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4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993in" text:min-label-width="0.125in"/>
      </text:list-level-style-number>
      <text:list-level-style-number text:level="4" text:style-name="WW_CharLFO1LVL4" style:num-suffix="." style:num-format="1">
        <style:list-level-properties text:space-before="1.874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43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993in" text:min-label-width="0.125in"/>
      </text:list-level-style-number>
      <text:list-level-style-number text:level="7" text:style-name="WW_CharLFO1LVL7" style:num-suffix="." style:num-format="1">
        <style:list-level-properties text:space-before="3.374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4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2LVL7" style:num-suffix="." style:num-format="1">
        <style:list-level-properties text:space-before="3.590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4LVL4" style:num-suffix="." style:num-format="1">
        <style:list-level-properties text:space-before="2.04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4LVL7" style:num-suffix="." style:num-format="1">
        <style:list-level-properties text:space-before="3.54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8LVL4" style:num-suffix="." style:num-format="1">
        <style:list-level-properties text:space-before="2.0909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8LVL7" style:num-suffix="." style:num-format="1">
        <style:list-level-properties text:space-before="3.5909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9LVL4" style:num-suffix="." style:num-format="1">
        <style:list-level-properties text:space-before="2.09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9LVL7" style:num-suffix="." style:num-format="1">
        <style:list-level-properties text:space-before="3.59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927in"/>
      </text:list-level-style-number>
      <text:list-level-style-number text:level="2" text:style-name="WW_CharLFO10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0LVL4" style:num-suffix="." style:num-format="1">
        <style:list-level-properties text:space-before="2.09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0LVL7" style:num-suffix="." style:num-format="1">
        <style:list-level-properties text:space-before="3.59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1LVL4" style:num-suffix="." style:num-format="1">
        <style:list-level-properties text:space-before="1.9923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1LVL7" style:num-suffix="." style:num-format="1">
        <style:list-level-properties text:space-before="3.492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631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563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63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5631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563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5631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563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5631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5631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83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14LVL4" style:num-suffix="." style:num-format="1">
        <style:list-level-properties text:space-before="2.24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14LVL7" style:num-suffix="." style:num-format="1">
        <style:list-level-properties text:space-before="3.74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34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034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59in" text:min-label-width="0.125in"/>
      </text:list-level-style-number>
      <text:list-level-style-number text:level="4" text:style-name="WW_CharLFO15LVL4" style:num-suffix="." style:num-format="1">
        <style:list-level-properties text:space-before="2.034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34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59in" text:min-label-width="0.125in"/>
      </text:list-level-style-number>
      <text:list-level-style-number text:level="7" text:style-name="WW_CharLFO15LVL7" style:num-suffix="." style:num-format="1">
        <style:list-level-properties text:space-before="3.534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03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9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7LVL4" style:num-suffix="." style:num-format="1">
        <style:list-level-properties text:space-before="1.992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7LVL7" style:num-suffix="." style:num-format="1">
        <style:list-level-properties text:space-before="3.492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8LVL4" style:num-suffix="." style:num-format="1">
        <style:list-level-properties text:space-before="2.242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8LVL7" style:num-suffix="." style:num-format="1">
        <style:list-level-properties text:space-before="3.742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2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9LVL4" style:num-suffix="." style:num-format="1">
        <style:list-level-properties text:space-before="2.242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9LVL7" style:num-suffix="." style:num-format="1">
        <style:list-level-properties text:space-before="3.742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86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0LVL4" style:num-suffix="." style:num-format="1">
        <style:list-level-properties text:space-before="2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0LVL7" style:num-suffix="." style:num-format="1">
        <style:list-level-properties text:space-before="3.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line-height="115%"/>
    </style:style>
    <style:style style:name="T19" style:parent-style-name="DefaultParagraphFont" style:family="text">
      <style:text-properties fo:color="#0000FF" fo:font-size="12pt" style:font-size-asian="12pt"/>
    </style:style>
    <style:style style:name="P20" style:parent-style-name="Caption" style:family="paragraph">
      <style:paragraph-properties fo:line-height="115%"/>
      <style:text-properties fo:font-size="12pt" style:font-size-asian="12pt"/>
    </style:style>
    <style:style style:name="P21" style:parent-style-name="Caption" style:family="paragraph">
      <style:paragraph-properties fo:line-height="115%"/>
      <style:text-properties fo:font-size="12pt" style:font-size-asian="12pt"/>
    </style:style>
    <style:style style:name="P22" style:parent-style-name="Normal" style:family="paragraph">
      <style:paragraph-properties fo:line-height="115%"/>
    </style:style>
    <style:style style:name="TableColumn24" style:family="table-column">
      <style:table-column-properties style:column-width="6.5291in" style:use-optimal-column-width="false"/>
    </style:style>
    <style:style style:name="Table23" style:family="table">
      <style:table-properties style:width="6.5291in" fo:margin-left="0in" table:align="center"/>
    </style:style>
    <style:style style:name="TableRow25" style:family="table-row">
      <style:table-row-properties style:row-height="0.4847in" style:use-optimal-row-height="false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Header" style:family="paragraph">
      <style:paragraph-properties fo:text-align="center">
        <style:tab-stops/>
      </style:paragraph-properties>
      <style:text-properties fo:font-size="10pt" style:font-size-asian="10pt" fo:language="lt" fo:country="LT"/>
    </style:style>
    <style:style style:name="P28" style:parent-style-name="Header" style:family="paragraph">
      <style:paragraph-properties fo:text-align="center">
        <style:tab-stops/>
      </style:paragraph-properties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30" style:parent-style-name="Hyperlink" style:family="text">
      <style:text-properties style:use-window-font-color="true" fo:font-size="10pt" style:font-size-asian="10pt" style:text-underline-type="none" fo:language="lt" fo:country="LT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P32" style:parent-style-name="Header" style:family="paragraph">
      <style:paragraph-properties fo:text-align="center">
        <style:tab-stops/>
      </style:paragraph-properties>
      <style:text-properties fo:font-size="10pt" style:font-size-asian="10pt" fo:language="lt" fo:country="LT"/>
    </style:style>
    <style:style style:name="TableColumn34" style:family="table-column">
      <style:table-column-properties style:column-width="3.225in" style:use-optimal-column-width="false"/>
    </style:style>
    <style:style style:name="TableColumn35" style:family="table-column">
      <style:table-column-properties style:column-width="0.35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7923in" style:use-optimal-column-width="false"/>
    </style:style>
    <style:style style:name="TableColumn39" style:family="table-column">
      <style:table-column-properties style:column-width="0.5458in" style:use-optimal-column-width="false"/>
    </style:style>
    <style:style style:name="Table33" style:family="table">
      <style:table-properties style:width="7.1604in" fo:margin-left="0in" table:align="left"/>
    </style:style>
    <style:style style:name="TableRow40" style:family="table-row">
      <style:table-row-properties style:min-row-height="0.4076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line-height="115%">
        <style:tab-stops/>
      </style:paragraph-properties>
      <style:text-properties style:font-size-complex="12pt" fo:language="lt" fo:country="LT"/>
    </style:style>
    <style:style style:name="P43" style:parent-style-name="Header" style:family="paragraph">
      <style:paragraph-properties fo:line-height="115%">
        <style:tab-stops/>
      </style:paragraph-properties>
      <style:text-properties style:font-size-complex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 fo:line-height="115%">
        <style:tab-stops/>
      </style:paragraph-properties>
      <style:text-properties style:font-size-complex="12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Header" style:family="paragraph">
      <style:paragraph-properties fo:text-align="end" fo:line-height="115%">
        <style:tab-stops/>
      </style:paragraph-properties>
      <style:text-properties style:font-size-complex="12pt" fo:language="lt" fo:country="LT"/>
    </style:style>
    <style:style style:name="P48" style:parent-style-name="Header" style:family="paragraph">
      <style:paragraph-properties fo:text-align="end" fo:line-height="115%">
        <style:tab-stops/>
      </style:paragraph-properties>
      <style:text-properties style:font-size-complex="12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Header" style:family="paragraph">
      <style:paragraph-properties fo:line-height="115%">
        <style:tab-stops/>
      </style:paragraph-properties>
      <style:text-properties style:font-size-complex="12pt" fo:language="lt" fo:country="LT"/>
    </style:style>
    <style:style style:name="P51" style:parent-style-name="Header" style:family="paragraph">
      <style:paragraph-properties fo:line-height="115%">
        <style:tab-stops/>
      </style:paragraph-properties>
      <style:text-properties style:font-size-complex="12pt" fo:language="lt" fo:country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Header" style:family="paragraph">
      <style:paragraph-properties fo:line-height="115%" fo:margin-right="-0.2291in">
        <style:tab-stops/>
      </style:paragraph-properties>
      <style:text-properties style:font-size-complex="12pt" fo:language="lt" fo:country="LT"/>
    </style:style>
    <style:style style:name="P54" style:parent-style-name="Header" style:family="paragraph">
      <style:paragraph-properties fo:line-height="115%">
        <style:tab-stops/>
      </style:paragraph-properties>
      <style:text-properties style:font-size-complex="12pt"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Header" style:family="paragraph">
      <style:paragraph-properties fo:text-align="end" fo:line-height="115%" fo:margin-right="-0.1437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 fo:language="lt" fo:country="LT"/>
    </style:style>
    <style:style style:name="P58" style:parent-style-name="Header" style:family="paragraph">
      <style:paragraph-properties>
        <style:tab-stops/>
      </style:paragraph-properties>
      <style:text-properties fo:font-weight="bold" style:font-weight-asian="bold" fo:text-transform="uppercase" fo:font-size="11pt" style:font-size-asian="11pt" style:font-size-complex="11pt" fo:language="lt" fo:country="LT"/>
    </style:style>
    <style:style style:name="P59" style:parent-style-name="Header" style:family="paragraph">
      <style:paragraph-properties>
        <style:tab-stops/>
      </style:paragraph-properties>
      <style:text-properties fo:font-weight="bold" style:font-weight-asian="bold" fo:text-transform="uppercase" style:font-size-complex="12pt" fo:language="lt" fo:country="LT"/>
    </style:style>
    <style:style style:name="P60" style:parent-style-name="Header" style:family="paragraph">
      <style:paragraph-properties>
        <style:tab-stops/>
      </style:paragraph-properties>
      <style:text-properties fo:font-weight="bold" style:font-weight-asian="bold" fo:text-transform="uppercase" style:font-size-complex="12pt" fo:language="lt" fo:country="LT"/>
    </style:style>
    <style:style style:name="P61" style:parent-style-name="Heading1" style:family="paragraph">
      <style:text-properties fo:font-weight="normal" style:font-weight-asian="normal" style:font-size-complex="12pt" fo:language="lt" fo:country="LT"/>
    </style:style>
    <style:style style:name="P62" style:parent-style-name="Header1" style:family="paragraph">
      <style:paragraph-properties fo:text-align="justify" fo:line-height="150%">
        <style:tab-stops/>
      </style:paragraph-properties>
    </style:style>
    <style:style style:name="P63" style:parent-style-name="Header1" style:family="paragraph">
      <style:paragraph-properties fo:text-align="justify" fo:line-height="150%" fo:text-indent="0.4923in">
        <style:tab-stops/>
      </style:paragraph-properties>
    </style:style>
    <style:style style:name="P64" style:parent-style-name="Header" style:family="paragraph">
      <style:paragraph-properties fo:text-align="justify" fo:line-height="150%" fo:margin-right="0.0986in" fo:text-indent="0.5909in">
        <style:tab-stops>
          <style:tab-stop style:type="left" style:position="5.2173in"/>
        </style:tab-stops>
      </style:paragraph-properties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P104" style:parent-style-name="Header1" style:family="paragraph">
      <style:paragraph-properties fo:text-align="justify" fo:line-height="150%" fo:text-indent="0.4923in">
        <style:tab-stops/>
      </style:paragraph-properties>
    </style:style>
    <style:style style:name="TableColumn106" style:family="table-column">
      <style:table-column-properties style:column-width="4.6034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105" style:family="table">
      <style:table-properties style:width="6.965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Header" style:family="paragraph">
      <style:paragraph-properties>
        <style:tab-stops/>
      </style:paragraph-properties>
      <style:text-properties style:font-size-complex="12pt" fo:language="lt" fo:country="LT"/>
    </style:style>
    <style:style style:name="P111" style:parent-style-name="Header" style:family="paragraph">
      <style:paragraph-properties>
        <style:tab-stops/>
      </style:paragraph-properties>
      <style:text-properties style:font-size-complex="12pt" fo:language="lt" fo:country="LT"/>
    </style:style>
    <style:style style:name="P112" style:parent-style-name="Header" style:family="paragraph">
      <style:paragraph-properties>
        <style:tab-stops/>
      </style:paragraph-properties>
      <style:text-properties style:font-size-complex="12pt" fo:language="lt" fo:country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Header" style:family="paragraph">
      <style:paragraph-properties fo:margin-right="-0.2423in">
        <style:tab-stops/>
      </style:paragraph-properties>
      <style:text-properties style:font-size-complex="12pt" fo:language="lt" fo:country="LT"/>
    </style:style>
    <style:style style:name="P115" style:parent-style-name="Header" style:family="paragraph">
      <style:paragraph-properties fo:margin-right="-0.2423in">
        <style:tab-stops/>
      </style:paragraph-properties>
      <style:text-properties style:font-size-complex="12pt" fo:language="lt" fo:country="LT"/>
    </style:style>
    <style:style style:name="P116" style:parent-style-name="Normal" style:family="paragraph">
      <style:paragraph-properties fo:text-align="justify" fo:line-height="130%"/>
    </style:style>
    <style:style style:name="P117" style:parent-style-name="Normal" style:family="paragraph">
      <style:paragraph-properties fo:text-align="justify" fo:line-height="130%"/>
    </style:style>
    <style:style style:name="P118" style:parent-style-name="Normal" style:family="paragraph">
      <style:paragraph-properties fo:text-align="justify" fo:line-height="130%"/>
    </style:style>
    <style:style style:name="P119" style:parent-style-name="Normal" style:family="paragraph">
      <style:paragraph-properties fo:text-align="justify" fo:line-height="130%"/>
    </style:style>
    <style:style style:name="P120" style:parent-style-name="Normal" style:family="paragraph">
      <style:paragraph-properties fo:text-align="justify" fo:line-height="130%"/>
    </style:style>
    <style:style style:name="P121" style:parent-style-name="Normal" style:family="paragraph">
      <style:paragraph-properties fo:text-align="justify" fo:line-height="130%"/>
    </style:style>
    <style:style style:name="P122" style:parent-style-name="Normal" style:family="paragraph">
      <style:paragraph-properties fo:text-align="justify" fo:line-height="130%"/>
    </style:style>
    <style:style style:name="P123" style:parent-style-name="Normal" style:family="paragraph">
      <style:paragraph-properties fo:text-align="justify" fo:line-height="130%"/>
    </style:style>
    <style:style style:name="P124" style:parent-style-name="Normal" style:family="paragraph">
      <style:paragraph-properties fo:text-align="justify" fo:line-height="130%"/>
    </style:style>
    <style:style style:name="P125" style:parent-style-name="Normal" style:family="paragraph">
      <style:paragraph-properties fo:text-align="justify" fo:line-height="130%"/>
    </style:style>
    <style:style style:name="P126" style:parent-style-name="Normal" style:family="paragraph">
      <style:paragraph-properties fo:text-align="justify" fo:line-height="130%"/>
    </style:style>
    <style:style style:name="P127" style:parent-style-name="Normal" style:family="paragraph">
      <style:paragraph-properties fo:text-align="justify" fo:line-height="130%"/>
    </style:style>
    <style:style style:name="P128" style:parent-style-name="Normal" style:family="paragraph">
      <style:paragraph-properties fo:text-align="justify" fo:line-height="130%"/>
    </style:style>
    <style:style style:name="P129" style:parent-style-name="Normal" style:family="paragraph">
      <style:paragraph-properties fo:text-align="justify" fo:line-height="130%"/>
    </style:style>
    <style:style style:name="P130" style:parent-style-name="Normal" style:family="paragraph">
      <style:paragraph-properties fo:text-align="justify" fo:line-height="130%"/>
    </style:style>
    <style:style style:name="P131" style:parent-style-name="Normal" style:family="paragraph">
      <style:paragraph-properties fo:text-align="justify" fo:line-height="130%"/>
    </style:style>
    <style:style style:name="P132" style:parent-style-name="Normal" style:family="paragraph">
      <style:paragraph-properties fo:text-align="justify" fo:line-height="130%"/>
    </style:style>
    <style:style style:name="P133" style:parent-style-name="Normal" style:family="paragraph">
      <style:paragraph-properties fo:text-align="justify" fo:line-height="130%"/>
    </style:style>
    <style:style style:name="P134" style:parent-style-name="Normal" style:family="paragraph">
      <style:paragraph-properties fo:text-align="justify" fo:line-height="130%"/>
    </style:style>
    <style:style style:name="P135" style:parent-style-name="Normal" style:family="paragraph">
      <style:paragraph-properties fo:text-align="justify" fo:line-height="130%"/>
    </style:style>
    <style:style style:name="P136" style:parent-style-name="Normal" style:family="paragraph">
      <style:paragraph-properties fo:text-align="justify" fo:line-height="130%"/>
    </style:style>
    <style:style style:name="P137" style:parent-style-name="Normal" style:family="paragraph">
      <style:paragraph-properties fo:text-align="justify" fo:line-height="130%"/>
    </style:style>
    <style:style style:name="P138" style:parent-style-name="Normal" style:family="paragraph">
      <style:paragraph-properties fo:text-align="justify" fo:line-height="130%"/>
    </style:style>
    <style:style style:name="P139" style:parent-style-name="Normal" style:family="paragraph">
      <style:paragraph-properties fo:text-align="justify" fo:line-height="130%"/>
    </style:style>
    <style:style style:name="P140" style:parent-style-name="Normal" style:family="paragraph">
      <style:paragraph-properties fo:text-align="justify" fo:line-height="130%"/>
    </style:style>
    <style:style style:name="P141" style:parent-style-name="Normal" style:family="paragraph">
      <style:paragraph-properties fo:text-align="justify" fo:line-height="130%"/>
    </style:style>
    <style:style style:name="P142" style:parent-style-name="Normal" style:family="paragraph">
      <style:paragraph-properties fo:text-align="justify" fo:line-height="130%"/>
    </style:style>
    <style:style style:name="P143" style:parent-style-name="Normal" style:family="paragraph">
      <style:paragraph-properties fo:text-align="justify" fo:line-height="130%"/>
    </style:style>
    <style:style style:name="P144" style:parent-style-name="Normal" style:family="paragraph">
      <style:paragraph-properties fo:text-align="justify" fo:line-height="130%"/>
    </style:style>
    <style:style style:name="T145" style:parent-style-name="Hyperlink" style:family="text">
      <style:text-properties style:use-window-font-color="true" style:text-underline-type="none"/>
    </style:style>
    <style:style style:name="P146" style:parent-style-name="Normal" style:family="paragraph">
      <style:paragraph-properties fo:text-align="justify" fo:line-height="130%"/>
    </style:style>
    <style:style style:name="P147" style:parent-style-name="Normal" style:family="paragraph">
      <style:paragraph-properties>
        <style:tab-stops>
          <style:tab-stop style:type="left" style:position="2.1493in"/>
        </style:tab-stops>
      </style:paragraph-properties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frame draw:z-index="0" draw:id="id0" draw:style-name="a2" draw:name="Picture 1" text:anchor-type="as-char" svg:x="0in" svg:y="0in" svg:width="0.44792in" svg:height="0.52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LIETUVOS RESPUBLIKOS VIDAUS REIKALŲ MINISTERIJA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Biudžetinė įstaiga <text:s text:c="3"/>Šventaragio g. 2, <text:s/>LT-01510 <text:s/>Vilnius <text:s text:c="3"/>Tel.: (8 5) <text:s/>271 7154 / 271 7178</text:p>
            <text:p text:style-name="P28"><text:span text:style-name="T29">Faks. (8 5) <text:s/>271 8551 <text:s text:c="2"/>El. p.<text:s/></text:span><text:a xlink:href="mailto:bendrasisd@vrm.lt" office:target-frame-name="_top" xlink:show="replace"><text:span text:style-name="T30">bendrasisd@vrm.lt</text:span></text:a><text:span text:style-name="T31"><text:s text:c="4"/>Duomenys kaupiami ir saugomi Juridinių asmenų registre</text:span></text:p>
            <text:p text:style-name="P32">Kodas 188601464 <text:s text:c="3"/>PVM mokėtojo kodas <text:s/>LT886014610</text:p>
          </table:table-cell>
        </table:table-row>
      </table:table>
      <text:p text:style-name="Normal"/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ocialinės apsaugos ir darbo ministerijai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2013-09- <text:s text:c="6"/></text:p>
            <text:p text:style-name="P51">Į 2013-08-26</text:p>
          </table:table-cell>
          <table:table-cell table:style-name="TableCell52">
            <text:p text:style-name="P53">Nr. 1D- <text:s text:c="10"/>(3)</text:p>
            <text:p text:style-name="P54">Nr.<text:s/>(15.1-35)SD-5919</text:p>
          </table:table-cell>
          <table:table-cell table:style-name="TableCell55">
            <text:p text:style-name="P56"><text:span text:style-name="T57"><text:s text:c="5"/>)</text:span></text:p>
          </table:table-cell>
        </table:table-row>
      </table:table>
      <text:p text:style-name="P58"/>
      <text:p text:style-name="P59"/>
      <text:p text:style-name="P60">DĖL<text:s/>įstatymo<text:s/>projekto<text:tab/><text:s/></text:p>
      <text:h text:style-name="P61" text:outline-level="1"/>
      <text:p text:style-name="P62"/>
      <text:p text:style-name="P63">Vidaus reikalų ministerijoje išnagrinėtas<text:s/>Lietuvos Respublikos išmokų vaikams įstatymo 1, 3, 7, 12, 13 straipsnių ir antrojo skirsnio pavadinimo pakeitimo ir papildymo, įstatymo priedo papildymo įstatymo projektas (toliau – Projektas).<text:s/></text:p>
      <text:p text:style-name="P64"><text:span text:style-name="T65">Pažymėtina</text:span><text:span text:style-name="T66">, kad n</text:span><text:span text:style-name="T67">e</text:span><text:span text:style-name="T68">aiški<text:s/></text:span><text:span text:style-name="T69">P</text:span><text:span text:style-name="T70">rojekto 1 straipsnio 1 dalimi</text:span><text:span text:style-name="T71"><text:s/></text:span><text:span text:style-name="T72">pild</text:span><text:span text:style-name="T73">omo</text:span><text:span text:style-name="T74"><text:s/>Lietuvos Respublikos išmokų vaikams įstatymo 1</text:span><text:span text:style-name="T75"><text:s/>s</text:span><text:span text:style-name="T76">traipsnio 2 dal</text:span><text:span text:style-name="T77">ies</text:span><text:span text:style-name="T78"><text:s/>nauj</text:span><text:span text:style-name="T79">ame 4 punkte</text:span><text:span text:style-name="T80"><text:s/>siūloma apibrėžti asmenų kategorija – ar išmoka vaikui bus mokama tik tiems Lietuvos Respublikoje gyvenantiems užsieniečiams, kuriems pagal<text:s/></text:span><text:span text:style-name="T81">vieną prašymų pateikimo procedūrą</text:span><text:span text:style-name="T82"><text:s/>bus išduotas vienas leidimas gyventi ir dirbti (vadovaujantis 2011 m. gruodžio 13 d. Europos Parlamento ir Tarybos direktyva 2011/98/ES dėl vienos prašymų išduoti vieną leidimą trečiųjų šalių piliečiams gyventi ir dirbti valstybės narės teritorijoje pateikimo procedūros ir dėl valstybėje narėje teisėtai gyvenančių trečiųjų šalių darbuotojų bendrų teisių (OL 2011 L 343, p.</text:span><text:span text:style-name="T83"> </text:span><text:span text:style-name="T84">1) (toliau – Direktyva) tokie leidimai turėtų būti pradėti išduoti ne vėliau kaip š. m. gruodžio 25</text:span><text:span text:style-name="T85"> </text:span><text:span text:style-name="T86">d.). Be to</text:span><text:span text:style-name="T87">,</text:span><text:span text:style-name="T88"><text:s/>pažymėtina, kad</text:span><text:span text:style-name="T89">,</text:span><text:span text:style-name="T90"><text:s/>vadovaujantis Direktyvos 3 straipsnio 1 dalies b punktu, ši direktyva (taip pat ir Direktyvos 12 straipsnio 1 dalis, kurios e punktą<text:s/></text:span><text:span text:style-name="T91">P</text:span><text:span text:style-name="T92">rojektu siekiama perkelti) turi būti taikoma tiems trečiųjų šalių piliečiams, kuriems pagal Sąjungos arba nacionalinę teisę<text:s/></text:span><text:span text:style-name="T93">buvo leista atvykti į valstybę narę kitais nei darbo tikslais, kuriems leista dirbti ir kurie turi leidimą gyventi</text:span><text:span text:style-name="T94">, išduotą pagal Reglamentą (EB) Nr. 1030/2002,<text:s/></text:span><text:span text:style-name="T95">todėl abejotina</text:span><text:span text:style-name="T96">, ar<text:s/></text:span><text:span text:style-name="T97">P</text:span><text:span text:style-name="T98">rojektu siūlomas reguliavimas apimtų šią kategoriją ir išmoką vaikams galėtų gauti Lietuvos Respublikos įstatymo „Dėl užsieniečių teisinės padėties“ 58 straipsnio 1 dalies 1 punkte nurodyti užsieniečiai, kuriems Direktyva turėtų būti taikoma (su išlyga dėl papildomą apsaugą gavusių užsieniečių (Direktyvos 3 straipsnio 2<text:s/></text:span><text:soft-page-break/><text:span text:style-name="T99">dalies g punktas). Kartu pa</text:span><text:span text:style-name="T100">žymėtina</text:span><text:span text:style-name="T101">, kad pagal siūlomą</text:span><text:span text:style-name="T102"><text:s/></text:span><text:span text:style-name="T103">formuluotę išmokos vaikams būtų mokamos ir Direktyvos 3 straipsnio 2 dalyje nurodytiems užsieniečiams, dėl kurių numatytos išimtys (komandiruotiems, sezoniniams darbuotojams ir kt.), t. y. Lietuva numatytų palankesnes sąlygas, nei būtina pagal Direktyvą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Vidaus reikalų viceministras</text:p>
            <text:p text:style-name="P112"/>
          </table:table-cell>
          <table:table-cell table:style-name="TableCell113">
            <text:p text:style-name="P114"><text:s text:c="18"/></text:p>
            <text:p text:style-name="P115"><text:s text:c="14"/>Elvinas Jankevičius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>M. Jašinskas, tel. 271 8465, el. p.<text:s/><text:a xlink:href="mailto:marius.jasinskas@vrm.lt" office:target-frame-name="_top" xlink:show="replace"><text:span text:style-name="T145">marius.jasinskas@vrm.lt</text:span></text:a></text:p>
      <text:p text:style-name="P146">O. Aleksiejūnienė, tel. 271 7008, el. p. ona.aleksiejuniene@vrm.lt</text:p>
      <text:p text:style-name="P14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fo:font-size="10pt" style:font-size-asian="10pt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10pt" fo:language="en" fo:country="GB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en" fo:country="US"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pt" fo:language="en" fo:country="GB"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ommentText" style:display-name="Comment Text" style:family="paragraph" style:parent-style-name="Normal">
      <style:text-properties text:display="none"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style:font-name-asian="Times New Roman" text:display="none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text:display="none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lt" fo:country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fo:language="en" fo:country="US" style:language-asian="ru" style:country-asian="RU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DiagramaDiagramaChar" style:display-name="Diagrama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tablecontents" style:display-name="tablecontent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0pt" style:language-asian="ru" style:country-asian="RU" fo:hyphenate="false"/>
    </style:style>
    <style:style style:name="BodyTextChar" style:display-name="Body Text Char" style:family="text" style:parent-style-name="DefaultParagraphFont">
      <style:text-properties fo:font-size="12pt" style:font-size-asian="12pt" fo:language="lt" fo:country="LT"/>
    </style:style>
    <style:style style:name="CharChar2" style:display-name="Char Char2" style:family="text">
      <style:text-properties fo:font-size="12pt" style:font-size-asian="12pt" fo:language="lt" fo:country="LT" style:language-asian="en" style:country-asian="US"/>
    </style:style>
    <style:style style:name="apple-style-span" style:display-name="apple-style-span" style:family="text"/>
    <style:style style:name="apple-converted-space" style:display-name="apple-converted-space" style:family="text"/>
    <style:style style:name="CharChar4" style:display-name="Char Char4" style:family="text">
      <style:text-properties fo:font-size="12pt" style:font-size-asian="12pt" fo:language="lt" fo:country="LT" style:language-asian="en" style:country-asian="US"/>
    </style:style>
    <style:style style:name="Header1" style:display-name="Header1" style:family="paragraph" style:parent-style-name="Normal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CharChar5" style:display-name="Char Char5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/>
    </style:style>
    <style:style style:name="BodyTextIndentChar1" style:display-name="Body Text Indent Char1" style:family="text">
      <style:text-properties fo:font-size="12pt" style:font-size-asian="12pt" fo:language="lt" fo:country="LT" style:language-asian="en" style:country-asian="US"/>
    </style:style>
    <style:style style:name="CharChar3" style:display-name="Char Char3" style:family="text">
      <style:text-properties style:font-name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4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993in" text:min-label-width="0.125in"/>
      </text:list-level-style-number>
      <text:list-level-style-number text:level="4" text:style-name="WW_CharLFO1LVL4" style:num-suffix="." style:num-format="1">
        <style:list-level-properties text:space-before="1.874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43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993in" text:min-label-width="0.125in"/>
      </text:list-level-style-number>
      <text:list-level-style-number text:level="7" text:style-name="WW_CharLFO1LVL7" style:num-suffix="." style:num-format="1">
        <style:list-level-properties text:space-before="3.374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4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2LVL7" style:num-suffix="." style:num-format="1">
        <style:list-level-properties text:space-before="3.590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1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4LVL4" style:num-suffix="." style:num-format="1">
        <style:list-level-properties text:space-before="2.04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4LVL7" style:num-suffix="." style:num-format="1">
        <style:list-level-properties text:space-before="3.54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6LVL4" style:num-suffix="." style:num-format="1">
        <style:list-level-properties text:space-before="2.09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6LVL7" style:num-suffix="." style:num-format="1">
        <style:list-level-properties text:space-before="3.59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8LVL4" style:num-suffix="." style:num-format="1">
        <style:list-level-properties text:space-before="2.0909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8LVL7" style:num-suffix="." style:num-format="1">
        <style:list-level-properties text:space-before="3.5909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9LVL4" style:num-suffix="." style:num-format="1">
        <style:list-level-properties text:space-before="2.090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9LVL7" style:num-suffix="." style:num-format="1">
        <style:list-level-properties text:space-before="3.590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927in"/>
      </text:list-level-style-number>
      <text:list-level-style-number text:level="2" text:style-name="WW_CharLFO10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10LVL4" style:num-suffix="." style:num-format="1">
        <style:list-level-properties text:space-before="2.0909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10LVL7" style:num-suffix="." style:num-format="1">
        <style:list-level-properties text:space-before="3.5909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1LVL4" style:num-suffix="." style:num-format="1">
        <style:list-level-properties text:space-before="1.9923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1LVL7" style:num-suffix="." style:num-format="1">
        <style:list-level-properties text:space-before="3.492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631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563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631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5631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563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5631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563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5631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5631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83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14LVL4" style:num-suffix="." style:num-format="1">
        <style:list-level-properties text:space-before="2.24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14LVL7" style:num-suffix="." style:num-format="1">
        <style:list-level-properties text:space-before="3.74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34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034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59in" text:min-label-width="0.125in"/>
      </text:list-level-style-number>
      <text:list-level-style-number text:level="4" text:style-name="WW_CharLFO15LVL4" style:num-suffix="." style:num-format="1">
        <style:list-level-properties text:space-before="2.034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34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59in" text:min-label-width="0.125in"/>
      </text:list-level-style-number>
      <text:list-level-style-number text:level="7" text:style-name="WW_CharLFO15LVL7" style:num-suffix="." style:num-format="1">
        <style:list-level-properties text:space-before="3.534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03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9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7LVL4" style:num-suffix="." style:num-format="1">
        <style:list-level-properties text:space-before="1.992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7LVL7" style:num-suffix="." style:num-format="1">
        <style:list-level-properties text:space-before="3.492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8LVL4" style:num-suffix="." style:num-format="1">
        <style:list-level-properties text:space-before="2.242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8LVL7" style:num-suffix="." style:num-format="1">
        <style:list-level-properties text:space-before="3.742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2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9LVL4" style:num-suffix="." style:num-format="1">
        <style:list-level-properties text:space-before="2.242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9LVL7" style:num-suffix="." style:num-format="1">
        <style:list-level-properties text:space-before="3.742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86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0LVL4" style:num-suffix="." style:num-format="1">
        <style:list-level-properties text:space-before="2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0LVL7" style:num-suffix="." style:num-format="1">
        <style:list-level-properties text:space-before="3.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1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6194in"/>
    </style:style>
    <style:style style:name="TableColumn5" style:family="table-column">
      <style:table-column-properties style:column-width="1.1243in"/>
    </style:style>
    <style:style style:name="Table3" style:family="table">
      <style:table-properties style:width="6.7437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olumn10" style:family="table-column">
      <style:table-column-properties style:column-width="0.9729in"/>
    </style:style>
    <style:style style:name="Table9" style:family="table">
      <style:table-properties style:width="0.972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15" style:family="table-row">
      <style:table-row-properties style:min-row-height="0.0555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/>
            </table:table-cell>
            <table:table-cell table:style-name="TableCell8">
              <table:table table:style-name="Table9">
                <table:table-columns>
                  <table:table-column table:style-name="TableColumn10"/>
                </table:table-columns>
                <table:table-row table:style-name="TableRow11">
                  <table:table-cell table:style-name="TableCell12">
                    <text:p text:style-name="Footer"><text:span text:style-name="T13"><draw:frame draw:style-name="a1" draw:name="Picture 7" text:anchor-type="as-char" svg:x="0in" svg:y="0in" svg:width="0.82431in" svg:height="0.97569in" style:rel-width="scale" style:rel-height="scale"><draw:image xlink:href="media/image1.jpeg" xlink:type="simple" xlink:show="embed" xlink:actuate="onLoad"/><svg:title/><svg:desc/></draw:frame></text:span></text:p>
                  </table:table-cell>
                </table:table-row>
              </table:table>
              <text:p text:style-name="P14"/>
            </table:table-cell>
          </table:table-row>
          <table:table-row table:style-name="TableRow15">
            <table:table-cell table:style-name="TableCell16">
              <text:p text:style-name="Normal"/>
            </table:table-cell>
            <table:table-cell table:style-name="TableCell17">
              <text:p text:style-name="P1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5493</meta:initial-creator>
    <dc:creator>adlibuser</dc:creator>
    <meta:creation-date>2017-02-27T15:55:00Z</meta:creation-date>
    <dc:date>2017-02-27T15:55:00Z</dc:date>
    <meta:print-date>2013-09-06T08:2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58" meta:character-count="2910" meta:row-count="70" meta:non-whitespace-character-count="2594"/>
  </office:meta>
</office:document-meta>
</file>