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in"/>
    </style:style>
    <style:style style:name="TableColumn15" style:family="table-column">
      <style:table-column-properties style:column-width="2.9784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Susisiekim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3 m. rugsėjo 3 d. Nr. 40</text:p>
      <text:p text:style-name="Header"> </text:p>
      <text:p text:style-name="P12">18.  Dėl Vyriausybės 2013 m. kovo 13 d. nutarimo Nr. 214 "Dėl Kelių priežiūros ir plėtros programos finansavimo 2013 metų sąmatos patvirtinimo" pakeitimo (Nr. 13-0645-02-N) (13-2178-02)</text:p>
      <text:p text:style-name="papildomi"> </text:p>
      <text:p text:style-name="papildomi">1. Pasiūlyti Susisiekimo ministerijai:<text:s/></text:p>
      <text:p text:style-name="papildomi">1.1. papildomai suderinti su Finansų ministerija;<text:s/></text:p>
      <text:p text:style-name="papildomi">1.2. įvertinti Vyriausybės kanclerio A. Mačiulio pastabas.<text:s/></text:p>
      <text:p text:style-name="papildomi">2. Patikslintą projektą svarstyti Vyriausybės posėdžio B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adlibuser</dc:creator>
    <meta:creation-date>2017-02-27T15:17:00Z</meta:creation-date>
    <dc:date>2017-02-27T15:17:00Z</dc:date>
    <meta:template xlink:href="Normal.dotm" xlink:type="simple"/>
    <meta:editing-cycles>2</meta:editing-cycles>
    <meta:editing-duration>PT0S</meta:editing-duration>
    <meta:document-statistic meta:page-count="1" meta:paragraph-count="14" meta:word-count="68" meta:character-count="589" meta:row-count="28" meta:non-whitespace-character-count="535"/>
  </office:meta>
</office:document-meta>
</file>