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1.6368in" style:use-optimal-column-width="false"/>
    </style:style>
    <style:style style:name="TableColumn8" style:family="table-column">
      <style:table-column-properties style:column-width="3.8395in" style:use-optimal-column-width="false"/>
    </style:style>
    <style:style style:name="Table5" style:family="table">
      <style:table-properties style:width="6.4972in" fo:margin-left="0.1736in" table:align="left"/>
    </style:style>
    <style:style style:name="TableRow9" style:family="table-row">
      <style:table-row-properties style:min-row-height="0.3423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min-row-height="4.0631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 fo:text-indent="-0.0131in"/>
    </style:style>
    <style:style style:name="P22" style:parent-style-name="Normal" style:family="paragraph">
      <style:paragraph-properties fo:text-align="justify" fo:text-indent="-0.0131in"/>
    </style:style>
    <style:style style:name="T23" style:parent-style-name="DefaultParagraphFont" style:family="text">
      <style:text-properties style:text-position="super 62.5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indent="0.225in"/>
      <style:text-properties fo:font-weight="bold" style:font-weight-asian="bold"/>
    </style:style>
    <style:style style:name="P26" style:parent-style-name="Normal" style:family="paragraph">
      <style:paragraph-properties fo:text-align="justify" fo:text-indent="0.0236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0236in"/>
    </style:style>
    <style:style style:name="T30" style:parent-style-name="DefaultParagraphFont" style:family="text">
      <style:text-properties style:text-position="super 62.5%"/>
    </style:style>
  </office:automatic-styles>
  <office:body>
    <office:text text:use-soft-page-breaks="true">
      <text:p text:style-name="P1"><text:span text:style-name="T2">PAŽYMA</text:span></text:p>
      <text:p text:style-name="P3">DĖL<text:s/>LIETUVOS RESPUBLIKOS VYRIAUSYBĖS NUTARIMO „DĖL LIETUVOS RESPUBLIKOS VYRIAUSYBĖS 2005 M. BALANDŽIO 20 D. NUTARIMO NR. 436 „DĖL UŽSIENIEČIŲ, KURIEMS DRAUDŽIAMA ATVYKTI Į LIETUVOS RESPUBLIKĄ, NACIONALINIO SĄRAŠO SUDARYMO IR TVARKYMO TAISYKLIŲ PATVIRTINIMO“ PAKEITIMO“<text:s/>PROJEKTO (TOLIAU – NUTARIMO PROJEKTAS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nstitucija</text:p>
          </table:table-cell>
          <table:table-cell table:style-name="TableCell12">
            <text:p text:style-name="P13">Pastabų, pasiūlymų esmė, argumentacija ir (ar) siūloma alternatyva</text:p>
          </table:table-cell>
          <table:table-cell table:style-name="TableCell14">
            <text:p text:style-name="P15">Žyma apie pastabų ir pasiūlymų įvertinimą</text:p>
          </table:table-cell>
        </table:table-row>
        <table:table-row table:style-name="TableRow16">
          <table:table-cell table:style-name="TableCell17">
            <text:p text:style-name="P18"/>
            <text:p text:style-name="P19">Lietuvos Respublikos<text:s/>užsienio reikalų ministerija (2013-07-16<text:s/>raštas Nr. (25.2.2.)-3-5142)</text:p>
          </table:table-cell>
          <table:table-cell table:style-name="TableCell20">
            <text:p text:style-name="P21"/>
            <text:p text:style-name="P22">Siūloma apsvarstyti galimybę nutarimo projekto 12<text:span text:style-name="T23">2</text:span><text:s/>punkto<text:s/>antrojoje pastraipoje žodžius „motyvuotą siūlymą“ pakeisti žodžiu „sutikimą“ ir trečiojoje pastraipoje atitinkamai žodžius „motyvuoto siūlymo“ pakeisti žodžiu „sutikimo“.</text:p>
          </table:table-cell>
          <table:table-cell table:style-name="TableCell24">
            <text:p text:style-name="P25"/>
            <text:p text:style-name="P26"><text:span text:style-name="T27">Neatsižvelgta</text:span><text:span text:style-name="T28">.</text:span><text:s/></text:p>
            <text:p text:style-name="P29">Lietuvos Respublikos įstatymo „Dėl užsieniečių teisinės padėties“ (Žin., 2004, Nr. 73-2539) 133 straipsnio 5 dalyje nustatyta, kad sprendimą uždrausti (neuždrausti) užsieniečiui atvykti į Lietuvos Respubliką priima Migracijos departamentas<text:s/>prie Lietuvos Respublikos vidaus reikalų ministerijos (toliau – Migracijos departamentas), taip pat Migracijos departamento nuostatų, patvirtintų<text:s/>Lietuvos Respublikos<text:s/>vidaus reikalų ministro 2000 m. spalio 6 d. įsakymu Nr. 388, 12.15 punkte nustatyta, kad Migracijos departamentas nagrinėja dokumentus dėl uždraudimo užsieniečiui atvykti į Lietuvos Respubliką ir priima sprendimus uždrausti (neuždrausti) užsieniečiui atvykti į Lietuvos Respubliką.<text:s/>Nutarimo projekto 12<text:span text:style-name="T30">2</text:span><text:s/>punkte žodžius „motyvuotą siūlymą“<text:s/>pakeitus<text:s/>į žodį „sutikimą“ būtų numatyta, kad Migracijos departamentas sprendimą išbraukti duomenis apie užsienietį iš<text:s/>Užsieniečių, kuriems draudžiama atvykti į Lietuvos Respubliką, nacionalinio<text:s/>sąrašo<text:s/>priima tik gavęs atitinkamos institucijos ar įstaigos<text:s/>sutikimą. Tačiau minėtuose teisės aktuose Migracijos departamento priimamas<text:s/>sprendimas<text:s/>uždrausti (neuždrausti) užsieniečiui atvykti į Lietuvos Respubliką nesaistomas<text:s/>jokių kitų institucijų sutikimų.<text:s/>Migracijos departamentas sprendimą uždrausti (neuždrausti) užsieniečiui atvykti į Lietuvos Respubliką priima savarankiškai,<text:s/>įvertinęs visą kompetetingų institucijų pateiktą informaciją (duomenis, faktus)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font-name="Arial" style:font-name-complex="Arial" style:text-line-through-type="none" fo:color="#8E5925" fo:font-size="8.5pt" style:font-size-asian="8.5pt" style:font-size-complex="8.5pt" style:text-underline-type="non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ŽYMA</dc:title>
    <dc:subject/>
    <meta:initial-creator>m09013</meta:initial-creator>
    <dc:creator>adlibuser</dc:creator>
    <meta:creation-date>2017-02-27T15:16:00Z</meta:creation-date>
    <dc:date>2017-02-27T15:16:00Z</dc:date>
    <meta:print-date>2013-08-29T12:5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78" meta:character-count="2176" meta:row-count="31" meta:non-whitespace-character-count="1907"/>
  </office:meta>
</office:document-meta>
</file>