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166in" text:min-label-width="0.25in"/>
      </text:list-level-style-number>
      <text:list-level-style-number text:level="2" text:style-name="WW_CharLFO1LVL2" style:num-suffix="." style:num-format="1" text:display-levels="2">
        <style:list-level-properties text:space-before="0.4166in" text:min-label-width="0.25in"/>
      </text:list-level-style-number>
      <text:list-level-style-number text:level="3" text:style-name="WW_CharLFO1LVL3" style:num-suffix="." style:num-format="1" text:display-levels="3">
        <style:list-level-properties text:space-before="0.4166in" text:min-label-width="0.5in"/>
      </text:list-level-style-number>
      <text:list-level-style-number text:level="4" text:style-name="WW_CharLFO1LVL4" style:num-suffix="." style:num-format="1" text:display-levels="4">
        <style:list-level-properties text:space-before="0.4166in" text:min-label-width="0.5in"/>
      </text:list-level-style-number>
      <text:list-level-style-number text:level="5" text:style-name="WW_CharLFO1LVL5" style:num-suffix="." style:num-format="1" text:display-levels="5">
        <style:list-level-properties text:space-before="0.4166in" text:min-label-width="0.75in"/>
      </text:list-level-style-number>
      <text:list-level-style-number text:level="6" text:style-name="WW_CharLFO1LVL6" style:num-suffix="." style:num-format="1" text:display-levels="6">
        <style:list-level-properties text:space-before="0.4166in" text:min-label-width="0.75in"/>
      </text:list-level-style-number>
      <text:list-level-style-number text:level="7" text:style-name="WW_CharLFO1LVL7" style:num-suffix="." style:num-format="1" text:display-levels="7">
        <style:list-level-properties text:space-before="0.4166in" text:min-label-width="1in"/>
      </text:list-level-style-number>
      <text:list-level-style-number text:level="8" text:style-name="WW_CharLFO1LVL8" style:num-suffix="." style:num-format="1" text:display-levels="8">
        <style:list-level-properties text:space-before="0.4166in" text:min-label-width="1in"/>
      </text:list-level-style-number>
      <text:list-level-style-number text:level="9" text:style-name="WW_CharLFO1LVL9" style:num-suffix="." style:num-format="1" text:display-levels="9">
        <style:list-level-properties text:space-before="0.4166in" text:min-label-width="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text:style-name="WW_CharLFO2LVL2" style:num-suffix="." style:num-format="a" style:num-letter-sync="true">
        <style:list-level-properties text:space-before="0.8937in" text:min-label-width="0.25in"/>
      </text:list-level-style-number>
      <text:list-level-style-number text:level="3" text:style-name="WW_CharLFO2LVL3" style:num-suffix="." style:num-format="i">
        <style:list-level-properties fo:text-align="end" text:space-before="1.5187in" text:min-label-width="0.125in"/>
      </text:list-level-style-number>
      <text:list-level-style-number text:level="4" text:style-name="WW_CharLFO2LVL4" style:num-suffix="." style:num-format="1">
        <style:list-level-properties text:space-before="1.8937in" text:min-label-width="0.25in"/>
      </text:list-level-style-number>
      <text:list-level-style-number text:level="5" text:style-name="WW_CharLFO2LVL5" style:num-suffix="." style:num-format="a" style:num-letter-sync="true">
        <style:list-level-properties text:space-before="2.3937in" text:min-label-width="0.25in"/>
      </text:list-level-style-number>
      <text:list-level-style-number text:level="6" text:style-name="WW_CharLFO2LVL6" style:num-suffix="." style:num-format="i">
        <style:list-level-properties fo:text-align="end" text:space-before="3.0187in" text:min-label-width="0.125in"/>
      </text:list-level-style-number>
      <text:list-level-style-number text:level="7" text:style-name="WW_CharLFO2LVL7" style:num-suffix="." style:num-format="1">
        <style:list-level-properties text:space-before="3.3937in" text:min-label-width="0.25in"/>
      </text:list-level-style-number>
      <text:list-level-style-number text:level="8" text:style-name="WW_CharLFO2LVL8" style:num-suffix="." style:num-format="a" style:num-letter-sync="true">
        <style:list-level-properties text:space-before="3.8937in" text:min-label-width="0.25in"/>
      </text:list-level-style-number>
      <text:list-level-style-number text:level="9" text:style-name="WW_CharLFO2LV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margin-bottom="0in" fo:line-height="100%"/>
      <style:text-properties fo:font-weight="bold" style:font-weight-asian="bold"/>
    </style:style>
    <style:style style:name="P4" style:parent-style-name="Normal" style:family="paragraph">
      <style:paragraph-properties fo:margin-bottom="0in" fo:line-height="100%"/>
      <style:text-properties fo:font-weight="bold" style:font-weight-asian="bold"/>
    </style:style>
    <style:style style:name="P5" style:parent-style-name="Normal" style:family="paragraph">
      <style:paragraph-properties fo:margin-bottom="0in" fo:line-height="100%"/>
      <style:text-properties fo:font-weight="bold" style:font-weight-asian="bold"/>
    </style:style>
    <style:style style:name="P6" style:parent-style-name="Normal" style:family="paragraph">
      <style:paragraph-properties fo:text-align="center" fo:margin-bottom="0in" fo:line-height="100%"/>
      <style:text-properties fo:font-weight="bold" style:font-weight-asian="bold"/>
    </style:style>
    <style:style style:name="P7" style:parent-style-name="Normal" style:family="paragraph">
      <style:paragraph-properties fo:text-align="center" fo:margin-bottom="0in" fo:line-height="100%"/>
      <style:text-properties fo:font-weight="bold" style:font-weight-asian="bold"/>
    </style:style>
    <style:style style:name="P8" style:parent-style-name="Normal" style:family="paragraph">
      <style:paragraph-properties fo:text-align="center" fo:margin-bottom="0in" fo:line-height="100%"/>
      <style:text-properties fo:font-weight="bold" style:font-weight-asian="bold"/>
    </style:style>
    <style:style style:name="P9" style:parent-style-name="Normal" style:family="paragraph">
      <style:paragraph-properties fo:text-align="center" fo:margin-bottom="0in" fo:line-height="100%"/>
      <style:text-properties fo:font-weight="bold" style:font-weight-asian="bold"/>
    </style:style>
    <style:style style:name="P10" style:parent-style-name="Normal" style:family="paragraph">
      <style:paragraph-properties fo:text-align="center" fo:margin-bottom="0in" fo:line-height="100%"/>
      <style:text-properties fo:font-weight="bold" style:font-weight-asian="bold"/>
    </style:style>
    <style:style style:name="P11" style:parent-style-name="Normal" style:family="paragraph">
      <style:paragraph-properties fo:text-align="center" fo:margin-bottom="0in" fo:line-height="100%"/>
      <style:text-properties fo:font-weight="bold" style:font-weight-asian="bold"/>
    </style:style>
    <style:style style:name="P12" style:parent-style-name="Normal" style:family="paragraph">
      <style:paragraph-properties fo:text-align="center" fo:margin-bottom="0in" fo:line-height="100%"/>
      <style:text-properties fo:font-weight="bold" style:font-weight-asian="bold"/>
    </style:style>
    <style:style style:name="P13" style:parent-style-name="Normal" style:family="paragraph">
      <style:paragraph-properties fo:text-align="center" fo:margin-bottom="0in" fo:line-height="100%"/>
    </style:style>
    <style:style style:name="P14" style:parent-style-name="Normal" style:family="paragraph">
      <style:paragraph-properties fo:text-align="center" fo:margin-bottom="0in" fo:line-height="100%"/>
    </style:style>
    <style:style style:name="P15" style:parent-style-name="Normal" style:family="paragraph">
      <style:paragraph-properties fo:text-align="center" fo:margin-bottom="0in" fo:line-height="100%"/>
    </style:style>
    <style:style style:name="P16" style:parent-style-name="Normal" style:family="paragraph">
      <style:paragraph-properties fo:text-align="center" fo:margin-bottom="0in" fo:line-height="100%"/>
    </style:style>
    <style:style style:name="P17" style:parent-style-name="Normal" style:family="paragraph">
      <style:paragraph-properties fo:text-align="justify" fo:margin-bottom="0in" fo:line-height="100%"/>
    </style:style>
    <style:style style:name="P18" style:parent-style-name="Normal" style:family="paragraph">
      <style:paragraph-properties fo:text-align="justify" fo:margin-bottom="0in" fo:line-height="100%"/>
    </style:style>
    <style:style style:name="P19" style:parent-style-name="Normal" style:family="paragraph">
      <style:paragraph-properties fo:text-align="justify" fo:margin-bottom="0in" fo:line-height="100%" fo:text-indent="0.3937in"/>
    </style:style>
    <style:style style:name="P20" style:parent-style-name="Normal" style:family="paragraph">
      <style:paragraph-properties fo:text-align="justify" fo:margin-bottom="0in" fo:line-height="100%" fo:text-indent="0.3937in"/>
    </style:style>
    <style:style style:name="T21" style:parent-style-name="Hyperlink" style:family="text">
      <style:text-properties style:use-window-font-color="true" style:text-underline-type="none"/>
    </style:style>
    <style:style style:name="T22" style:parent-style-name="DefaultParagraphFont" style:family="text">
      <style:text-properties style:text-line-through-style="solid" style:text-line-through-width="auto" style:text-line-through-color="font-color" style:text-line-through-mode="continuous" style:text-line-through-type="single"/>
    </style:style>
    <style:style style:name="T23" style:parent-style-name="DefaultParagraphFont" style:family="text">
      <style:text-properties fo:font-weight="bold" style:font-weight-asian="bold"/>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style>
    <style:style style:name="T25" style:parent-style-name="DefaultParagraphFont" style:family="text">
      <style:text-properties fo:font-weight="bold" style:font-weight-asian="bold"/>
    </style:style>
    <style:style style:name="T26" style:parent-style-name="DefaultParagraphFont" style:family="text">
      <style:text-properties fo:letter-spacing="0.0555in"/>
    </style:style>
    <style:style style:name="P27" style:parent-style-name="Normal" style:family="paragraph">
      <style:paragraph-properties fo:text-align="justify" fo:margin-bottom="0in" fo:line-height="100%" fo:text-indent="0.3937in"/>
    </style:style>
    <style:style style:name="P28" style:parent-style-name="Normal" style:family="paragraph">
      <style:paragraph-properties fo:text-align="justify" fo:margin-bottom="0in" fo:line-height="100%" fo:text-indent="0.3937in"/>
    </style:style>
    <style:style style:name="P29" style:parent-style-name="Normal" style:family="paragraph">
      <style:paragraph-properties fo:text-align="justify" fo:margin-bottom="0in" fo:line-height="100%" fo:text-indent="0.3937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style:font-name-asian="Times New Roman" fo:font-weight="bold" style:font-weight-asian="bold" style:language-asian="lt" style:country-asian="LT"/>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margin-bottom="0in" fo:line-height="100%" fo:text-indent="0.3937in"/>
    </style:style>
    <style:style style:name="P57" style:parent-style-name="Normal" style:family="paragraph">
      <style:paragraph-properties fo:text-align="justify" fo:margin-bottom="0in" fo:line-height="100%" fo:text-indent="0.3937in"/>
    </style:style>
    <style:style style:name="T58" style:parent-style-name="Hyperlink" style:family="text">
      <style:text-properties style:use-window-font-color="true" style:text-underline-type="none"/>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text-position="super 62.5%"/>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margin-bottom="0in" fo:line-height="100%" fo:text-indent="0.4923in"/>
    </style:style>
    <style:style style:name="T71" style:parent-style-name="DefaultParagraphFont" style:family="text">
      <style:text-properties fo:font-weight="bold" style:font-weight-asian="bold"/>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T76" style:parent-style-name="DefaultParagraphFont" style:family="text">
      <style:text-properties fo:font-weight="bold" style:font-weight-asian="bold"/>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margin-bottom="0in" fo:line-height="100%" fo:text-indent="0.3937in"/>
    </style:style>
    <style:style style:name="P90" style:parent-style-name="Normal" style:family="paragraph">
      <style:paragraph-properties fo:text-align="justify" fo:margin-bottom="0in" fo:line-height="100%" fo:text-indent="0.3937in"/>
    </style:style>
    <style:style style:name="T91" style:parent-style-name="DefaultParagraphFont" style:family="text">
      <style:text-properties style:font-name-asian="Times New Roman" style:language-asian="lt" style:country-asian="LT"/>
    </style:style>
    <style:style style:name="T92" style:parent-style-name="DefaultParagraphFont" style:family="text">
      <style:text-properties style:font-name-asian="Times New Roman" fo:font-weight="bold" style:font-weight-asian="bold" style:language-asian="lt" style:country-asian="LT"/>
    </style:style>
    <style:style style:name="T93" style:parent-style-name="DefaultParagraphFont" style:family="text">
      <style:text-properties style:font-name-asian="Times New Roman"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style>
    <style:style style:name="T95" style:parent-style-name="DefaultParagraphFont" style:family="text">
      <style:text-properties style:font-name-asian="Times New Roman" style:language-asian="lt" style:country-asian="LT"/>
    </style:style>
    <style:style style:name="T96" style:parent-style-name="DefaultParagraphFont" style:family="text">
      <style:text-properties fo:font-weight="bold" style:font-weight-asian="bold"/>
    </style:style>
    <style:style style:name="T97" style:parent-style-name="DefaultParagraphFont" style:family="text">
      <style:text-properties style:font-name-asian="Times New Roman" style:language-asian="lt" style:country-asian="LT"/>
    </style:style>
    <style:style style:name="T98" style:parent-style-name="DefaultParagraphFont" style:family="text">
      <style:text-properties style:font-name-asian="Times New Roman" fo:font-weight="bold" style:font-weight-asian="bold" style:language-asian="lt" style:country-asian="LT"/>
    </style:style>
    <style:style style:name="T99" style:parent-style-name="DefaultParagraphFont" style:family="text">
      <style:text-properties style:font-name-asian="Times New Roman" style:language-asian="lt" style:country-asian="LT"/>
    </style:style>
    <style:style style:name="T100" style:parent-style-name="DefaultParagraphFont" style:family="text">
      <style:text-properties style:font-name-asian="Times New Roman" style:language-asian="lt" style:country-asian="LT"/>
    </style:style>
    <style:style style:name="P101" style:parent-style-name="Normal" style:family="paragraph">
      <style:paragraph-properties fo:text-align="justify" fo:margin-bottom="0in" fo:line-height="100%" fo:text-indent="0.3937in"/>
    </style:style>
    <style:style style:name="P102" style:parent-style-name="Normal" style:family="paragraph">
      <style:paragraph-properties fo:text-align="justify" fo:margin-bottom="0in" fo:line-height="100%"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text-position="super 62.5%"/>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110" style:parent-style-name="DefaultParagraphFont" style:family="text">
      <style:text-properties fo:font-weight="bold" style:font-weight-asian="bold"/>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P112" style:parent-style-name="Normal" style:family="paragraph">
      <style:paragraph-properties fo:text-align="justify" fo:margin-bottom="0in" fo:line-height="100%" fo:text-indent="0.3937in"/>
    </style:style>
    <style:style style:name="T113" style:parent-style-name="DefaultParagraphFont" style:family="text">
      <style:text-properties style:text-position="super 62.5%"/>
    </style:style>
    <style:style style:name="P114" style:parent-style-name="Normal" style:family="paragraph">
      <style:paragraph-properties fo:text-align="justify" fo:margin-bottom="0in" fo:line-height="100%" fo:text-indent="0.3937in"/>
    </style:style>
    <style:style style:name="T115" style:parent-style-name="DefaultParagraphFont" style:family="text">
      <style:text-properties style:font-name-asian="Times New Roman" style:language-asian="lt" style:country-asian="LT"/>
    </style:style>
    <style:style style:name="T116" style:parent-style-name="DefaultParagraphFont" style:family="text">
      <style:text-properties style:font-name-asian="Times New Roman" style:text-position="super 62.5%" style:language-asian="lt" style:country-asian="LT"/>
    </style:style>
    <style:style style:name="T117" style:parent-style-name="DefaultParagraphFont" style:family="text">
      <style:text-properties style:font-name-asian="Times New Roman" style:language-asian="lt" style:country-asian="LT"/>
    </style:style>
    <style:style style:name="T11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11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120" style:parent-style-name="DefaultParagraphFont" style:family="text">
      <style:text-properties style:font-name-asian="Times New Roman" style:language-asian="lt" style:country-asian="LT"/>
    </style:style>
    <style:style style:name="T121" style:parent-style-name="DefaultParagraphFont" style:family="text">
      <style:text-properties style:font-name-asian="Times New Roman" fo:font-weight="bold" style:font-weight-asian="bold" style:language-asian="lt" style:country-asian="LT"/>
    </style:style>
    <style:style style:name="T122" style:parent-style-name="DefaultParagraphFont" style:family="text">
      <style:text-properties style:font-name-asian="Times New Roman" style:language-asian="lt" style:country-asian="LT"/>
    </style:style>
    <style:style style:name="T123" style:parent-style-name="DefaultParagraphFont" style:family="text">
      <style:text-properties style:font-name-asian="Times New Roman"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style>
    <style:style style:name="T125" style:parent-style-name="DefaultParagraphFont" style:family="text">
      <style:text-properties style:font-name-asian="Times New Roman" style:language-asian="lt" style:country-asian="LT"/>
    </style:style>
    <style:style style:name="T126" style:parent-style-name="DefaultParagraphFont" style:family="text">
      <style:text-properties fo:font-weight="bold" style:font-weight-asian="bold"/>
    </style:style>
    <style:style style:name="T127" style:parent-style-name="DefaultParagraphFont" style:family="text">
      <style:text-properties style:font-name-asian="Times New Roman" style:language-asian="lt" style:country-asian="LT"/>
    </style:style>
    <style:style style:name="T128" style:parent-style-name="DefaultParagraphFont" style:family="text">
      <style:text-properties style:font-name-asian="Times New Roman" fo:font-weight="bold" style:font-weight-asian="bold" style:language-asian="lt" style:country-asian="LT"/>
    </style:style>
    <style:style style:name="T129" style:parent-style-name="DefaultParagraphFont" style:family="text">
      <style:text-properties style:font-name-asian="Times New Roman" style:language-asian="lt" style:country-asian="LT"/>
    </style:style>
    <style:style style:name="T130" style:parent-style-name="DefaultParagraphFont" style:family="text">
      <style:text-properties style:font-name-asian="Times New Roman" style:language-asian="lt" style:country-asian="LT"/>
    </style:style>
    <style:style style:name="T131" style:parent-style-name="DefaultParagraphFont" style:family="text">
      <style:text-properties style:font-name-asian="Times New Roman" fo:font-weight="bold" style:font-weight-asian="bold" style:language-asian="lt" style:country-asian="LT"/>
    </style:style>
    <style:style style:name="T132" style:parent-style-name="DefaultParagraphFont" style:family="text">
      <style:text-properties style:font-name-asian="Times New Roman" style:language-asian="lt" style:country-asian="LT"/>
    </style:style>
    <style:style style:name="T133" style:parent-style-name="DefaultParagraphFont" style:family="text">
      <style:text-properties style:font-name-asian="Times New Roman" style:language-asian="lt" style:country-asian="LT"/>
    </style:style>
    <style:style style:name="T134" style:parent-style-name="DefaultParagraphFont" style:family="text">
      <style:text-properties style:font-name-asian="Times New Roman" style:language-asian="lt" style:country-asian="LT"/>
    </style:style>
    <style:style style:name="T135" style:parent-style-name="DefaultParagraphFont" style:family="text">
      <style:text-properties style:font-name-asian="Times New Roman" style:language-asian="lt" style:country-asian="LT"/>
    </style:style>
    <style:style style:name="P136" style:parent-style-name="Normal" style:family="paragraph">
      <style:paragraph-properties fo:text-align="justify" fo:margin-bottom="0in" fo:line-height="100%" fo:text-indent="0.3937in"/>
    </style:style>
    <style:style style:name="T137" style:parent-style-name="DefaultParagraphFont" style:family="text">
      <style:text-properties style:text-position="super 62.5%"/>
    </style:style>
    <style:style style:name="P138" style:parent-style-name="Normal" style:family="paragraph">
      <style:paragraph-properties fo:text-align="justify" fo:margin-bottom="0in" fo:line-height="100%" fo:text-indent="0.3937in"/>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T14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style>
    <style:style style:name="P144" style:parent-style-name="Normal" style:family="paragraph">
      <style:paragraph-properties fo:text-align="justify" fo:margin-bottom="0in" fo:line-height="100%" fo:text-indent="0.3937in"/>
    </style:style>
    <style:style style:name="T145" style:parent-style-name="DefaultParagraphFont" style:family="text">
      <style:text-properties style:text-position="super 62.5%"/>
    </style:style>
    <style:style style:name="P146" style:parent-style-name="Normal" style:family="paragraph">
      <style:paragraph-properties fo:text-align="justify" fo:margin-bottom="0in" fo:line-height="100%"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text-position="super 62.5%"/>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style:font-name-asian="Times New Roman" fo:font-weight="bold" style:font-weight-asian="bold" style:language-asian="lt" style:country-asian="LT"/>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margin-bottom="0in" fo:line-height="100%" fo:text-indent="0.3937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name-asian="Times New Roman" fo:font-weight="bold" style:font-weight-asian="bold" style:language-asian="lt" style:country-asian="LT"/>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margin-bottom="0in" fo:line-height="100%" fo:text-indent="0.3937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text-position="super 62.5%"/>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margin-bottom="0in" fo:line-height="100%" fo:text-indent="0.3937in"/>
    </style:style>
    <style:style style:name="T250" style:parent-style-name="DefaultParagraphFont" style:family="text">
      <style:text-properties style:text-position="super 62.5%"/>
    </style:style>
    <style:style style:name="P251" style:parent-style-name="Normal" style:family="paragraph">
      <style:paragraph-properties fo:text-align="justify" fo:margin-bottom="0in" fo:line-height="100%" fo:text-indent="0.3937in"/>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style>
    <style:style style:name="P255" style:parent-style-name="Normal" style:family="paragraph">
      <style:paragraph-properties fo:text-align="justify" fo:margin-bottom="0in" fo:line-height="100%" fo:text-indent="0.3937in"/>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style>
    <style:style style:name="P259" style:parent-style-name="Normal" style:family="paragraph">
      <style:paragraph-properties fo:text-align="justify" fo:margin-bottom="0in" fo:line-height="100%" fo:text-indent="0.3937in"/>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style>
    <style:style style:name="P263" style:parent-style-name="Normal" style:family="paragraph">
      <style:paragraph-properties fo:text-align="justify" fo:margin-bottom="0in" fo:line-height="100%" fo:text-indent="0.3937in"/>
    </style:style>
    <style:style style:name="T264" style:parent-style-name="DefaultParagraphFont" style:family="text">
      <style:text-properties style:text-position="super 62.5%"/>
    </style:style>
    <style:style style:name="P265" style:parent-style-name="Normal" style:family="paragraph">
      <style:paragraph-properties fo:text-align="justify" fo:margin-bottom="0in" fo:line-height="100%" fo:text-indent="0.3937in"/>
    </style:style>
    <style:style style:name="T266" style:parent-style-name="DefaultParagraphFont" style:family="text">
      <style:text-properties style:text-position="super 62.5%"/>
    </style:style>
    <style:style style:name="T267" style:parent-style-name="DefaultParagraphFont" style:family="text">
      <style:text-properties fo:letter-spacing="-0.0013in"/>
    </style:style>
    <style:style style:name="T268"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69" style:parent-style-name="DefaultParagraphFont" style:family="text">
      <style:text-properties style:text-line-through-style="solid" style:text-line-through-width="auto" style:text-line-through-color="font-color" style:text-line-through-mode="continuous" style:text-line-through-type="single" fo:letter-spacing="-0.0013in" style:text-position="super 62.5%"/>
    </style:style>
    <style:style style:name="T270"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71" style:parent-style-name="DefaultParagraphFont" style:family="text">
      <style:text-properties fo:letter-spacing="-0.0013in"/>
    </style:style>
    <style:style style:name="T272" style:parent-style-name="DefaultParagraphFont" style:family="text">
      <style:text-properties fo:font-weight="bold" style:font-weight-asian="bold"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margin-bottom="0in" fo:line-height="100%" fo:text-indent="0.3937in"/>
    </style:style>
    <style:style style:name="P280" style:parent-style-name="Normal" style:family="paragraph">
      <style:paragraph-properties fo:text-align="justify" fo:margin-bottom="0in" fo:line-height="100%" fo:text-indent="0.4166in"/>
    </style:style>
    <style:style style:name="T281" style:parent-style-name="DefaultParagraphFont" style:family="text">
      <style:text-properties style:font-name-asian="Times New Roman"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style:font-name-asian="Times New Roman" style:language-asian="lt" style:country-asian="LT"/>
    </style:style>
    <style:style style:name="T288" style:parent-style-name="DefaultParagraphFont" style:family="text">
      <style:text-properties style:font-name-asian="Times New Roman" style:language-asian="lt" style:country-asian="LT"/>
    </style:style>
    <style:style style:name="P289" style:parent-style-name="Normal" style:family="paragraph">
      <style:paragraph-properties fo:text-align="justify" fo:margin-bottom="0in" fo:line-height="100%"/>
    </style:style>
    <style:style style:name="P290" style:parent-style-name="Normal" style:family="paragraph">
      <style:paragraph-properties fo:text-align="justify" fo:margin-bottom="0in" fo:line-height="100%"/>
    </style:style>
    <style:style style:name="P291" style:parent-style-name="Normal" style:family="paragraph">
      <style:paragraph-properties fo:text-align="justify" fo:margin-bottom="0in" fo:line-height="100%"/>
    </style:style>
    <style:style style:name="P292" style:parent-style-name="Header" style:family="paragraph">
      <style:paragraph-properties>
        <style:tab-stops>
          <style:tab-stop style:type="left" style:position="4.3312in"/>
        </style:tab-stops>
      </style:paragraph-properties>
      <style:text-properties fo:font-size="12pt" style:font-size-asian="12pt" style:font-size-complex="12pt"/>
    </style:style>
    <style:style style:name="P293" style:parent-style-name="Normal" style:family="paragraph">
      <style:paragraph-properties fo:margin-bottom="0in" fo:line-height="100%">
        <style:tab-stops>
          <style:tab-stop style:type="left" style:position="4.3312in"/>
        </style:tab-stops>
      </style:paragraph-properties>
    </style:style>
    <style:style style:name="P294" style:parent-style-name="Normal" style:family="paragraph">
      <style:paragraph-properties fo:text-align="justify" fo:margin-bottom="0in" fo:line-height="100%"/>
    </style:style>
  </office:automatic-styles>
  <office:body>
    <office:text text:use-soft-page-breaks="true">
      <text:p text:style-name="P1"/>
      <text:p text:style-name="P4"><text:tab/><text:tab/><text:tab/><text:tab/><text:tab/><text:tab/><text:tab/><text:tab/><text:tab/><text:tab/><text:tab/><text:tab/>Projekto</text:p>
      <text:p text:style-name="P5"><text:tab/><text:tab/><text:tab/><text:tab/><text:tab/><text:tab/><text:tab/><text:tab/><text:tab/><text:tab/><text:tab/><text:tab/>lyginamasis variantas</text:p>
      <text:p text:style-name="P6"/>
      <text:p text:style-name="P7"/>
      <text:p text:style-name="P8">LIETUVOS RESPUBLIKOS VYRIAUSYBĖ</text:p>
      <text:p text:style-name="P9"/>
      <text:p text:style-name="P10">NUTARIMAS</text:p>
      <text:p text:style-name="P11">DĖL LIETUVOS RESPUBLIKOS VYRIAUSYBĖS 2005 M. BALANDŽIO 20 D. NUTARIMO NR. 436 „DĖL UŽSIENIEČIŲ, KURIEMS DRAUDŽIAMA ATVYKTI Į LIETUVOS RESPUBLIKĄ, NACIONALINIO SĄRAŠO SUDARYMO IR TVARKYMO TAISYKLIŲ PATVIRTINIMO“ PAKEITIMO</text:p>
      <text:p text:style-name="P12"/>
      <text:p text:style-name="P13">2013<text:s/>m. <text:s text:c="21"/>d. Nr.</text:p>
      <text:p text:style-name="P14">Vilnius</text:p>
      <text:p text:style-name="P15"/>
      <text:p text:style-name="P16"/>
      <text:p text:style-name="P17"><text:tab/>Lietuvos Respublikos Vyriausybė n u t a r i a:</text:p>
      <text:p text:style-name="P18"><text:tab/>Pakeisti Lietuvos Respublikos Vyriausybės 2005 m. balandžio 20 d. nutarimą Nr. 436 „Dėl Užsieniečių, kuriems draudžiama atvykti į Lietuvos Respubliką, nacionalinio sąrašo sudarymo ir tvarkymo taisyklių patvirtinimo“ (Žin., 2005, Nr. 52-1747; 2008, Nr. 107-4085):</text:p>
      <text:p text:style-name="P19">1. Išdėstyti preambulę taip:</text:p>
      <text:p text:style-name="P20">„Vadovaudamasi Lietuvos Respublikos įstatymo ,,Dėl užsieniečių teisinės padėties“ (Žin., 2004, Nr.<text:s/><text:a xlink:href="http://www3.lrs.lt/cgi-bin/preps2?a=232378&amp;b=" office:target-frame-name="_top" xlink:show="replace"><text:span text:style-name="T21">73-2539</text:span></text:a>;<text:s/><text:span text:style-name="T22">2008, Nr. 22-803</text:span><text:s/><text:span text:style-name="T23">2011, Nr. 156-7384</text:span>) 133 straipsnio<text:s/><text:span text:style-name="T24">3</text:span><text:s/><text:span text:style-name="T25">4</text:span><text:s/>dalimi, Lietuvos Respublikos Vyriausybė<text:span text:style-name="T26"><text:s/>nutaria</text:span>:“.</text:p>
      <text:p text:style-name="P27">2. Nurodytu nutarimu patvirtintose Užsieniečių, kuriems draudžiama atvykti į Lietuvos Respubliką, nacionalinio sąrašo sudarymo ir tvarkymo taisyklėse:</text:p>
      <text:p text:style-name="P28">2.1.<text:s/>Išdėstyti 1 punktą taip:</text:p>
      <text:p text:style-name="P29">„1. Užsieniečių, kuriems draudžiama atvykti į Lietuvos Respubliką, nacionalinio sąrašo sudarymo ir tvarkymo taisyklės (toliau vadinama – šios Taisyklės) nustato užsieniečių, kuriems draudžiama atvykti į Lietuvos Respubliką, nacionalinio sąrašo (toliau vadinama – sąrašas) sudarymą, tvarkymą ir duomenų iš šio sąrašo teikimo centrinei Šengeno informacinei sistemai (toliau vadinama – C.SIS) tvarką.<text:s/><text:span text:style-name="T30">A</text:span><text:span text:style-name="T31">pribojimus tam tikriems asmenims vykti į Lietuvos Respubliką arba keliauti per ją tranzitu nustatančiu</text:span><text:span text:style-name="T32">o</text:span><text:span text:style-name="T33">s</text:span><text:span text:style-name="T34">e</text:span><text:span text:style-name="T35"><text:s/>Europos Sąjungos sprendimu</text:span><text:span text:style-name="T36">o</text:span><text:span text:style-name="T37">s</text:span><text:span text:style-name="T38">e</text:span><text:span text:style-name="T39"><text:s/>arba kitu</text:span><text:span text:style-name="T40">o</text:span><text:span text:style-name="T41">s</text:span><text:span text:style-name="T42">e</text:span><text:span text:style-name="T43"><text:s/>pagal Lietuvos Respublikos tarptautinius įsipareigojimus privalomu</text:span><text:span text:style-name="T44">o</text:span><text:span text:style-name="T45">s</text:span><text:span text:style-name="T46">e</text:span><text:span text:style-name="T47"><text:s/>tarptautinių organizacijų sprendimu</text:span><text:span text:style-name="T48">o</text:span><text:span text:style-name="T49">s</text:span><text:span text:style-name="T50">e</text:span><text:span text:style-name="T51">, kurie nėra įgyvendinami Europos Sąjungos sprendimais</text:span><text:span text:style-name="T52">, nurodytų asmenų duomenys įrašomi į sąrašą, jie keičiami ar išbraukiami,</text:span><text:span text:style-name="T53"><text:s/>vadovaujantis<text:s/></text:span><text:span text:style-name="T54">Lietuvos Respublikos Vyriausybės 2007 m. birželio 6 d. nutarimu Nr. 639 „Dėl politinių sankcijų, kuriomis draudžiama asmenims atvykti ar keliauti tranzitu per Lietuvos Respublikos teritoriją, įgyvendinimo“ (Žin., 2007, Nr. 73-2906; 2008, Nr. 61-2296)</text:span><text:span text:style-name="T55">.</text:span>“</text:p>
      <text:p text:style-name="P56">2.2.<text:s/>Išdėstyti 8 punktą<text:s/>taip:</text:p>
      <text:p text:style-name="P57">„8. Duomenys, nurodyti šių Taisyklių 6 punkte, juos pagrindžiantys dokumentai Migracijos departamentui teikiami esant bent vienam Lietuvos Respublikos įstatymo „Dėl užsieniečių teisinės padėties“ (Žin., 2004, Nr.<text:s/><text:a xlink:href="http://www3.lrs.lt/cgi-bin/preps2?a=232378&amp;b=" office:target-frame-name="_top" xlink:show="replace"><text:span text:style-name="T58">73-2539</text:span></text:a>) (toliau vadinama – Įstatymas) 133<text:s/>straipsnio 1,<text:s/><text:span text:style-name="T59">2, 2</text:span><text:span text:style-name="T60">1</text:span><text:span text:style-name="T61"><text:s/>ar 3</text:span><text:s/>dalyje nurodytam pagrindui<text:s/><text:span text:style-name="T62">per 10 darbo dienų nuo šio pagrindo atsiradimo<text:s/></text:span><text:span text:style-name="T63">ar paaiškėjimo<text:s/></text:span><text:span text:style-name="T64">dienos</text:span><text:s/>– kartu su šį pagrindą patvirtinančiais dokumentais ir (arba) kompetentingų valstybės institucijų ar įstaigų motyvuotomis išvadomis<text:s/><text:span text:style-name="T65">ar</text:span><text:span text:style-name="T66"><text:s/>pateikta</text:span><text:span text:style-name="T67"><text:s/>informacija</text:span><text:s/>dėl<text:s/><text:span text:style-name="T68">grėsmės</text:span><text:s/><text:span text:style-name="T69">to, ar užsienietis gali kelti grėsmę</text:span><text:s/>valstybės saugumui ar viešajai tvarkai.</text:p>
      <text:p text:style-name="P70"><text:span text:style-name="T71">Jeigu</text:span><text:s/><text:span text:style-name="T72">Šių</text:span><text:s/><text:span text:style-name="T73">šių</text:span><text:s/>Taisyklių 9 punkte nurodytos valstybės institucijos ar įstaigos<text:s/><text:span text:style-name="T74">Migracijos departamentui teikia</text:span><text:s/><text:span text:style-name="T75">turimą</text:span><text:s/>įslaptintą informaciją<text:span text:style-name="T76">,</text:span><text:s/><text:span text:style-name="T77">Migracijos departamentui teikia</text:span><text:s/><text:span text:style-name="T78">tai tokia informacija yra teikiama</text:span><text:s/>Lietuvos Respublikos valstybės ir tarnybos paslapčių įstatymo (Žin., 1999, Nr.<text:s/><text:a xlink:href="http://www3.lrs.lt/cgi-bin/preps2?a=91654&amp;b=" office:target-frame-name="_top" xlink:show="replace">105-3019</text:a>; 2004, Nr.<text:s/><text:a xlink:href="http://www3.lrs.lt/cgi-bin/preps2?a=224465&amp;b=" office:target-frame-name="_top" xlink:show="replace">4-29</text:a>)<text:span text:style-name="T79">,</text:span><text:s/><text:span text:style-name="T80">ir Lietuvos Respublikos operatyvinės veiklos įstatymo (Žin., 2002, Nr.<text:s/></text:span><text:a xlink:href="http://www3.lrs.lt/cgi-bin/preps2?a=169652&amp;b=" office:target-frame-name="_top" xlink:show="replace"><text:span text:style-name="T81">65-2633</text:span></text:a><text:bookmark-start text:name="html"/><text:span text:style-name="T82">)</text:span><text:span text:style-name="T83"><text:s/></text:span><text:bookmark-end text:name="html"/><text:span text:style-name="T84">Lietuvos Respublikos kriminalinės žvalgybos įstatymo (Žin., 2012, Nr. 122-6093)</text:span><text:span text:style-name="T85"><text:s/>(toliau vadinama – Kriminalinės žvalgybos įstatymas)</text:span><text:span text:style-name="T86">, Lietuvos Respublikos žvalgybos įstatymo (Žin., 2000, Nr. 64-1931; 2012, Nr. 129-6463) (toliau vadinama – Žvalgybos įstatymas)</text:span><text:span text:style-name="T87"><text:s/></text:span><text:span text:style-name="T88">ir kitų teisės aktų, reglamentuojančių įslaptintos informacijos administravimą,<text:s/></text:span>nustatyta tvarka.“</text:p>
      <text:p text:style-name="P89">2.3.<text:s/>Išdėstyti<text:s/>9 punkto pirmąją pastraipą taip:</text:p>
      <text:p text:style-name="P90">„<text:span text:style-name="T91">9. Duomenis, nurodytus šių Taisyklių 6 punkte, juos pagrindžiančius dokumentus, uždraudimo užsieniečiui atvykti į Lietuvos Respubliką pagrindą patvirtinančius dokumentus ir (arba) motyvuotas išvadas<text:s/></text:span><text:span text:style-name="T92">ar informaciją<text:s/></text:span><text:span text:style-name="T93">dėl<text:s/></text:span><text:span text:style-name="T94">grėsmės</text:span><text:span text:style-name="T95"><text:s/></text:span><text:span text:style-name="T96">to, ar užsienietis gali kelti grėsmę</text:span><text:span text:style-name="T97"><text:s/>valstybės saugumui ar viešajai tvarkai</text:span><text:span text:style-name="T98">,</text:span><text:span text:style-name="T99"><text:s/>teikia:“</text:span><text:span text:style-name="T100">.</text:span></text:p>
      <text:p text:style-name="P101">2.4.<text:s/>Išdėstyti<text:s/>10 punktą taip:</text:p>
      <text:p text:style-name="P102">„10. Jeigu šių Taisyklių 9 punkte nurodytos valstybės institucijos ar įstaigos kartu su duomenimis apie užsienietį nepateikia draudimo užsieniečiui atvykti į Lietuvos Respubliką pagrindą patvirtinančių dokumentų arba pateikti dokumentai neatitinka Įstatymo 133 straipsnio 1<text:span text:style-name="T103">,</text:span><text:s/><text:span text:style-name="T104">2, 2</text:span><text:span text:style-name="T105">1</text:span><text:span text:style-name="T106"><text:s/>ar 3</text:span><text:s/>dalyje nurodytų pagrindų, arba pateikiami neišsamūs duomenys apie užsienietį, arba kyla abejonių dėl pateiktų duomenų teisingumo ir pagrįstumo, Migracijos departamentas turi teisę paprašyti pateikti papildomus dokumentus<text:s/><text:span text:style-name="T107">(informaciją)</text:span><text:s/>arba<text:s/><text:span text:style-name="T108">patikslinti (papildyti)</text:span><text:s/><text:span text:style-name="T109">pateiktus</text:span><text:s/><text:span text:style-name="T110">pateiktą informaciją ar</text:span><text:s/>duomenis apie užsienietį<text:s/><text:span text:style-name="T111">patikslinti (papildyti)</text:span>.“</text:p>
      <text:p text:style-name="P112">2.5.<text:s/>Išdėstyti<text:s/>10<text:span text:style-name="T113">1</text:span><text:s/>punktą<text:s/>taip:</text:p>
      <text:p text:style-name="P114">„<text:span text:style-name="T115">10</text:span><text:span text:style-name="T116">1</text:span><text:span text:style-name="T117">. Migracijos departamentas sprendimą uždrausti (neuždrausti) užsieniečiui atvykti į Lietuvos Respubliką<text:s/></text:span><text:span text:style-name="T118">šių Taisyklių 9 punkte nurodytos valstybės institucijos ar įstaigos teikimu</text:span><text:span text:style-name="T119"><text:s/></text:span><text:span text:style-name="T120">priima per 5 darbo dienas nuo duomenų, nurodytų šių Taisyklių 6 punkte, juos pagrindžiančių dokumentų, uždraudimo užsieniečiui atvykti į Lietuvos Respubliką pagrindą patvirtinančių dokumentų ir (arba) motyvuotų išvadų<text:s/></text:span><text:span text:style-name="T121">ar informacijos</text:span><text:span text:style-name="T122"><text:s/></text:span><text:span text:style-name="T123">dėl<text:s/></text:span><text:span text:style-name="T124">grėsmės</text:span><text:span text:style-name="T125"><text:s/></text:span><text:span text:style-name="T126">to, ar užsienietis gali kelti grėsmę</text:span><text:span text:style-name="T127"><text:s/>valstybės saugumui ar viešajai tvarkai</text:span><text:span text:style-name="T128">,</text:span><text:span text:style-name="T129"><text:s/>gavimo Migracijos departamente</text:span><text:span text:style-name="T130"><text:s/></text:span><text:span text:style-name="T131">šių duomenų, dokumentų ir (arba) motyvuotų išvadų ar informacijos pagrindu</text:span><text:span text:style-name="T132">. Jeigu Migracijos departamentas sprendimą uždrausti užsieniečiui atvykti į Lietuvos Respubliką priima atsižvelgdamas į savo priimtą sprendimą atsisakyti išduoti užsieniečiui vizą ar ją panaikinti, atsisakyti išduoti užsieniečiui leidimą gyventi Lietuvos Respublikoje ar jį panaikinti, išsiųsti užsienietį iš Lietuvos Respublikos arba grąžinti į kilmės ar užsienio valstybę, toks sprendimas priimamas per 5</text:span><text:span text:style-name="T133"><text:s/></text:span><text:span text:style-name="T134">darbo dienas nuo vieno iš minėtų sprendimų priėmimo.</text:span><text:span text:style-name="T135">“</text:span></text:p>
      <text:p text:style-name="P136">2.6.<text:s/>Pripažinti netekusiu galios 11<text:span text:style-name="T137">2</text:span><text:s/>punktą:</text:p>
      <text:p text:style-name="P138">„<text:span text:style-name="T139">11</text:span><text:span text:style-name="T140">2</text:span><text:span text:style-name="T141">. Sprendimas įtraukti į C.SIS įspėjimą dėl</text:span><text:span text:style-name="T142"><text:s/></text:span><text:span text:style-name="T143">Europos Sąjungos valstybės narės piliečio šeimos nario, kuris nėra Europos Sąjungos valstybės narės pilietis, ir Europos laisvosios prekybos asociacijos valstybės narės piliečio šeimos nario, kuris nėra Europos laisvosios prekybos asociacijos valstybės narės pilietis, neįsileidimo pagal Šengeno konvencijos 96 straipsnį priimamas tik tuo atveju, jeigu sprendimas uždrausti tokiam užsieniečiui atvykti į Lietuvos Respubliką priimtas Įstatymo 133 straipsnio 1 dalyje nurodytu pagrindu – užsieniečio atvykimas į Lietuvos Respubliką ir buvimas joje grėstų valstybės saugumui ar viešajai tvarkai.</text:span>“</text:p>
      <text:p text:style-name="P144">2.7.<text:s/>Papildyti<text:s/>12<text:span text:style-name="T145">2<text:s/></text:span>punktu:</text:p>
      <text:p text:style-name="P146">„<text:span text:style-name="T147">12</text:span><text:span text:style-name="T148">2</text:span><text:span text:style-name="T149">.</text:span><text:span text:style-name="T150"><text:s/>Jeigu Migracijos departamentas raštu informuojamas arba atlikdamas savo funkcijas gauna informaciją, kad užsienietis, kurio duomenys yra įrašyti į sąrašą, yra arba tapo Europos Sąjungos valstybės narės ar Europos laisvosios prekybos asociacijos valstybės narės pilieč</text:span><text:span text:style-name="T151">iu, tokio piliečio šeimos nariu arba kitu asmeniu, kuris pagal Europos Sąjungos teisės aktus naudojasi laisvo asmenų judėjimo teise, tai<text:s/></text:span><text:span text:style-name="T152">per 5 darbo dienas</text:span><text:span text:style-name="T153"><text:s/>nuo informacijos gavimo</text:span><text:span text:style-name="T154"><text:s/>priima</text:span><text:span text:style-name="T155">mas</text:span><text:span text:style-name="T156"><text:s/>sprendim</text:span><text:span text:style-name="T157">as</text:span><text:span text:style-name="T158"><text:s/>išbraukti<text:s/></text:span><text:span text:style-name="T159">iš sąrašo<text:s/></text:span><text:span text:style-name="T160">duomenis apie<text:s/></text:span><text:span text:style-name="T161">šį<text:s/></text:span><text:span text:style-name="T162">užsienietį</text:span><text:span text:style-name="T163">,</text:span><text:span text:style-name="T164"><text:s/></text:span><text:span text:style-name="T165">o<text:s/></text:span><text:span text:style-name="T166">jeigu<text:s/></text:span><text:span text:style-name="T167">jam<text:s/></text:span><text:span text:style-name="T168">į Lietuvos Respubliką atvykti uždrausta dėl<text:s/></text:span><text:span text:style-name="T169">to,<text:s/></text:span><text:span text:style-name="T170">kad<text:s/></text:span><text:span text:style-name="T171">jis galėjo kelti grėsmę</text:span><text:s/><text:span text:style-name="T172">valstybės saugumui ar viešajai tvarkai</text:span><text:span text:style-name="T173">,</text:span><text:span text:style-name="T174"><text:s/>–</text:span><text:span text:style-name="T175"><text:s/>išsiunčia</text:span><text:span text:style-name="T176">mas</text:span><text:span text:style-name="T177"><text:s/>paklausim</text:span><text:span text:style-name="T178">as</text:span><text:span text:style-name="T179"><text:s/>valstybės institucijai ar įstaigai,<text:s/></text:span><text:span text:style-name="T180">kurios<text:s/></text:span><text:span text:style-name="T181">pateiktų<text:s/></text:span><text:span text:style-name="T182">duomenų, dokumentų ir (arba) motyvuotų išvadų ar informacijos</text:span><text:span text:style-name="T183"><text:s/>pagrindu<text:s/></text:span><text:span text:style-name="T184">buvo</text:span><text:span text:style-name="T185"><text:s/></text:span><text:span text:style-name="T186">priimtas sprendimas<text:s/></text:span><text:span text:style-name="T187">uždrausti užsieniečiui atvykti į Lietuvos Respubliką, ar užsieniečio atvykimas į Lietuvos Respubliką ir buvimas joje<text:s/></text:span><text:span text:style-name="T188">vis dar<text:s/></text:span><text:span text:style-name="T189">gali<text:s/></text:span><text:span text:style-name="T190">kel</text:span><text:span text:style-name="T191">t</text:span><text:span text:style-name="T192">i</text:span><text:span text:style-name="T193"><text:s/>grėsmę valstybės saugumui ar viešajai tvarkai.<text:s/></text:span></text:p>
      <text:p text:style-name="P194"><text:span text:style-name="T195">Valstybės institucija ar įstaiga, kurios<text:s/></text:span><text:span text:style-name="T196">pateiktų<text:s/></text:span><text:span text:style-name="T197">duomenų, dokumentų ir (arba) motyvuotų išvadų ar informacijos</text:span><text:span text:style-name="T198"><text:s/>pagrindu<text:s/></text:span><text:span text:style-name="T199">buvo priimtas sprendimas uždrausti užsieniečiui atvykti į Lietuvos Respubliką,</text:span><text:span text:style-name="T200"><text:s/>per 10 darbo dienų nuo paklausimo gavimo dienos Migracijos departamentui pateikia<text:s/></text:span><text:span text:style-name="T201">motyvuotą<text:s/></text:span><text:span text:style-name="T202">išvadą<text:s/></text:span><text:span text:style-name="T203">ar informaciją<text:s/></text:span><text:span text:style-name="T204">dėl<text:s/></text:span><text:span text:style-name="T205">to,<text:s/></text:span><text:span text:style-name="T206">kad<text:s/></text:span><text:span text:style-name="T207">užsienietis gali kelti grėsmę<text:s/></text:span><text:span text:style-name="T208">valstybės saugumui ar viešajai tvarkai</text:span><text:span text:style-name="T209">,</text:span><text:span text:style-name="T210"><text:s/></text:span><text:span text:style-name="T211">arba motyvuotą siūlymą išbraukti duomenis apie užsienietį iš sąrašo</text:span><text:span text:style-name="T212">.</text:span><text:span text:style-name="T213"><text:s/>Jeigu ši institucija ar įstaiga neturi galimybės atsakyti į paklausimą per 10 darbo dienų nuo paklausimo gavimo dienos, raštu apie tai informuoja Migracijos departamentą. Terminas, per kurį institucija ar įstaiga tur</text:span><text:span text:style-name="T214">i</text:span><text:span text:style-name="T215"><text:s/>pateikti motyvuotą išvadą ar informaciją dėl to,<text:s/></text:span><text:span text:style-name="T216">kad<text:s/></text:span><text:span text:style-name="T217">užsienietis gali kelti grėsmę valstybės saugumui ar viešajai tvarkai</text:span><text:span text:style-name="T218">,</text:span><text:span text:style-name="T219"><text:s/>arba motyvuotą siūlymą išbraukti duomenis apie užsienietį iš sąrašo, negali būti ilgesnis nei 30 darbo dienų nuo paklausimo gavimo institucijoje ar įstaigoje dienos.</text:span></text:p>
      <text:p text:style-name="P220"><text:span text:style-name="T221">Migracijos departamentas per 5 darbo dienas nuo<text:s/></text:span><text:span text:style-name="T222">motyvuotos išvados ar<text:s/></text:span><text:span text:style-name="T223">informacijos</text:span><text:span text:style-name="T224"><text:s/></text:span><text:span text:style-name="T225">dėl to,<text:s/></text:span><text:span text:style-name="T226">kad<text:s/></text:span><text:span text:style-name="T227">užsienietis gali kelti grėsmę valstybės saugumui ar viešajai tvarkai</text:span><text:span text:style-name="T228">,</text:span><text:span text:style-name="T229"><text:s/></text:span><text:span text:style-name="T230">arba<text:s/></text:span><text:span text:style-name="T231">motyvuoto siūlymo išbraukti duomenis apie užsienietį iš sąrašo<text:s/></text:span><text:span text:style-name="T232">gavimo dienos priima naują sprendimą uždrausti<text:s/></text:span><text:span text:style-name="T233">užsieniečiui atvykti į Lietuvos Respubliką Įstatymo 133 straipsnio 2</text:span><text:span text:style-name="T234">1</text:span><text:span text:style-name="T235"><text:s/>dalyje nurodytu pagrindu<text:s/></text:span><text:span text:style-name="T236">(</text:span><text:span text:style-name="T237">ankstesniojo ir naujojo<text:s/></text:span><text:span text:style-name="T238">draudimo atvykti į Lietuvos Respubliką<text:s/></text:span><text:span text:style-name="T239">bendras<text:s/></text:span><text:span text:style-name="T240">laikotarpis<text:s/></text:span><text:span text:style-name="T241">negali būti ilgesnis kaip 5 metai)<text:s/></text:span><text:span text:style-name="T242">arba<text:s/></text:span><text:span text:style-name="T243">priima<text:s/></text:span><text:span text:style-name="T244">sprendimą išbraukti<text:s/></text:span><text:span text:style-name="T245">iš sąrašo<text:s/></text:span><text:span text:style-name="T246">duomenis apie<text:s/></text:span><text:span text:style-name="T247">šį<text:s/></text:span><text:span text:style-name="T248">užsienietį.</text:span>“</text:p>
      <text:p text:style-name="P249">2.8.<text:s/>Pripažinti netekusiu galios<text:s/>17<text:span text:style-name="T250">2</text:span>.3 punktą:</text:p>
      <text:p text:style-name="P251">„<text:span text:style-name="T252">17</text:span><text:span text:style-name="T253">2</text:span><text:span text:style-name="T254">.3. jeigu Migracijos departamentas raštu informuojamas arba atlikdamas savo funkcijas gauna informaciją, kad užsienietis, kurio duomenys iš sąrašo pateikti C.SIS:</text:span></text:p>
      <text:p text:style-name="P255"><text:span text:style-name="T256">17</text:span><text:span text:style-name="T257">2</text:span><text:span text:style-name="T258">.3.1. turi arba įgijo Europos Sąjungos valstybės narės ar Europos laisvosios prekybos asociacijos valstybės narės pilietybę;</text:span></text:p>
      <text:p text:style-name="P259"><text:span text:style-name="T260">17</text:span><text:span text:style-name="T261">2</text:span><text:span text:style-name="T262">.3.2. yra arba tapo Europos Sąjungos valstybės narės piliečio šeimos narys ar Europos laisvosios prekybos asociacijos valstybės narės piliečio šeimos narys. Jeigu sprendimas uždrausti tokiam užsieniečiui atvykti į Lietuvos Respubliką priimtas Įstatymo 133 straipsnio 1 dalyje nurodytu pagrindu – užsieniečio atvykimas į Lietuvos Respubliką ir buvimas joje grėstų valstybės saugumui ar viešajai tvarkai, sprendimas atšaukti įspėjimą dėl tokio užsieniečio neįsileidimo pagal Šengeno konvencijos 96 straipsnį priimamas, jeigu nustatoma, kad tokio pagrindo nebėra.</text:span>“</text:p>
      <text:p text:style-name="P263">2.9.<text:s/>Išdėstyti<text:s/>17<text:span text:style-name="T264">3</text:span>.1 punktą taip:</text:p>
      <text:p text:style-name="P265">„17<text:span text:style-name="T266">3</text:span>.1.<text:s/><text:span text:style-name="T267">Įstatymo 26 straipsnio 7 dalyje<text:s/></text:span><text:span text:style-name="T268">ir šių Taisyklių 17</text:span><text:span text:style-name="T269">2</text:span><text:span text:style-name="T270">.3 punkte nurodytais atvejais</text:span><text:span text:style-name="T271"><text:s/></text:span><text:span text:style-name="T272">nurodytu atveju</text:span><text:span text:style-name="T273"><text:s/></text:span><text:span text:style-name="T274">–</text:span><text:s/>per 5 darbo dienas nuo<text:s/><text:span text:style-name="T275">atitinkamos</text:span><text:s/><text:span text:style-name="T276">kitos Šengeno valstybės pateiktos<text:s/></text:span>informacijos<text:s/><text:span text:style-name="T277">apie užsieniečiui<text:s/></text:span><text:span text:style-name="T278">išduotą galiojantį leidimą gyventi<text:s/></text:span>gavimo Migracijos departamente;“.</text:p>
      <text:p text:style-name="P279">2.10.<text:s/>Išdėstyti<text:s/>18.3 punktą<text:s/>taip:</text:p>
      <text:p text:style-name="P280">„<text:span text:style-name="T281">18.3. kiti<text:s/></text:span><text:span text:style-name="T282">operatyvinės veiklos subjektai pagal Lietuvos Respublikos operatyvinės veiklos įstatymą</text:span><text:s/><text:span text:style-name="T283">kriminalinės</text:span><text:s/><text:span text:style-name="T284">žvalgybos subjektai</text:span><text:span text:style-name="T285"><text:s/>pagal Kriminalinės žvalgybos įstatymą</text:span><text:span text:style-name="T286"><text:s/>ir žvalgybos institucijos pagal Žvalgybos įstatymą</text:span><text:span text:style-name="T287">;“</text:span><text:span text:style-name="T288">.</text:span></text:p>
      <text:p text:style-name="P289"/>
      <text:p text:style-name="P290"/>
      <text:p text:style-name="P291"/>
      <text:p text:style-name="P292">Ministras Pirmininkas</text:p>
      <text:p text:style-name="P293"/>
      <text:p text:style-name="P294">Vidaus reikalų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2pt" style:font-size-asian="12pt" style:font-size-complex="12pt" fo:language="lt" fo:country="LT" fo:hyphenate="false"/>
    </style:style>
    <style:style style:name="DefaultParagraphFont" style:display-name="Default Paragraph Font" style:family="text"/>
    <style:style style:name="ListParagraph1" style:display-name="List Paragraph1"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asian="Times New Roman" fo:font-size="10pt" style:font-size-asian="10pt" style:font-size-complex="10pt" style:language-asian="lt" style:country-asian="LT" fo:hyphenate="false"/>
    </style:style>
    <style:style style:name="HeaderChar" style:display-name="Header Char" style:family="text">
      <style:text-properties style:font-name-asian="Times New Roman" fo:font-size="10pt" style:font-size-asian="10pt" style:language-asian="lt" style:country-asian="LT"/>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omplex="Times New Roman" fo:font-weight="bold" style:font-weight-asian="bold" style:font-weight-complex="bold" style:language-asian="en" style:country-asian="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complex="Times New Roman" fo:font-size="12pt" style:font-size-asian="12pt" style:font-size-complex="12pt" style:language-asian="en" style:country-asian="US"/>
    </style:style>
    <style:style style:name="Revision1" style:display-name="Revision1" style:family="paragraph">
      <style:text-properties fo:font-size="12pt" style:font-size-asian="12pt" style:font-size-complex="12pt" fo:language="lt" fo:country="LT" fo:hyphenate="false"/>
    </style:style>
    <style:style style:name="BodyText" style:display-name="Body Text" style:family="paragraph" style:parent-style-name="Normal">
      <style:paragraph-properties fo:text-align="justify" fo:margin-bottom="0in" fo:line-height="100%"/>
      <style:text-properties style:font-name-asian="Times New Roman" fo:hyphenate="false"/>
    </style:style>
    <style:style style:name="BodyTextChar" style:display-name="Body Text Char" style:family="text">
      <style:text-properties style:font-name-asian="Times New Roman" style:font-name-complex="Times New Roman" fo:font-size="12pt" style:font-size-asian="12pt" style:font-size-complex="12pt"/>
    </style:style>
    <style:style style:name="NoSpacing1" style:display-name="No Spacing1" style:family="paragraph">
      <style:text-properties fo:font-size="12pt" style:font-size-asian="12pt" style:font-size-complex="12pt" fo:language="lt" fo:country="LT" fo:hyphenate="false"/>
    </style:style>
    <style:style style:name="hyperlink0" style:display-name="hyperlink" style:family="paragraph" style:parent-style-name="Normal">
      <style:paragraph-properties fo:text-align="justify" fo:margin-bottom="0in" fo:line-height="100%" fo:text-indent="0.2166in"/>
      <style:text-properties style:font-name="TimesLT" style:font-name-asian="Times New Roman"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166in" text:min-label-width="0.25in"/>
      </text:list-level-style-number>
      <text:list-level-style-number text:level="2" text:style-name="WW_CharLFO1LVL2" style:num-suffix="." style:num-format="1" text:display-levels="2">
        <style:list-level-properties text:space-before="0.4166in" text:min-label-width="0.25in"/>
      </text:list-level-style-number>
      <text:list-level-style-number text:level="3" text:style-name="WW_CharLFO1LVL3" style:num-suffix="." style:num-format="1" text:display-levels="3">
        <style:list-level-properties text:space-before="0.4166in" text:min-label-width="0.5in"/>
      </text:list-level-style-number>
      <text:list-level-style-number text:level="4" text:style-name="WW_CharLFO1LVL4" style:num-suffix="." style:num-format="1" text:display-levels="4">
        <style:list-level-properties text:space-before="0.4166in" text:min-label-width="0.5in"/>
      </text:list-level-style-number>
      <text:list-level-style-number text:level="5" text:style-name="WW_CharLFO1LVL5" style:num-suffix="." style:num-format="1" text:display-levels="5">
        <style:list-level-properties text:space-before="0.4166in" text:min-label-width="0.75in"/>
      </text:list-level-style-number>
      <text:list-level-style-number text:level="6" text:style-name="WW_CharLFO1LVL6" style:num-suffix="." style:num-format="1" text:display-levels="6">
        <style:list-level-properties text:space-before="0.4166in" text:min-label-width="0.75in"/>
      </text:list-level-style-number>
      <text:list-level-style-number text:level="7" text:style-name="WW_CharLFO1LVL7" style:num-suffix="." style:num-format="1" text:display-levels="7">
        <style:list-level-properties text:space-before="0.4166in" text:min-label-width="1in"/>
      </text:list-level-style-number>
      <text:list-level-style-number text:level="8" text:style-name="WW_CharLFO1LVL8" style:num-suffix="." style:num-format="1" text:display-levels="8">
        <style:list-level-properties text:space-before="0.4166in" text:min-label-width="1in"/>
      </text:list-level-style-number>
      <text:list-level-style-number text:level="9" text:style-name="WW_CharLFO1LVL9" style:num-suffix="." style:num-format="1" text:display-levels="9">
        <style:list-level-properties text:space-before="0.4166in" text:min-label-width="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text:style-name="WW_CharLFO2LVL2" style:num-suffix="." style:num-format="a" style:num-letter-sync="true">
        <style:list-level-properties text:space-before="0.8937in" text:min-label-width="0.25in"/>
      </text:list-level-style-number>
      <text:list-level-style-number text:level="3" text:style-name="WW_CharLFO2LVL3" style:num-suffix="." style:num-format="i">
        <style:list-level-properties fo:text-align="end" text:space-before="1.5187in" text:min-label-width="0.125in"/>
      </text:list-level-style-number>
      <text:list-level-style-number text:level="4" text:style-name="WW_CharLFO2LVL4" style:num-suffix="." style:num-format="1">
        <style:list-level-properties text:space-before="1.8937in" text:min-label-width="0.25in"/>
      </text:list-level-style-number>
      <text:list-level-style-number text:level="5" text:style-name="WW_CharLFO2LVL5" style:num-suffix="." style:num-format="a" style:num-letter-sync="true">
        <style:list-level-properties text:space-before="2.3937in" text:min-label-width="0.25in"/>
      </text:list-level-style-number>
      <text:list-level-style-number text:level="6" text:style-name="WW_CharLFO2LVL6" style:num-suffix="." style:num-format="i">
        <style:list-level-properties fo:text-align="end" text:space-before="3.0187in" text:min-label-width="0.125in"/>
      </text:list-level-style-number>
      <text:list-level-style-number text:level="7" text:style-name="WW_CharLFO2LVL7" style:num-suffix="." style:num-format="1">
        <style:list-level-properties text:space-before="3.3937in" text:min-label-width="0.25in"/>
      </text:list-level-style-number>
      <text:list-level-style-number text:level="8" text:style-name="WW_CharLFO2LVL8" style:num-suffix="." style:num-format="a" style:num-letter-sync="true">
        <style:list-level-properties text:space-before="3.8937in" text:min-label-width="0.25in"/>
      </text:list-level-style-number>
      <text:list-level-style-number text:level="9" text:style-name="WW_CharLFO2LVL9" style:num-suffix="." style:num-format="i">
        <style:list-level-properties fo:text-align="end" text:space-before="4.5187in" text:min-label-width="0.125in"/>
      </text:list-level-style-number>
    </text:list-style>
    <style:page-layout style:name="PL0">
      <style:page-layout-properties fo:page-width="8.2687in" fo:page-height="11.6937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ntanas Turčinas</meta:initial-creator>
    <dc:creator>adlibuser</dc:creator>
    <meta:creation-date>2017-02-27T15:16:00Z</meta:creation-date>
    <dc:date>2017-02-27T15:16:00Z</dc:date>
    <meta:print-date>2013-08-29T07:39:00Z</meta:print-date>
    <meta:template xlink:href="LRV%20nutarimo%20dėl%20juodųjų%20sąrašų%20projektas%20(UTPĮ)%20%20papildytas.dotm" xlink:type="simple"/>
    <meta:editing-cycles>2</meta:editing-cycles>
    <meta:editing-duration>PT0S</meta:editing-duration>
    <meta:document-statistic meta:page-count="1" meta:paragraph-count="91" meta:word-count="1432" meta:character-count="10698" meta:row-count="187" meta:non-whitespace-character-count="9357"/>
  </office:meta>
</office:document-meta>
</file>