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size-complex="12pt"/>
    </style:style>
    <style:style style:name="TableRow72" style:family="table-row">
      <style:table-row-properties style:min-row-height="0.4881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paragraph-properties fo:line-height="150%"/>
      <style:text-properties fo:font-size="9pt" style:font-size-asian="9pt" style:font-size-complex="9pt"/>
    </style:style>
    <style:style style:name="P98" style:parent-style-name="Normal" style:family="paragraph">
      <style:paragraph-properties fo:line-height="150%"/>
      <style:text-properties fo:font-size="9pt" style:font-size-asian="9pt" style:font-size-complex="9pt"/>
    </style:style>
    <style:style style:name="P99" style:parent-style-name="Normal" style:family="paragraph">
      <style:paragraph-properties fo:line-height="150%"/>
      <style:text-properties fo:font-size="9pt" style:font-size-asian="9pt" style:font-size-complex="9pt"/>
    </style:style>
    <style:style style:name="P100" style:parent-style-name="Normal" style:family="paragraph">
      <style:paragraph-properties fo:line-height="150%"/>
      <style:text-properties fo:font-size="9pt" style:font-size-asian="9pt" style:font-size-complex="9pt"/>
    </style:style>
    <style:style style:name="P101" style:parent-style-name="Normal" style:family="paragraph">
      <style:paragraph-properties fo:line-height="150%"/>
      <style:text-properties fo:font-size="9pt" style:font-size-asian="9pt" style:font-size-complex="9pt"/>
    </style:style>
    <style:style style:name="P102" style:parent-style-name="Normal" style:family="paragraph">
      <style:paragraph-properties fo:line-height="150%"/>
      <style:text-properties fo:font-size="9pt" style:font-size-asian="9pt" style:font-size-complex="9pt"/>
    </style:style>
    <style:style style:name="P103" style:parent-style-name="Normal" style:family="paragraph">
      <style:paragraph-properties fo:line-height="150%"/>
      <style:text-properties fo:font-size="9pt" style:font-size-asian="9pt" style:font-size-complex="9pt"/>
    </style:style>
    <style:style style:name="P104" style:parent-style-name="Normal" style:family="paragraph">
      <style:paragraph-properties fo:line-height="150%"/>
      <style:text-properties fo:font-size="9pt" style:font-size-asian="9pt" style:font-size-complex="9pt"/>
    </style:style>
    <style:style style:name="P105" style:parent-style-name="Normal" style:family="paragraph">
      <style:paragraph-properties fo:line-height="150%"/>
      <style:text-properties fo:font-size="9pt" style:font-size-asian="9pt" style:font-size-complex="9pt"/>
    </style:style>
    <style:style style:name="P106" style:parent-style-name="Normal" style:family="paragraph">
      <style:paragraph-properties fo:line-height="150%"/>
      <style:text-properties fo:font-size="9pt" style:font-size-asian="9pt" style:font-size-complex="9pt"/>
    </style:style>
    <style:style style:name="P107" style:parent-style-name="Normal" style:family="paragraph">
      <style:paragraph-properties fo:line-height="150%"/>
      <style:text-properties fo:font-size="9pt" style:font-size-asian="9pt" style:font-size-complex="9pt"/>
    </style:style>
    <style:style style:name="P108" style:parent-style-name="Normal" style:family="paragraph">
      <style:paragraph-properties fo:line-height="150%"/>
      <style:text-properties fo:font-size="9pt" style:font-size-asian="9pt" style:font-size-complex="9pt"/>
    </style:style>
    <style:style style:name="P109" style:parent-style-name="Normal" style:family="paragraph">
      <style:paragraph-properties fo:line-height="150%"/>
      <style:text-properties fo:font-size="9pt" style:font-size-asian="9pt" style:font-size-complex="9pt"/>
    </style:style>
    <style:style style:name="P110" style:parent-style-name="Normal" style:family="paragraph">
      <style:paragraph-properties fo:line-height="150%"/>
      <style:text-properties fo:font-size="9pt" style:font-size-asian="9pt" style:font-size-complex="9pt"/>
    </style:style>
    <style:style style:name="P111" style:parent-style-name="Normal" style:family="paragraph">
      <style:paragraph-properties fo:line-height="150%"/>
      <style:text-properties fo:font-size="9pt" style:font-size-asian="9pt" style:font-size-complex="9pt"/>
    </style:style>
    <style:style style:name="P112" style:parent-style-name="Normal" style:family="paragraph">
      <style:paragraph-properties fo:line-height="150%"/>
      <style:text-properties fo:font-size="9pt" style:font-size-asian="9pt" style:font-size-complex="9pt"/>
    </style:style>
    <style:style style:name="P113" style:parent-style-name="Normal" style:family="paragraph">
      <style:paragraph-properties fo:line-height="150%"/>
      <style:text-properties fo:font-size="9pt" style:font-size-asian="9pt" style:font-size-complex="9pt"/>
    </style:style>
    <style:style style:name="P114" style:parent-style-name="Normal" style:family="paragraph">
      <style:paragraph-properties fo:line-height="150%"/>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5069in" svg:height="0.68542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Sveikatos apsaugos ministerijai</text:p>
              <text:p text:style-name="Normal"/>
              <text:p text:style-name="Normal"><text:s/></text:p>
            </table:table-cell>
            <table:table-cell table:style-name="TableCell70">
              <text:p text:style-name="Normal">2013-08- <text:s text:c="6"/>Nr. (1.15-0202)-5K-1318545</text:p>
              <text:p text:style-name="Normal">-6K</text:p>
              <text:p text:style-name="Normal"><text:span text:style-name="T71">Į 2013-08-20 Nr. (1.1.3-194)-10-7018</text:span></text:p>
              <text:p text:style-name="Normal"/>
            </table:table-cell>
          </table:table-row>
          <table:table-row table:style-name="TableRow72">
            <table:table-cell table:style-name="TableCell73" table:number-columns-spanned="2">
              <text:p text:style-name="P74">DĖL<text:s/>LIETUVOS RESPUBLIKOS VYRIAUSYBĖS NUTARIMO PROJEKTO</text:p>
            </table:table-cell>
            <table:covered-table-cell/>
          </table:table-row>
        </table:table>
        <text:p text:style-name="P75">Finansų ministerija<text:s/>pagal kompetenciją išnagrinėjo<text:s/>Sveikatos apsaugos ministerijos parengtą<text:s/>Lietuvos Respublikos Vyriausybės<text:s/>2011 m. rugsėjo 14 d. nutarimo Nr. 1080<text:s/>„Dėl<text:s/>alkoholio ir tabako kontrolės programos (tarpinstitucinio veiklos plano) patvirtinimo“<text:s/>pakeitimo“ projektą<text:s/>(toliau –<text:s/>TVP projektas) ir teikia savo<text:s/>pastebėjimus.</text:p>
        <text:p text:style-name="P76"><text:span text:style-name="T77">V</text:span><text:span text:style-name="T78">alstybės biudžeto lėšų poreikis TVP projekte nurodytoms priemonėms įgyvendinti,<text:s/></text:span><text:span text:style-name="T79">palyginti su šiuo metu galiojančiu TVP,</text:span><text:span text:style-name="T80"><text:s text:c="2"/>2014 m. didėja 647,3 tūkst. litų, 2015 m. – 917,3 tūkst. litų.</text:span><text:span text:style-name="T81"><text:s/></text:span><text:span text:style-name="T82">Atsižvelgdami į Lietuvos Respublikos fiskalinės drausmės įstatymo nuostatas, kurios riboja valstybės biudžeto išlaidų augimą ir į tai, kad 2014</text:span><text:span text:style-name="T83">–</text:span><text:span text:style-name="T84">2016 metų maksimalūs valstybės biudžeto asignavimų limitai jau yra pranešti asignavimų valdytojams, informuojame, kad atsakingos institucijos turės numatomas priemones įgyvendinti neviršijant 2014</text:span><text:span text:style-name="T85">–</text:span><text:span text:style-name="T86">2016 m. bendrųjų asignavimų.</text:span></text:p>
        <text:p text:style-name="P87">Pagal Strateginio <text:s/>planavimo metodikos 18 punkto nuostatas<text:s/>TVP<text:s/>priemonės įgyvendinamos per atsakingo ministro ir dalyvaujančių institucijų strateginius veiklos planus, t. y.<text:s/>TVP<text:s/>priemonės turi būti perkeliamos į atitinkamas<text:s/>2014–2016 metų<text:s/>strateginio veiklos plano programas.</text:p>
        <text:p text:style-name="P88">Vadovaujantis Lietuvos Respublikos finansų ministro<text:s/><text:s/>2010 m. spalio 25 d. įsakymu Nr.<text:s/>1K-330<text:s/>patvirtintos Strateginio planavimo dokumentuose naudojamų vertinimo kriterijų sudarymo ir taikymo metodikos<text:s/>nuostatomis, TVP projektuose rekomenduojama išlaikyti vertinimo kriterijų stabilumą, todėl nauji vertinimo kriterijai rengiami tik keičiantis Vyriausybės ar institucijos prioritetams, pradėjus vykdyti naujas programas ar atskiras veiklas, pasikeitus vartotojų poreikiams ar kitoms svarbioms sąlygoms.<text:s/>Todėl formuojant naujus vertinimo kriterijus ar keičiant buvusių vertinimo kriterijų įgyvendinimo reikšmes trumpuoju laikotarpiu neužtikrinamas TVP nuoseklus tikslų įgyvendinimas, veiklos stabilumas ir nuoseklumas.</text:p>
        <text:p text:style-name="P89">Taip pat pažymime, kad planuojant vertinimo kriterijų reikšmes, būtina atsižvelgti į ankstesnių metų rezultatus – jei planuota reikšmė buvo viršyta, kitoms sąlygoms nesikeičiant,<text:s/><text:soft-page-break/>vertinimo kriterijai turi būti planuojami ambicingiau, t. y. vėlesniais priemonių įgyvendinimo metais turėtų būti pastebima vertinimo kriterijų siektinų reikšmių gerėjimo tendencija, lyginant su praėjusių metų faktinėmis vertinimo kriterijų reikšmėmis.<text:s/>Pavyzdžiui, kriterijaus „18-64 metų Lietuvos gyventojų, nurodžiusių, kad vartojo alų arba kitus alkoholinius gėrimus per paskutinius 12 mėnesių, dalis (ne daugiau, kaip x procentų)“ vertinimo kriterijaus reikšmė per 2014-2016 m. nekinta. <text:s text:c="2"/></text:p>
        <text:p text:style-name="P90">Taip pat atkreipiame dėmesį, kad, mūsų nuomone,<text:s/>neaišku kaip susiję su 1 uždaviniu<text:s/>„Riboti alkoholinių gėrimų <text:s/>ir tabako gaminių prieinamumą“<text:s/>jam įgyvendinti nustatytos<text:s/>1.1.1 ir 1.1.2<text:s/>priemonės.</text:p>
        <text:p text:style-name="P91"/>
        <text:p text:style-name="P92"/>
        <text:p text:style-name="P93">Finansų viceministras<text:tab/><text:tab/><text:tab/><text:tab/><text:tab/><text:tab/><text:tab/><text:tab/>Edmundas Žilevičiu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E. Andriulis,</text:span><text:span text:style-name="T116"><text:s/></text:span><text:span text:style-name="T117">2390<text:s/></text:span><text:span text:style-name="T118">02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istatymas" style:display-name="istatymas" style:family="paragraph" style:parent-style-name="Normal">
      <style:paragraph-properties fo:margin-top="0.0694in" fo:margin-bottom="0.0694in"/>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Į 2013-08-20 Nr. (1.1.3-194)-10-7018 dėl alkoholio TVP</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Į 2013-08-20 Nr. (1.1.3-194)-10-7018 dėl alkoholio TVP</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 g.<text:s/>2, LT-01512 Vilnius</text:p>
            </table:table-cell>
            <table:table-cell table:style-name="TableCell52">
              <text:p text:style-name="P53">Faks. (8 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FM</meta:initial-creator>
    <dc:creator>adlibuser</dc:creator>
    <meta:creation-date>2017-02-27T15:16:00Z</meta:creation-date>
    <dc:date>2017-02-27T15:16:00Z</dc:date>
    <meta:print-date>2013-08-27T09:01:00Z</meta:print-date>
    <meta:template xlink:href="Firminis.dot" xlink:type="simple"/>
    <meta:editing-cycles>2</meta:editing-cycles>
    <meta:editing-duration>PT0S</meta:editing-duration>
    <meta:document-statistic meta:page-count="2" meta:paragraph-count="12" meta:word-count="369" meta:character-count="3073" meta:row-count="38" meta:non-whitespace-character-count="2716"/>
  </office:meta>
</office:document-meta>
</file>