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language="lt" fo:country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language="lt" fo:country="LT"/>
    </style:style>
    <style:style style:name="P78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81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82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83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5" style:family="table-column">
      <style:table-column-properties style:column-width="3.127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3.1243in" style:use-optimal-column-width="false"/>
    </style:style>
    <style:style style:name="Table84" style:family="table">
      <style:table-properties style:width="6.841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2pt" style:font-size-asian="12pt" fo:language="lt" fo:country="LT"/>
    </style:style>
    <style:style style:name="P91" style:parent-style-name="Normal" style:family="paragraph">
      <style:text-properties fo:font-size="12pt" style:font-size-asian="12pt" fo:language="lt" fo:country="LT"/>
    </style:style>
    <style:style style:name="P92" style:parent-style-name="Normal" style:family="paragraph">
      <style:text-properties fo:font-size="12pt" style:font-size-asian="12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7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2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23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text-align="justify" fo:line-height="150%" fo:text-indent="0.5909in"/>
      <style:text-properties fo:font-size="12pt" style:font-size-asian="12pt" style:font-size-complex="12pt" fo:language="lt" fo:country="LT"/>
    </style:style>
    <style:style style:name="P125" style:parent-style-name="Style25" style:family="paragraph">
      <style:paragraph-properties fo:line-height="115%" fo:margin-right="0.0277in" fo:text-indent="0.5909in" fo:background-color="transparent"/>
      <style:text-properties fo:font-weight="normal" style:font-weight-asian="normal" fo:font-style="normal" style:font-style-asian="normal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line-height="115%" fo:text-indent="0.5909in"/>
      <style:text-properties fo:font-size="12pt" style:font-size-asian="12pt" style:font-size-complex="12pt" fo:language="lt" fo:country="LT" style:language-asian="en" style:country-asian="US"/>
    </style:style>
    <style:style style:name="S2" style:family="section">
      <style:section-properties fo:margin-left="0in" fo:margin-right="0in" style:writing-mode="lr-tb"/>
    </style:style>
    <style:style style:name="TableColumn128" style:family="table-column">
      <style:table-column-properties style:column-width="3.3236in" style:use-optimal-column-width="false"/>
    </style:style>
    <style:style style:name="TableColumn129" style:family="table-column">
      <style:table-column-properties style:column-width="1.9256in" style:use-optimal-column-width="false"/>
    </style:style>
    <style:style style:name="TableColumn130" style:family="table-column">
      <style:table-column-properties style:column-width="2.0118in" style:use-optimal-column-width="false"/>
    </style:style>
    <style:style style:name="Table127" style:family="table">
      <style:table-properties style:width="7.2611in" fo:margin-left="0in" table:align="lef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top="0.3333in" fo:line-height="115%" fo:margin-right="-0.3701in"/>
    </style:style>
    <style:style style:name="T134" style:parent-style-name="DefaultParagraphFont" style:family="text">
      <style:text-properties fo:font-size="12pt" style:font-size-asian="12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top="0.3333in" fo:margin-right="-0.2916in"/>
      <style:text-properties fo:font-size="12pt" style:font-size-asian="12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top="0.25in" fo:margin-right="-0.2916in"/>
      <style:text-properties fo:font-size="12pt" style:font-size-asian="12pt" fo:language="lt" fo:country="LT"/>
    </style:style>
    <style:style style:name="P139" style:parent-style-name="Normal" style:family="paragraph">
      <style:paragraph-properties fo:keep-with-next="always" fo:margin-bottom="0.3333in"/>
    </style:style>
    <style:style style:name="P140" style:parent-style-name="Normal" style:family="paragraph">
      <style:text-properties fo:font-size="12pt" style:font-size-asian="12pt" fo:language="lt" fo:country="LT"/>
    </style:style>
    <style:style style:name="F14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2" style:parent-style-name="DefaultParagraphFont" style:family="text">
      <style:text-properties fo:font-size="12pt" style:font-size-asian="12pt" fo:language="lt" fo:country="LT"/>
    </style:style>
    <style:style style:name="T143" style:parent-style-name="DefaultParagraphFont" style:family="text">
      <style:text-properties fo:font-size="12pt" style:font-size-asian="12pt" fo:language="lt" fo:country="LT"/>
    </style:style>
    <style:style style:name="T144" style:parent-style-name="DefaultParagraphFont" style:family="text">
      <style:text-properties fo:font-size="12pt" style:font-size-asian="12pt" fo:language="lt" fo:country="LT"/>
    </style:style>
    <style:style style:name="T145" style:parent-style-name="DefaultParagraphFont" style:family="text">
      <style:text-properties fo:font-size="12pt" style:font-size-asian="12pt"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font-size="12pt" style:font-size-asian="12pt"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font-size="12pt" style:font-size-asian="12pt" fo:language="lt" fo:country="LT"/>
    </style:style>
    <style:style style:name="T150" style:parent-style-name="DefaultParagraphFont" style:family="text">
      <style:text-properties fo:font-size="12pt" style:font-size-asian="12pt" fo:language="lt" fo:country="LT"/>
    </style:style>
    <style:style style:name="T151" style:parent-style-name="DefaultParagraphFont" style:family="text">
      <style:text-properties fo:font-size="12pt" style:font-size-asian="12pt" fo:language="lt" fo:country="LT"/>
    </style:style>
    <style:style style:name="T152" style:parent-style-name="DefaultParagraphFont" style:family="text">
      <style:text-properties fo:font-size="12pt" style:font-size-asian="12pt" fo:language="lt" fo:country="LT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154" style:parent-style-name="DefaultParagraphFont" style:family="text">
      <style:text-properties fo:font-size="12pt" style:font-size-asian="12pt" fo:language="lt" fo:country="LT"/>
    </style:style>
    <style:style style:name="T155" style:parent-style-name="DefaultParagraphFont" style:family="text">
      <style:text-properties fo:font-size="12pt" style:font-size-asian="12pt" fo:language="lt" fo:country="LT"/>
    </style:style>
    <style:style style:name="T156" style:parent-style-name="DefaultParagraphFont" style:family="text">
      <style:text-properties fo:font-size="12pt" style:font-size-asian="12pt" fo:language="lt" fo:country="LT"/>
    </style:style>
    <style:style style:name="T157" style:parent-style-name="DefaultParagraphFont" style:family="text">
      <style:text-properties fo:font-size="12pt" style:font-size-asian="12pt" fo:language="lt" fo:country="LT"/>
    </style:style>
    <style:style style:name="T158" style:parent-style-name="DefaultParagraphFont" style:family="text">
      <style:text-properties fo:font-size="12pt" style:font-size-asian="12pt" fo:language="lt" fo:country="LT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62" style:parent-style-name="Normal" style:family="paragraph">
      <style:text-properties fo:font-size="12pt" style:font-size-asian="12pt" fo:language="lt" fo:country="LT"/>
    </style:style>
    <style:style style:name="P163" style:parent-style-name="Normal" style:family="paragraph">
      <style:text-properties fo:font-size="12pt" style:font-size-asian="12pt" fo:language="lt" fo:country="L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<draw:frame draw:z-index="0" draw:id="id1" draw:style-name="a3" draw:name="Picture 1" text:anchor-type="as-char" svg:x="0in" svg:y="0in" svg:width="0.52153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LIETUVOS RESPUBLIKOS SUSISIEKIMO MINISTERIJA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Valstybės saugumo departamentui</text:p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 text:c="2"/>2013-09-<text:s text:c="5"/><text:s/><text:tab/>Nr.<text:s/>2-</text:p>
            <text:p text:style-name="P97"/>
            <text:p text:style-name="Normal"><text:span text:style-name="T98">Į</text:span><text:span text:style-name="T99"><text:s/></text:span><text:span text:style-name="T100">2013-0</text:span><text:span text:style-name="T101">8</text:span><text:span text:style-name="T102">-</text:span><text:span text:style-name="T103">2</text:span><text:span text:style-name="T104">2</text:span><text:span text:style-name="T105"><text:s text:c="2"/></text:span><text:span text:style-name="T106"><text:s/></text:span><text:span text:style-name="T107">Nr.</text:span><text:span text:style-name="T108"><text:s/></text:span><text:span text:style-name="T109">(</text:span><text:span text:style-name="T110">75</text:span><text:span text:style-name="T111">)</text:span><text:span text:style-name="T112">-18-2154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DĖL<text:s/>LIETUVOS RESPUBLIKOS VYRIAUSYBĖS NUTARIMO PAKEITIMO PROJEKTO</text:p>
      <text:p text:style-name="P122"/>
      <text:p text:style-name="P123"/>
      <text:section text:name="Sect1" text:style-name="S1">
        <text:soft-page-break/>
        <text:p text:style-name="P124">Susisiekimo ministerija,<text:s/>išnagrinėjusi Lietuvos Respublikos valstybės saugumo departamento pateiktą išvadai gauti<text:s/>Lietuvos Respublikos Vyriausybės nutarimo „Dėl Lietuvos Respublikos Vyriausybės 1999 m. kovo 10 d. nutarimo Nr. 275 „Dėl Klaipėdos valstybinio jūrų uosto apsaugos užtikrinimo“ pakeitimo“ projektą,<text:s/>pagal kompetenciją<text:s/>pastabų ir pasiūlymų neturi.</text:p>
        <text:p text:style-name="P125"/>
        <text:p text:style-name="P126"/>
      </text:section>
      <text:section text:name="Sect2" text:style-name="S2"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soft-page-break/>
              <text:p text:style-name="P133"><text:span text:style-name="T134">Susisiekimo viceministras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Saulius<text:s/>Girdauskas</text:p>
            </table:table-cell>
          </table:table-row>
        </table:table>
        <text:p text:style-name="P140"><draw:frame draw:style-name="F141" text:anchor-type="paragraph" svg:x="1.1666in" svg:y="10.3861in" svg:width="6.7562in" svg:height="0.2715in" draw:z-index="0"><draw:text-box><text:p text:style-name="P139"><text:span text:style-name="T142">D</text:span><text:span text:style-name="T143">.<text:s/></text:span><text:span text:style-name="T144">Krivickienė</text:span><text:span text:style-name="T145">,</text:span><text:span text:style-name="T146"><text:s/></text:span><text:span text:style-name="T147">tel.</text:span><text:span text:style-name="T148"><text:s/></text:span><text:span text:style-name="T149">(8 5)<text:s/></text:span><text:span text:style-name="T150">239 39</text:span><text:span text:style-name="T151">86</text:span><text:span text:style-name="T152">,</text:span><text:span text:style-name="T153"><text:s/></text:span><text:span text:style-name="T154">el.</text:span><text:span text:style-name="T155"><text:s/></text:span><text:span text:style-name="T156">p.</text:span><text:span text:style-name="T157"><text:s/></text:span><text:span text:style-name="T158">daiva</text:span><text:span text:style-name="T159">.</text:span><text:span text:style-name="T160">krivickiene</text:span><text:span text:style-name="T161">@sumin.lt</text:span></text:p></draw:text-box></draw:frame></text:p>
      </text:section>
      <text:section text:name="Sect3" text:style-name="S3">
        <text:p text:style-name="P162"/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language="en" fo:country="GB"/>
    </style:style>
    <style:style style:name="CharStyle9" style:display-name="Char Style 9" style:family="text" style:parent-style-name="DefaultParagraphFont">
      <style:text-properties fo:background-color="#FFFFFF"/>
    </style:style>
    <style:style style:name="Style8" style:display-name="Style 8" style:family="paragraph" style:parent-style-name="Normal">
      <style:paragraph-properties fo:widows="0" fo:orphans="0" style:line-height-at-least="0.1666in" fo:background-color="#FFFFFF"/>
      <style:text-properties fo:language="lt" fo:country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FooterChar" style:display-name="Footer Char" style:family="text" style:parent-style-name="DefaultParagraphFont">
      <style:text-properties fo:language="en" fo:country="GB"/>
    </style:style>
    <style:style style:name="CharStyle26" style:display-name="Char Style 26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Style25" style:display-name="Style 25" style:family="paragraph" style:parent-style-name="Normal">
      <style:paragraph-properties fo:widows="0" fo:orphans="0" fo:text-align="justify" fo:line-height="0.1798in" fo:text-indent="0.5138in" fo:background-color="#FFFFFF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6.843in" style:use-optimal-column-width="false"/>
    </style:style>
    <style:style style:name="Table15" style:family="table">
      <style:table-properties style:width="6.843in" fo:margin-left="0in" table:align="left"/>
    </style:style>
    <style:style style:name="TableRow17" style:family="table-row">
      <style:table-row-properties style:min-row-height="0.1284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4.3083in" style:use-optimal-column-width="false"/>
    </style:style>
    <style:style style:name="Table19" style:family="table">
      <style:table-properties style:width="9.624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top="0.0416in" fo:margin-right="0.0784in">
        <style:tab-stops/>
      </style:paragraph-properties>
    </style:style>
    <style:style style:name="T33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1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9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7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8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9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60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</table:table-columns>
                <table:table-row table:style-name="TableRow17">
                  <table:table-cell table:style-name="TableCell18">
                    <table:table table:style-name="Table19">
                      <table:table-columns>
                        <table:table-column table:style-name="TableColumn20"/>
                        <table:table-column table:style-name="TableColumn21"/>
                        <table:table-column table:style-name="TableColumn22"/>
                        <table:table-column table:style-name="TableColumn23"/>
                      </table:table-columns>
                      <table:table-row table:style-name="TableRow24">
                        <table:table-cell table:style-name="TableCell25">
                          <text:p text:style-name="P26">Biudžetinė įstaiga</text:p>
                        </table:table-cell>
                        <table:table-cell table:style-name="TableCell27">
                          <text:p text:style-name="P28">Tel. (8 5) 239 3911</text:p>
                        </table:table-cell>
                        <table:table-cell table:style-name="TableCell29">
                          <text:p text:style-name="P30">Duomenys kaupiami ir saugomi</text:p>
                        </table:table-cell>
                        <table:table-cell table:style-name="TableCell31" table:number-rows-spanned="4">
                          <text:p text:style-name="P32"><text:span text:style-name="T33"><draw:frame draw:style-name="a2" draw:name="Paveikslėlis 10" text:anchor-type="as-char" svg:x="0in" svg:y="0in" svg:width="1.41667in" svg:height="0.54167in" style:rel-width="scale" style:rel-height="scale"><draw:image xlink:href="media/image1.jpeg" xlink:type="simple" xlink:show="embed" xlink:actuate="onLoad"/><svg:title/><svg:desc>P_LT_2</svg:desc></draw:frame></text:span></text:p>
                        </table:table-cell>
                      </table:table-row>
                      <table:table-row table:style-name="TableRow34">
                        <table:table-cell table:style-name="TableCell35">
                          <text:p text:style-name="P36">Gedimino pr. 17, LT-01505 Vilnius</text:p>
                        </table:table-cell>
                        <table:table-cell table:style-name="TableCell37">
                          <text:p text:style-name="P38">Faks. (8 5) 212 4335</text:p>
                        </table:table-cell>
                        <table:table-cell table:style-name="TableCell39">
                          <text:p text:style-name="P40">Juridinių asmenų registre</text:p>
                        </table:table-cell>
                        <table:covered-table-cell>
                          <text:p text:style-name="P41"/>
                        </table:covered-table-cell>
                      </table:table-row>
                      <table:table-row table:style-name="TableRow42">
                        <table:table-cell table:style-name="TableCell43">
                          <text:p text:style-name="P44"/>
                        </table:table-cell>
                        <table:table-cell table:style-name="TableCell45">
                          <text:p text:style-name="P46">El. p. sumin@sumin.lt</text:p>
                        </table:table-cell>
                        <table:table-cell table:style-name="TableCell47">
                          <text:p text:style-name="P48">Kodas 188620589</text:p>
                        </table:table-cell>
                        <table:covered-table-cell>
                          <text:p text:style-name="P49"/>
                        </table:covered-table-cell>
                      </table:table-row>
                      <table:table-row table:style-name="TableRow50">
                        <table:table-cell table:style-name="TableCell51">
                          <text:p text:style-name="P52"/>
                        </table:table-cell>
                        <table:table-cell table:style-name="TableCell53">
                          <text:p text:style-name="P54"/>
                        </table:table-cell>
                        <table:table-cell table:style-name="TableCell55">
                          <text:p text:style-name="P56"/>
                        </table:table-cell>
                        <table:covered-table-cell>
                          <text:p text:style-name="P57"/>
                        </table:covered-table-cell>
                      </table:table-row>
                    </table:table>
                    <text:p text:style-name="P58"/>
                  </table:table-cell>
                </table:table-row>
              </table:table>
              <text:p text:style-name="P59"/>
            </table:table-cell>
          </table:table-row>
        </table:table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var</meta:initial-creator>
    <dc:creator>adlibuser</dc:creator>
    <meta:creation-date>2017-02-27T15:16:00Z</meta:creation-date>
    <dc:date>2017-02-27T15:16:00Z</dc:date>
    <meta:print-date>2013-09-03T13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27" meta:row-count="14" meta:non-whitespace-character-count="724"/>
  </office:meta>
</office:document-meta>
</file>