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Footer" style:family="paragraph">
      <style:paragraph-properties fo:text-align="center" fo:margin-top="0.0277in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.5pt" style:font-size-asian="9.5pt"/>
    </style:style>
    <style:style style:name="T19" style:parent-style-name="DefaultParagraphFont" style:family="text">
      <style:text-properties fo:font-size="9.5pt" style:font-size-asian="9.5pt"/>
    </style:style>
    <style:style style:name="T20" style:parent-style-name="DefaultParagraphFont" style:family="text">
      <style:text-properties fo:font-size="9.5pt" style:font-size-asian="9.5pt"/>
    </style:style>
    <style:style style:name="T21" style:parent-style-name="DefaultParagraphFont" style:family="text">
      <style:text-properties fo:font-size="9.5pt" style:font-size-asian="9.5pt"/>
    </style:style>
    <style:style style:name="T22" style:parent-style-name="DefaultParagraphFont" style:family="text">
      <style:text-properties fo:font-size="9.5pt" style:font-size-asian="9.5pt"/>
    </style:style>
    <style:style style:name="T23" style:parent-style-name="DefaultParagraphFont" style:family="text">
      <style:text-properties fo:font-size="9.5pt" style:font-size-asian="9.5pt"/>
    </style:style>
    <style:style style:name="T24" style:parent-style-name="DefaultParagraphFont" style:family="text">
      <style:text-properties fo:font-size="9.5pt" style:font-size-asian="9.5pt"/>
    </style:style>
    <style:style style:name="P25" style:parent-style-name="Footer" style:family="paragraph">
      <style:paragraph-properties fo:text-align="center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.5pt" style:font-size-asian="9.5pt"/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/>
    </style:style>
    <style:style style:name="T32" style:parent-style-name="Hyperlink" style:family="text">
      <style:text-properties style:use-window-font-color="true" fo:font-size="9.5pt" style:font-size-asian="9.5pt"/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Hyperlink" style:family="text">
      <style:text-properties style:use-window-font-color="true" fo:font-size="9.5pt" style:font-size-asian="9.5pt"/>
    </style:style>
    <style:style style:name="P35" style:parent-style-name="Footer" style:family="paragraph">
      <style:paragraph-properties fo:text-align="center"/>
      <style:text-properties fo:font-size="9.5pt" style:font-size-asian="9.5pt"/>
    </style:style>
    <style:style style:name="TableColumn37" style:family="table-column">
      <style:table-column-properties style:column-width="6.4868in" style:use-optimal-column-width="false"/>
    </style:style>
    <style:style style:name="Table36" style:family="table">
      <style:table-properties style:width="6.486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Footer" style:family="paragraph">
      <style:paragraph-properties fo:text-align="center"/>
    </style:style>
    <style:style style:name="P41" style:parent-style-name="Footer" style:family="paragraph">
      <style:paragraph-properties fo:text-align="center"/>
    </style:style>
    <style:style style:name="P42" style:parent-style-name="Header" style:family="paragraph">
      <style:text-properties fo:font-weight="bold" style:font-weight-asian="bold" fo:font-size="15pt" style:font-size-asian="15pt"/>
    </style:style>
    <style:style style:name="TableRow43" style:family="table-row">
      <style:table-row-properties style:row-height="1.0826in"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/>
    </style:style>
    <style:style style:name="T46" style:parent-style-name="DefaultParagraphFont" style:family="text">
      <style:text-properties fo:font-size="12pt" style:font-size-asian="12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/>
    </style:style>
    <style:style style:name="P61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/>
    </style:style>
    <style:style style:name="P62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63" style:family="table-row">
      <style:table-row-properties style:min-row-height="0.3923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text-transform="uppercase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80" style:parent-style-name="DefaultParagraphFont" style:family="text">
      <style:text-properties style:font-weight-complex="bold" fo:font-size="12pt" style:font-size-asian="12pt"/>
    </style:style>
    <style:style style:name="T8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ListParagraph" style:family="paragraph">
      <style:paragraph-properties fo:text-align="justify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P99" style:parent-style-name="ListParagraph" style:family="paragraph">
      <style:paragraph-properties fo:text-align="justify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P115" style:parent-style-name="ListParagraph" style:family="paragraph">
      <style:paragraph-properties fo:text-align="justify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P117" style:parent-style-name="ListParagraph" style:family="paragraph">
      <style:paragraph-properties fo:text-align="justify" fo:line-height="150%" fo:margin-left="0.75in">
        <style:tab-stops/>
      </style:paragraph-properties>
      <style:text-properties fo:font-size="12pt" style:font-size-asian="12pt"/>
    </style:style>
    <style:style style:name="P118" style:parent-style-name="Normal" style:family="paragraph">
      <style:paragraph-properties fo:text-align="justify" fo:line-height="150%"/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120" style:family="table-column">
      <style:table-column-properties style:column-width="3.243in" style:use-optimal-column-width="false"/>
    </style:style>
    <style:style style:name="TableColumn121" style:family="table-column">
      <style:table-column-properties style:column-width="0.8916in" style:use-optimal-column-width="false"/>
    </style:style>
    <style:style style:name="TableColumn122" style:family="table-column">
      <style:table-column-properties style:column-width="2.3569in" style:use-optimal-column-width="false"/>
    </style:style>
    <style:style style:name="Table119" style:family="table">
      <style:table-properties style:width="6.4916in" fo:margin-left="0.0055in" table:align="left"/>
    </style:style>
    <style:style style:name="TableRow123" style:family="table-row">
      <style:table-row-properties style:min-row-height="0.1819in"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</style:style>
    <style:style style:name="T130" style:parent-style-name="DefaultParagraphFont" style:family="text">
      <style:text-properties text:display="none" fo:color="#0000FF" fo:font-size="12pt" style:font-size-asian="12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P136" style:parent-style-name="Normal" style:family="paragraph">
      <style:paragraph-properties fo:keep-with-next="always" fo:margin-bottom="0.3333in"/>
    </style:style>
    <style:style style:name="F13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38" style:parent-style-name="DefaultParagraphFont" style:family="text">
      <style:text-properties fo:font-size="12pt" style:font-size-asian="12pt"/>
    </style:style>
    <style:style style:name="P139" style:parent-style-name="Normal" style:family="paragraph">
      <style:paragraph-properties fo:keep-with-next="always" fo:margin-bottom="0.3333in"/>
      <style:text-properties fo:font-size="12pt" style:font-size-asian="12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r01"/><text:span text:style-name="T11"><draw:frame draw:style-name="a2" draw:name="Picture 1" text:anchor-type="as-char" svg:x="0in" svg:y="0in" svg:width="0.57292in" svg:height="0.54167in" style:rel-width="scale" style:rel-height="scale"><draw:image xlink:href="media/image2.wmf" xlink:type="simple" xlink:show="embed" xlink:actuate="onLoad"/><svg:title/><svg:desc/></draw:frame></text:span></text:p>
            <text:p text:style-name="P12"/>
            <text:p text:style-name="P13">LIETUVOS RESPUBLIKOS UŽSIENIO REIKALŲ MINISTERIJA</text:p>
            <text:p text:style-name="P14"/>
            <text:p text:style-name="P15"><text:span text:style-name="T16">B</text:span><text:span text:style-name="T17">iudžetinė įstaiga, J.Tumo-Vaižganto g. 2,</text:span><text:span text:style-name="T18"><text:s/>LT-01511 Vilnius, tel.</text:span><text:span text:style-name="T19">:</text:span><text:span text:style-name="T20"><text:s/>(8<text:s/></text:span><text:span text:style-name="T21">5) 236 24</text:span><text:span text:style-name="T22">44, (8<text:s/></text:span><text:span text:style-name="T23">5) 236 24</text:span><text:span text:style-name="T24">00,</text:span></text:p>
            <text:p text:style-name="P25"><text:span text:style-name="T26">faks. (8<text:s/></text:span><text:span text:style-name="T27">5) 231 30</text:span><text:span text:style-name="T28">90,</text:span><text:span text:style-name="T29"><text:s/>el.</text:span><text:span text:style-name="T30"><text:s/></text:span><text:span text:style-name="T31">p.<text:s/></text:span><text:a xlink:href="mailto:urm@urm.lt" office:target-frame-name="_top" xlink:show="replace"><text:span text:style-name="T32">urm@urm.lt</text:span></text:a><text:span text:style-name="T33">,<text:s/></text:span><text:a xlink:href="http://www.urm.lt" office:target-frame-name="_top" xlink:show="replace"><text:span text:style-name="T34">http://www.urm.lt</text:span></text:a></text:p>
            <text:p text:style-name="P35">Duomenys kaupiami ir saugomi Juridinių asmenų registre, kodas 188613242</text:p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/>
                </table:table-cell>
              </table:table-row>
            </table:table>
            <text:p text:style-name="P41"/>
            <text:p text:style-name="P42"/>
          </table:table-cell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>
            <text:p text:style-name="P44"/>
          </table:table-cell>
          <table:table-cell table:style-name="TableCell45">
            <text:p text:style-name="P44"><text:bookmark-end text:name="r01"/><text:span text:style-name="T46">Lietuvos Respublikos krašto apsaugos ministerijai</text:span></text:p>
          </table:table-cell>
          <table:table-cell table:style-name="TableCell47" table:number-columns-spanned="2">
            <text:p text:style-name="P48"><text:span text:style-name="T49">201</text:span><text:span text:style-name="T50">3</text:span><text:span text:style-name="T51">-</text:span><text:span text:style-name="T52">08</text:span><text:span text:style-name="T53">-</text:span><text:bookmark-start text:name="Text3"/><text:span text:style-name="T54"> </text:span><text:span text:style-name="T55"> </text:span><text:bookmark-end text:name="Text3"/><text:span text:style-name="T56"><text:s/></text:span><text:span text:style-name="T57"><text:s text:c="7"/></text:span><text:span text:style-name="T58">Nr.<text:s/></text:span><text:span text:style-name="T59">(22.21.)-3-</text:span></text:p>
            <text:p text:style-name="P60">Į 2013-08-09 <text:s text:c="5"/>Nr. 12-01-1411</text:p>
            <text:p text:style-name="P61"/>
            <text:p text:style-name="P62"/>
          </table:table-cell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 table:number-columns-spanned="3">
            <text:p text:style-name="P64">Dėl teisės aktų projektų pakartotinio derinimo</text:p>
          </table:table-cell>
          <table:covered-table-cell/>
          <table:covered-table-cell/>
        </table:table-row>
      </table:table>
      <text:p text:style-name="Normal"/>
      <text:section text:name="Sect1" text:style-name="S1">
        <text:soft-page-break/>
        <text:p text:style-name="P66"><text:span text:style-name="T67">Užsienio reikalų ministerija</text:span><text:span text:style-name="T68">,</text:span><text:span text:style-name="T69"><text:s/></text:span><text:span text:style-name="T70">pagal kompetenciją<text:s/></text:span><text:span text:style-name="T71">išnagrinėj</text:span><text:span text:style-name="T72">usi</text:span><text:span text:style-name="T73"><text:s/></text:span><text:span text:style-name="T74">Lietuvos Respublikos krašto apsaugos ministerijos 2013 m. rugpjūčio 9 d. raštu Nr. 12-01-1411 pateiktus derinti Lietuvos Respublikos Vyriausybės nutarimo „Dėl kreipimosi į Respublikos Prezidentą su prašymu suteikti įgaliojimus J. Olekui“</text:span><text:span text:style-name="T75"><text:s/>(toliau – Nutarimas)</text:span><text:span text:style-name="T76"><text:s/>ir Lietuvos Respublikos Prezidento dekreto „Dėl įgaliojimų suteikimo J.</text:span><text:span text:style-name="T77"> </text:span><text:span text:style-name="T78">Olekui“</text:span><text:span text:style-name="T79"><text:s/></text:span><text:span text:style-name="T80">(toliau – Dekretas)</text:span><text:span text:style-name="T81"><text:s/></text:span><text:span text:style-name="T82">projektus</text:span><text:span text:style-name="T83">, kurių tikslas suteikti įgaliojimus krašto apsaugos ministrui Juozui Olekui derėtis ir parafuoti<text:s/></text:span><text:span text:style-name="T84">Lietuvos Respublikos Vyriausybės ir Vyriausiosios sąjungininkų pajėgų vadavietės Europoje ir Vyriausiojo sąjungininkų pajėgų transformacijos vado susitarim</text:span><text:span text:style-name="T85">ą</text:span><text:span text:style-name="T86">, papildan</text:span><text:span text:style-name="T87">tį</text:span><text:span text:style-name="T88"><text:s/>Paryžiaus protokolą (toliau – Susitarimas)</text:span><text:span text:style-name="T89">,</text:span><text:span text:style-name="T90"><text:s/></text:span><text:span text:style-name="T91">taip pat vėliau pateiktas kitų suinteresuotų institucijų išvada</text:span><text:span text:style-name="T92">s</text:span><text:span text:style-name="T93">, teikia šias pastabas ir pasiūlymus:</text:span></text:p>
        <text:list text:style-name="LFO1" text:continue-numbering="true">
          <text:list-item>
            <text:p text:style-name="P94"><text:span text:style-name="T95">Siekiant užtikrinti, kad būtų sudarytos sąlygos tinkamam Susitarimo įgyvendinimui, siūlytume atsižvelgti į<text:s/></text:span><text:span text:style-name="T96">Europos teisės departamento, Finansų ministerijos, Susisiekimo ministerijos</text:span><text:span text:style-name="T97"><text:s/>ir</text:span><text:span text:style-name="T98"><text:s/>Vidaus reikalų ministerijos pastabas ir pasiūlymus dėl Susitarimo projekto.</text:span></text:p>
          </text:list-item>
          <text:list-item>
            <text:p text:style-name="P99"><text:span text:style-name="T100">Pažymime, kad<text:s/></text:span><text:span text:style-name="T101">Nutarimo projekto rezoliucinėje dalyje nurod</text:span><text:span text:style-name="T102">omi pertekliniai</text:span><text:span text:style-name="T103"><text:s/>Susitarimo ratifikavimo teisin</text:span><text:span text:style-name="T104">i</text:span><text:span text:style-name="T105">ai</text:span><text:span text:style-name="T106"><text:s/>pagrindai</text:span><text:span text:style-name="T107">.<text:s/></text:span><text:span text:style-name="T108">Šiuo atveju<text:s/></text:span><text:span text:style-name="T109">Nutarimo projekte<text:s/></text:span><text:span text:style-name="T110">siūlytume</text:span><text:span text:style-name="T111"><text:s/>nurodyti Lietuvos Respublikos<text:s/></text:span><text:span text:style-name="T112">tarptautinių sutarčių įstatymo 7 straipsnio 1 dalies 8 punkte</text:span><text:span text:style-name="T113"><text:s/>numatytą ratifikavimo teisinį pagrindą.</text:span><text:span text:style-name="T114"><text:s/></text:span></text:p>
          </text:list-item>
          <text:list-item>
            <text:p text:style-name="P115"><text:span text:style-name="T116">Atkreipiame dėmesį, kad neatitinka Nutarimo ir Dekreto projektų rezoliucinėse dalyse bei Susitarimo projekto tekste lietuvių kalba vartojamas Susitarimo pavadinimas.</text:span></text:p>
          </text:list-item>
        </text:list>
        <text:p text:style-name="P117"/>
        <text:p text:style-name="P118"/>
      </text:section>
      <text:section text:name="Sect2" text:style-name="S2">
        <table:table table:style-name="Table119">
          <table:table-columns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<text:bookmark-start text:name="r20_1_1"/><text:span text:style-name="T126">Ministerijos kancler</text:span><text:span text:style-name="T127">ė</text:span><text:bookmark-end text:name="r20_1_1"/></text:p>
            </table:table-cell>
            <table:table-cell table:style-name="TableCell128">
              <text:p text:style-name="P129"><text:span text:style-name="T130">Parašo vieta</text:span></text:p>
            </table:table-cell>
            <table:table-cell table:style-name="TableCell131">
              <text:p text:style-name="P132"><text:bookmark-start text:name="r20_2_1"/><text:span text:style-name="T133">Jūratė</text:span><text:bookmark-end text:name="r20_2_1"/><text:span text:style-name="T134"><text:s/></text:span><text:bookmark-start text:name="r20_3_1"/><text:span text:style-name="T135">Raguckienė</text:span><text:bookmark-end text:name="r20_3_1"/></text:p>
            </table:table-cell>
          </table:table-row>
        </table:table>
        <text:p text:style-name="Normal"/>
        <text:p text:style-name="Normal"><draw:frame draw:style-name="F137" text:anchor-type="paragraph" svg:x="1.1812in" svg:y="10.1284in" svg:width="6.6229in" svg:height="0.3027in" draw:z-index="0"><draw:text-box><text:p text:style-name="P136"><text:bookmark-start text:name="r25_1"/><text:span text:style-name="T138">J. Linkevičius, 2362876, el.p. justinas.linkevicius@urm.lt</text:span><text:bookmark-end text:name="r25_1"/></text:p><text:p text:style-name="P139"/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font-size="2pt" style:font-size-asian="2pt" style:font-size-complex="2pt" fo:language="en" fo:country="US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Footer"><text:span text:style-name="T10"><draw:frame draw:z-index="251659264" draw:style-name="a1" draw:name="Picture 2" text:anchor-type="paragraph" svg:x="5.81516in" svg:y="-1.35556in" svg:width="0.81822in" svg:height="1.04918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ŠVARONĖ</meta:initial-creator>
    <dc:creator>adlibuser</dc:creator>
    <meta:creation-date>2017-02-27T15:46:00Z</meta:creation-date>
    <dc:date>2017-02-27T15:46:00Z</dc:date>
    <meta:print-date>2013-04-19T08:32:00Z</meta:print-date>
    <meta:template xlink:href="urm_bendras_lietuvoje_.dotx" xlink:type="simple"/>
    <meta:editing-cycles>2</meta:editing-cycles>
    <meta:editing-duration>PT0S</meta:editing-duration>
    <meta:document-statistic meta:page-count="1" meta:paragraph-count="64" meta:word-count="252" meta:character-count="2245" meta:row-count="128" meta:non-whitespace-character-count="2057"/>
  </office:meta>
</office:document-meta>
</file>