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text-align="justify" style:line-height-at-least="0.1666in"/>
      <style:text-properties fo:font-weight="bold" style:font-weight-asian="bold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5.3604in"/>
    </style:style>
    <style:style style:name="TableColumn15" style:family="table-column">
      <style:table-column-properties style:column-width="1.3951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Susisiekim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3 m. rugpjūčio 20 d. Nr. 38</text:p>
      <text:p text:style-name="Header"> </text:p>
      <text:p text:style-name="P12">8.  Dėl valstybinės kitos paskirties žemės sklypų perdavimo valdyti, naudoti ir disponuoti jais patikėjimo teise akcinei bendrovei „Lietuvos geležinkeliai“ (Nr. 13-0601-01-N) (13-1640-02)</text:p>
      <text:p text:style-name="papildomi"> </text:p>
      <text:p text:style-name="papildomi">1. Pasiūlyti Susisiekimo ministerijai atsižvelgti į Vyriausybės kanceliarijos Teisės departamento redakcines pastabas.<text:s/></text:p>
      <text:p text:style-name="papildomi">2. Patikslintą projektą svarstyti Vyriausybės posėdžio A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Vyriausybės kanclerio pirmasis pavaduotojas </text:p>
          </table:table-cell>
          <table:table-cell table:style-name="TableCell18">
            <text:p text:style-name="P19">R. Motuz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Sabaliauskienė</meta:initial-creator>
    <dc:creator>adlibuser</dc:creator>
    <meta:creation-date>2017-02-28T09:17:00Z</meta:creation-date>
    <dc:date>2017-02-28T09:17:00Z</dc:date>
    <meta:template xlink:href="Normal.dotm" xlink:type="simple"/>
    <meta:editing-cycles>2</meta:editing-cycles>
    <meta:editing-duration>PT0S</meta:editing-duration>
    <meta:document-statistic meta:page-count="1" meta:paragraph-count="13" meta:word-count="72" meta:character-count="580" meta:row-count="22" meta:non-whitespace-character-count="521"/>
  </office:meta>
</office:document-meta>
</file>