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TableColumn2" style:family="table-column">
      <style:table-column-properties style:column-width="3.439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638in" style:use-optimal-column-width="false"/>
    </style:style>
    <style:style style:name="Table1" style:family="table" style:master-page-name="MPF0">
      <style:table-properties style:width="6.6798in" fo:margin-left="0in" table:align="center"/>
    </style:style>
    <style:style style:name="TableRow6" style:family="table-row">
      <style:table-row-properties style:min-row-height="0.1875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break-before="page" fo:margin-right="0.4916in"/>
      <style:text-properties style:font-size-complex="12pt"/>
    </style:style>
    <style:style style:name="P31" style:parent-style-name="Normal" style:family="paragraph">
      <style:paragraph-properties fo:margin-right="0.4916in"/>
      <style:text-properties style:font-size-complex="12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min-row-height="0.1875in" style:use-optimal-row-height="false" fo:keep-together="always"/>
    </style:style>
    <style:style style:name="P39" style:parent-style-name="Normal" style:family="paragraph">
      <style:paragraph-properties fo:margin-right="0.4916in"/>
      <style:text-properties style:font-size-complex="12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margin-right="-0.0986in"/>
      <style:text-properties style:font-size-complex="12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min-row-height="0.1875in" style:use-optimal-row-height="false" fo:keep-together="always"/>
    </style:style>
    <style:style style:name="P47" style:parent-style-name="Normal" style:family="paragraph">
      <style:paragraph-properties fo:margin-right="0.4916in"/>
      <style:text-properties style:font-size-complex="12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margin-right="-0.0986in"/>
      <style:text-properties style:font-size-complex="12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text-properties style:font-size-complex="12pt"/>
    </style:style>
    <style:style style:name="P54" style:parent-style-name="teisesaktorusis" style:family="paragraph">
      <style:paragraph-properties fo:text-align="justify" fo:margin-top="0in" fo:margin-bottom="0in" fo:margin-right="-0.0006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text-position="super 62.5%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text-position="super 62.5%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HTMLPreformatted" style:family="paragraph">
      <style:paragraph-properties fo:text-align="justify" fo:margin-right="0.1576in"/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80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P1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14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5" style:parent-style-name="Hyperlink" style:family="text">
      <style:text-properties fo:language="en" fo:country="US"/>
    </style:style>
    <style:style style:name="P116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6895in"/>
          <style:tab-stop style:type="left" style:position="6.5958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6895in"/>
          <style:tab-stop style:type="left" style:position="6.5958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6895in"/>
          <style:tab-stop style:type="left" style:position="6.5958in"/>
        </style:tab-stops>
      </style:paragraph-properties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6895in"/>
          <style:tab-stop style:type="left" style:position="6.5958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6895in"/>
          <style:tab-stop style:type="left" style:position="6.5958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margin-right="-0.0006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Lietuvos Respublikos<text:s/>Vyriausybei</text:p>
            <text:p text:style-name="P31"/>
          </table:table-cell>
          <table:table-cell table:style-name="TableCell32">
            <text:p text:style-name="P33">2013-<text:s/>08<text:s/>-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10-(1.1.5-194)-<text:s text:c="2"/><text:s/><text:s text:c="6"/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Normal"/>
      <text:p text:style-name="P54"><text:span text:style-name="T55">DĖL LIETUVOS RESPUBLIKOS VYRIAUSYBĖS NUTARIMO<text:s/></text:span><text:span text:style-name="T56">,,</text:span><text:bookmark-start text:name="antraste"/><text:bookmark-end text:name="antraste"/><text:span text:style-name="T57">DĖL<text:s/></text:span><text:span text:style-name="T58">LIETUVOS RESPUBLIKOS TABAKO KONTROLĖS ĮSTATYMO<text:s/></text:span><text:span text:style-name="T59">2,<text:s/></text:span><text:span text:style-name="T60">8, 15, 19</text:span><text:span text:style-name="T61">,</text:span><text:span text:style-name="T62"><text:s/></text:span><text:span text:style-name="T63">26 STRAIPSNIŲ PAKEITIMO IR PAPILDYMO<text:s/></text:span><text:span text:style-name="T64">IR<text:s/></text:span><text:span text:style-name="T65">ĮSTATYMO PAPILDYMO<text:s/></text:span><text:span text:style-name="T66">16</text:span><text:span text:style-name="T67">1</text:span><text:span text:style-name="T68">,</text:span><text:span text:style-name="T69"><text:s/></text:span><text:span text:style-name="T70">27</text:span><text:span text:style-name="T71">1</text:span><text:span text:style-name="T72"><text:s/></text:span><text:span text:style-name="T73">STRAIPSNIAIS<text:s/></text:span><text:span text:style-name="T74">ĮSTATYMO PROJEKTO NR. XIP-743</text:span><text:span text:style-name="T75">(2)</text:span><text:span text:style-name="T76">“<text:s/></text:span><text:span text:style-name="T77">PROJEKTO<text:s/></text:span><text:span text:style-name="T78">TEIKIMO</text:span></text:p>
      <text:p text:style-name="P79"/>
      <text:p text:style-name="P80"><text:tab/></text:p>
      <text:p text:style-name="P81"><text:tab/>Sveikatos apsaugos ministerija, v<text:span text:style-name="T82">ykdydam</text:span><text:span text:style-name="T83">a</text:span><text:span text:style-name="T84"><text:s/>Lietuvos Respublikos</text:span><text:span text:style-name="T85"><text:s/></text:span><text:span text:style-name="T86">Vyriausybės kanclerio 2013<text:s/></text:span><text:span text:style-name="T87">m. birželio<text:s/></text:span><text:span text:style-name="T88">19<text:s/></text:span><text:span text:style-name="T89">d.<text:s/></text:span><text:span text:style-name="T90">pavedimą Nr. 27-2553,<text:s/></text:span><text:span text:style-name="T91">įgyvendinant Lietuvos Respublikos Seimo valdybos 2013 m. birželio 12 d. sprendimą Nr. SV-S-271, teikia<text:s/></text:span><text:span text:style-name="T92">Lietuvos Respublikos Vyriausybės nutarimo</text:span><text:span text:style-name="T93"><text:s/></text:span>,,Dėl Lietuvos Respublikos tabako kontrolės įstatymo<text:s/>2,<text:s/>8, 15, 19,<text:s/>26 straipsnių pakeitimo ir papildymo<text:s/>ir<text:s/>įstatymo papildymo<text:s/>16<text:span text:style-name="T94">1</text:span>,<text:s/>27<text:span text:style-name="T95">1</text:span><text:s/>straipsniais<text:s/>įstatymo projekto Nr. XIP-743(2)“<text:s/>projektą<text:s/>(toliau – Nutarimo projektas).<text:s/></text:p>
      <text:p text:style-name="P96"><text:span text:style-name="T97"><text:s text:c="9"/></text:span>Nutarimo projektas parengtas atsižvelgiant į Lietuvos Respublikos Seimo valdybos<text:s/>2013<text:s/>m.<text:s/>birželio 12<text:s/>d. sprendimo Nr. SV-S-271<text:s/>1<text:s/>punktą,<text:s/>kuriame<text:s/>prašoma<text:s/>Lietuvos Respublikos<text:s/>Vyriausybės pateikti<text:s/>Lietuvos Respublikos<text:s/>Seimui išvadas dėl<text:s/>Lietuvos Respublikos tabako kontrolės įstatymo<text:s/>2,<text:s/>8, 15, 19, 26 straipsnių pakeitimo ir papildymo<text:s/>ir<text:s/>įstatymo papildymo<text:s/>16<text:span text:style-name="T98">1</text:span>, 27<text:span text:style-name="T99">1</text:span><text:s/>straipsniais<text:s/>įstatymo projekto Nr. XIP-743(2)<text:s/>(toliau –<text:s/>Įstatymo projektas).<text:s text:c="2"/></text:p>
      <text:p text:style-name="P100"><text:s text:c="9"/>Nutarimo projektas parengtas papildomai įvertinus<text:s/>faktą, kad<text:s/>š.m. rugsėjo mėn. Europos<text:s/>Parlamentas svarstys<text:s/><text:s/>Europos Sąjungos<text:s/>Taryboje<text:s/>derintą<text:s/>Europos<text:s/>Komisijos<text:s/>pasiūlymą<text:s/>dėl 2001 m. birželio 5 d. Europos Parlamento ir Tarybos direktyvos 2001/37/EB dėl valstybių narių įstatymų ir kitų teisės aktų, taikomų tabako gaminių gamybai, pateikimui ir pardavimui, suderinimo (OL<text:s/><text:span text:style-name="T101">2004 m. specialusis leidimas</text:span><text:span text:style-name="T102">,</text:span><text:s/>15 skyrius, 6 tomas, p. 147) (toliau – direktyva 2001/37/EB).<text:s/></text:p>
      <text:p text:style-name="P103"><text:s text:c="10"/>Pasiūlymas<text:s/>dėl direktyvos<text:s/>2001/37/EB<text:s/>Europos Parlamentui ir Tarybai pateiktas<text:s/>2012 m.<text:s/>gruodžio 20 d.<text:s/>Pritarimo naujai Europos Parlamento ir Tarybos direktyvai dėl valstybių narių įstatymų ir kitų teisės aktų, taikomų tabako gaminių gamybai, pateikimui ir pardavimui, suderinimo<text:s/>(toliau -<text:s/>Tabako produktų direktyva)<text:s/>tikimasi<text:s/>iki<text:s/>šių metų pabaigos, todėl<text:s/>siūloma<text:s/>nesvarstyti straipsnių,<text:s/>susijusių su tabako gaminių pakuotės<text:s/>ženklinimo reikalavimais<text:s/>bei<text:s/>tabako gaminių pakaitalais, kadangi tai numatoma reglamentuoti Tabako produktų direktyvoje.<text:s/></text:p>
      <text:p text:style-name="P104"><text:s/><text:s text:c="9"/>Teikiamas<text:s/>Nutarimo<text:s/>projektas<text:s/>derintas su<text:s/><text:span text:style-name="T105">Lietuvos<text:s/></text:span><text:span text:style-name="T106">Respublikos ūkio<text:s/></text:span><text:span text:style-name="T107">ministerija,<text:s/></text:span><text:span text:style-name="T108">Lietuvos Respublikos teisingumo ministerij</text:span><text:span text:style-name="T109">a, Narkotikų, tabako ir alkoholio kontrolės departamentu, Europos teisės departamentu prie Lietuvos Respublikos teisingumo ministerijos.<text:s/></text:span></text:p>
      <text:p text:style-name="P110"><text:span text:style-name="T111"><text:tab/>Pastabos, į kurias neatsižvelgta, pateiktos derinimo pažymoje.</text:span><text:span text:style-name="T112"><text:s/></text:span></text:p>
      <text:p text:style-name="P113"><text:tab/>Nutarimo projektas paskelbtas Lietuvos Respublikos Seimo teisės aktų informacinės sistemos<text:s/>Projektų registravimo posistemėje. <text:s text:c="7"/><text:s/><text:s text:c="7"/></text:p>
      <text:p text:style-name="P114"><text:s text:c="8"/><text:s/>Nutarimo projektą parengė Sveikatos apsaugos ministerijos Visuomenės sveikatos<text:s/>departamento<text:s/>(direktorius<text:s/>Audrius Ščeponavičius, tel. 266<text:s/>1465, el. p.<text:s/><text:a xlink:href="mailto:jurate.martinoniene@sam.lt" office:target-frame-name="_top" xlink:show="replace">audrius.sceponavicius@sam.lt</text:a>)<text:s/>Ligų<text:s/>prevencijos skyriaus<text:s/>(vedėja<text:s/>Loreta<text:s/>Ašoklienė, tel. 219 3346,<text:s/><text:soft-page-break/>el. p.<text:s/><text:a xlink:href="mailto:loreta.asokliene@sam.lt" office:target-frame-name="_top" xlink:show="replace">loreta.asokliene@sam.lt</text:a>)<text:s/>vyriausioji specialistė<text:s/>Audronė Astrauskienė, tel. 219 3349, el.p.<text:s/><text:a xlink:href="mailto:audrone.astrauskiene@sam.lt" office:target-frame-name="_top" xlink:show="replace"><text:span text:style-name="Hyperlink">audrone.astrauskiene</text:span><text:span text:style-name="T115">@sam.lt</text:span></text:a><text:s/>ir<text:s/>Gelena Krivelienė, tel. 266 1465, el. p. <text:s/>gelena.kriveliene@sam.lt.<text:s text:c="9"/></text:p>
      <text:p text:style-name="P116"><text:tab/><text:s text:c="7"/>PRIDEDAMA:</text:p>
      <text:p text:style-name="P117"><text:tab/><text:tab/>1.<text:s/>Lietuvos Respublikos Vyriausybės nutarimo projektas, 2 <text:s/>lapai. <text:s/></text:p>
      <text:p text:style-name="P118"><text:tab/><text:tab/>2. Derinimo pažyma,<text:s/>3<text:s/>lapai.</text:p>
      <text:p text:style-name="P119"><text:s text:c="16"/>3. Derinimo raštai, 7 lapai.</text:p>
      <text:p text:style-name="P120"><text:s text:c="12"/></text:p>
      <text:p text:style-name="P121"><text:s text:c="14"/></text:p>
      <text:p text:style-name="P122"/>
      <text:p text:style-name="P123"/>
      <text:p text:style-name="P124"/>
      <text:p text:style-name="P125"><text:span text:style-name="T126">Viceministras</text:span><text:tab/><text:s text:c="63"/><text:s text:c="8"/><text:s text:c="18"/><text:s/>Erikas Mačiūnas<text:s/><text:s/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US" fo:hyphenate="false"/>
    </style:style>
    <style:style style:name="HTMLPreformattedChar" style:display-name="HTML Preformatted Char" style:family="text">
      <style:text-properties style:font-name="Courier New" style:font-name-asian="Courier New" fo:language="en" fo:country="US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text-align="center"/>
      <style:text-properties fo:font-size="10pt" style:font-size-asian="10pt"/>
    </style:style>
    <style:style style:name="P14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Header" style:family="paragraph">
      <style:paragraph-properties fo:text-align="center"/>
      <style:text-properties fo:font-size="8pt" style:font-size-asian="8pt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8" style:parent-style-name="DefaultParagraphFont" style:family="text">
      <style:text-properties fo:font-size="9pt" style:font-size-asian="9pt"/>
    </style:style>
    <style:style style:name="T19" style:parent-style-name="Hyperlink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Hyperlink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P23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30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A.Astrauskiene, tel. 219 3349, el.p. audrone.astrauskiene<text:span text:style-name="T10">@sam.lt</text:span></text:p>
        <text:p text:style-name="Footer">G. Krivelienė, tel. 266 1465, el. p.<text:s/><text:span text:style-name="T11">gelena.kriveliene@sam.lt</text:span></text:p>
      </style:footer>
    </style:master-page>
    <style:master-page style:next-style-name="MP0" style:name="MPF0" style:page-layout-name="PL0">
      <style:header>
        <text:p text:style-name="P12"><draw:frame draw:z-index="0" draw:id="id0" draw:style-name="a1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3"/>
        <text:p text:style-name="P14">LIETUVOS RESPUBLIKOS SVEIKATOS APSAUGOS MINISTERIJA</text:p>
        <text:p text:style-name="P15"/>
        <text:p text:style-name="P16">Biudžetinė įstaiga, Vilniaus g. 33, LT-01506 Vilnius, tel. (8 5) 266 1400,</text:p>
        <text:p text:style-name="P17"><text:span text:style-name="T18">faks. (8 5) 266 1402, el. p.<text:s/></text:span><text:span text:style-name="T19">ministerija@sam.lt</text:span><text:span text:style-name="T20">, http://</text:span><text:a xlink:href="http://www.sam.lt" office:target-frame-name="_top" xlink:show="replace"><text:span text:style-name="T21">www.sam.lt</text:span></text:a><text:span text:style-name="T22">.</text:span></text:p>
        <text:p text:style-name="P23"><text:span text:style-name="T24">Duomenys kaupiami ir saugomi</text:span><text:span text:style-name="T25"><text:s/></text:span><text:span text:style-name="T26">Juridinių asmenų registre, kodas 188603472,<text:s/></text:span><text:span text:style-name="T27">PVM mokėtojo kodas LT 100001082215</text:span></text:p>
        <text:p text:style-name="P28"/>
      </style:header>
      <style:footer>
        <text:p text:style-name="P29"><text:tab/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vėjas</dc:title>
    <dc:subject/>
    <meta:initial-creator>loginovic</meta:initial-creator>
    <dc:creator>adlibuser</dc:creator>
    <meta:creation-date>2017-02-28T08:46:00Z</meta:creation-date>
    <dc:date>2017-02-28T08:46:00Z</dc:date>
    <meta:print-date>2013-08-13T12:13:00Z</meta:print-date>
    <meta:template xlink:href="SAM_blankas_vietinis.dot" xlink:type="simple"/>
    <meta:editing-cycles>2</meta:editing-cycles>
    <meta:editing-duration>PT0S</meta:editing-duration>
    <meta:document-statistic meta:page-count="2" meta:paragraph-count="29" meta:word-count="493" meta:character-count="3692" meta:row-count="75" meta:non-whitespace-character-count="3228"/>
  </office:meta>
</office:document-meta>
</file>