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EUAlbertina" svg:font-family="EUAlbertina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TMLPreformatted" style:master-page-name="MPF0" style:family="paragraph">
      <style:paragraph-properties fo:break-before="page" fo:text-align="center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HTMLPreformatted" style:family="paragraph">
      <style:paragraph-properties fo:text-align="center">
        <style:tab-stops/>
      </style:paragraph-properties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TableColumn12" style:family="table-column">
      <style:table-column-properties style:column-width="1.552in"/>
    </style:style>
    <style:style style:name="TableColumn13" style:family="table-column">
      <style:table-column-properties style:column-width="5.2166in"/>
    </style:style>
    <style:style style:name="Table11" style:family="table">
      <style:table-properties style:width="6.768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background-color="#DBE5F1" fo:padding-top="0in" fo:padding-left="0.075in" fo:padding-bottom="0in" fo:padding-right="0.075in"/>
    </style:style>
    <style:style style:name="T16" style:parent-style-name="DefaultParagraphFont" style:family="text">
      <style:text-properties fo:font-weight="bold" style:font-weight-asian="bold" style:font-size-complex="12pt" fo:background-color="#DBE5F1"/>
    </style:style>
    <style:style style:name="TableCell17" style:family="table-cell">
      <style:table-cell-properties fo:border="none" fo:background-color="#DBE5F1" fo:padding-top="0in" fo:padding-left="0.075in" fo:padding-bottom="0in" fo:padding-right="0.075in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TableColumn26" style:family="table-column">
      <style:table-column-properties style:column-width="1.552in"/>
    </style:style>
    <style:style style:name="TableColumn27" style:family="table-column">
      <style:table-column-properties style:column-width="5.2166in"/>
    </style:style>
    <style:style style:name="Table25" style:family="table">
      <style:table-properties style:width="6.768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background-color="#DBE5F1" fo:padding-top="0in" fo:padding-left="0.075in" fo:padding-bottom="0in" fo:padding-right="0.075in"/>
    </style:style>
    <style:style style:name="T30" style:parent-style-name="DefaultParagraphFont" style:family="text">
      <style:text-properties fo:font-weight="bold" style:font-weight-asian="bold" style:font-size-complex="12pt" fo:background-color="#DBE5F1"/>
    </style:style>
    <style:style style:name="TableCell31" style:family="table-cell">
      <style:table-cell-properties fo:border="none" fo:background-color="#DBE5F1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ableColumn37" style:family="table-column">
      <style:table-column-properties style:column-width="1.552in"/>
    </style:style>
    <style:style style:name="TableColumn38" style:family="table-column">
      <style:table-column-properties style:column-width="5.2166in"/>
    </style:style>
    <style:style style:name="Table36" style:family="table">
      <style:table-properties style:width="6.768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background-color="#DBE5F1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style:font-size-complex="12pt"/>
    </style:style>
    <style:style style:name="TableCell42" style:family="table-cell">
      <style:table-cell-properties fo:border="none" fo:background-color="#DBE5F1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right="-0.0034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7" style:parent-style-name="Normal" style:family="paragraph">
      <style:text-properties style:font-size-complex="12pt"/>
    </style:style>
    <style:style style:name="TableColumn49" style:family="table-column">
      <style:table-column-properties style:column-width="1.552in"/>
    </style:style>
    <style:style style:name="TableColumn50" style:family="table-column">
      <style:table-column-properties style:column-width="5.2166in"/>
    </style:style>
    <style:style style:name="Table48" style:family="table">
      <style:table-properties style:width="6.7687in" fo:margin-left="0in" table:align="left"/>
    </style:style>
    <style:style style:name="TableRow51" style:family="table-row">
      <style:table-row-properties style:min-row-height="0.2881in"/>
    </style:style>
    <style:style style:name="TableCell52" style:family="table-cell">
      <style:table-cell-properties fo:border="none" fo:background-color="#DBE5F1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none" fo:background-color="#DBE5F1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text-properties style:font-size-complex="12pt"/>
    </style:style>
    <style:style style:name="TableColumn61" style:family="table-column">
      <style:table-column-properties style:column-width="1.552in"/>
    </style:style>
    <style:style style:name="TableColumn62" style:family="table-column">
      <style:table-column-properties style:column-width="5.2166in"/>
    </style:style>
    <style:style style:name="Table60" style:family="table">
      <style:table-properties style:width="6.768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C6D9F1" fo:border-left="0.0069in solid #C6D9F1" fo:border-bottom="0.0069in solid #C6D9F1" fo:border-right="none" fo:background-color="#DBE5F1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 style:font-size-complex="12pt"/>
    </style:style>
    <style:style style:name="P66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-top="0.0069in solid #C6D9F1" fo:border-left="none" fo:border-bottom="0.0069in solid #C6D9F1" fo:border-right="0.0069in solid #C6D9F1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right="-0.0034in" fo:text-indent="0.4166in">
        <style:tab-stops>
          <style:tab-stop style:type="left" style:position="1.7722in"/>
        </style:tab-stops>
      </style:paragraph-properties>
    </style:style>
    <style:style style:name="P69" style:parent-style-name="Normal" style:family="paragraph">
      <style:paragraph-properties fo:text-align="justify" fo:margin-right="-0.0034in" fo:text-indent="0.4166in">
        <style:tab-stops>
          <style:tab-stop style:type="left" style:position="1.7722in"/>
        </style:tab-stops>
      </style:paragraph-properties>
    </style:style>
    <style:style style:name="P70" style:parent-style-name="Normal" style:family="paragraph">
      <style:paragraph-properties fo:text-align="justify" fo:margin-right="-0.0034in" fo:text-indent="0.4166in">
        <style:tab-stops>
          <style:tab-stop style:type="left" style:position="1.7722in"/>
        </style:tab-stops>
      </style:paragraph-properties>
    </style:style>
    <style:style style:name="P71" style:parent-style-name="Normal" style:family="paragraph">
      <style:paragraph-properties fo:text-align="justify" fo:text-indent="0.4166in">
        <style:tab-stops>
          <style:tab-stop style:type="left" style:position="1.7722in"/>
        </style:tab-stops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text-indent="0.4166in">
        <style:tab-stops>
          <style:tab-stop style:type="left" style:position="1.7722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size-complex="12pt"/>
    </style:style>
    <style:style style:name="TableColumn78" style:family="table-column">
      <style:table-column-properties style:column-width="1.552in"/>
    </style:style>
    <style:style style:name="TableColumn79" style:family="table-column">
      <style:table-column-properties style:column-width="5.2166in"/>
    </style:style>
    <style:style style:name="Table77" style:family="table">
      <style:table-properties style:width="6.7687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C6D9F1" fo:border-left="0.0069in solid #C6D9F1" fo:border-bottom="0.0069in solid #C6D9F1" fo:border-right="none" fo:background-color="#DBE5F1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 style:font-size-complex="12pt"/>
    </style:style>
    <style:style style:name="P83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-top="0.0069in solid #C6D9F1" fo:border-left="none" fo:border-bottom="0.0069in solid #C6D9F1" fo:border-right="0.0069in solid #C6D9F1" fo:padding-top="0in" fo:padding-left="0.075in" fo:padding-bottom="0in" fo:padding-right="0.075in"/>
    </style:style>
    <style:style style:name="P85" style:parent-style-name="CM1" style:family="paragraph">
      <style:paragraph-properties fo:text-align="justify" fo:text-indent="0.4166in">
        <style:tab-stops>
          <style:tab-stop style:type="left" style:position="1.7722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name-complex="EUAlbertina" fo:color="#000000"/>
    </style:style>
    <style:style style:name="T89" style:parent-style-name="DefaultParagraphFont" style:family="text">
      <style:text-properties style:font-name-complex="EUAlbertina" fo:color="#000000"/>
    </style:style>
    <style:style style:name="P90" style:parent-style-name="Normal" style:family="paragraph">
      <style:paragraph-properties fo:text-align="justify" fo:text-indent="0.4166in">
        <style:tab-stops>
          <style:tab-stop style:type="left" style:position="1.7722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166in">
        <style:tab-stops>
          <style:tab-stop style:type="left" style:position="1.7722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4166in">
        <style:tab-stops>
          <style:tab-stop style:type="left" style:position="1.7722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size-complex="12pt"/>
    </style:style>
    <style:style style:name="TableColumn103" style:family="table-column">
      <style:table-column-properties style:column-width="1.552in"/>
    </style:style>
    <style:style style:name="TableColumn104" style:family="table-column">
      <style:table-column-properties style:column-width="5.2166in"/>
    </style:style>
    <style:style style:name="Table102" style:family="table">
      <style:table-properties style:width="6.7687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C6D9F1" fo:border-left="0.0069in solid #C6D9F1" fo:border-bottom="0.0069in solid #C6D9F1" fo:border-right="none" fo:background-color="#DBE5F1" fo:padding-top="0in" fo:padding-left="0.075in" fo:padding-bottom="0in" fo:padding-right="0.075in"/>
    </style:style>
    <style:style style:name="P107" style:parent-style-name="Normal" style:family="paragraph">
      <style:paragraph-properties fo:background-color="#DBE5F1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ableCell109" style:family="table-cell">
      <style:table-cell-properties fo:border-top="0.0069in solid #C6D9F1" fo:border-left="none" fo:border-bottom="0.0069in solid #C6D9F1" fo:border-right="0.0069in solid #C6D9F1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166in"/>
    </style:style>
    <style:style style:name="T111" style:parent-style-name="DefaultParagraphFont" style:family="text">
      <style:text-properties fo:font-style="italic" style:font-style-asian="italic"/>
    </style:style>
    <style:style style:name="P112" style:parent-style-name="Normal" style:family="paragraph">
      <style:paragraph-properties fo:margin-top="0.0833in"/>
      <style:text-properties style:font-size-complex="12pt"/>
    </style:style>
    <style:style style:name="P113" style:parent-style-name="Normal" style:family="paragraph">
      <style:text-properties fo:font-style="italic" style:font-style-asian="italic" style:font-size-complex="12pt"/>
    </style:style>
    <style:style style:name="TableColumn115" style:family="table-column">
      <style:table-column-properties style:column-width="6.7687in"/>
    </style:style>
    <style:style style:name="Table114" style:family="table">
      <style:table-properties style:width="6.7687in" fo:margin-left="0in" table:align="left"/>
    </style:style>
    <style:style style:name="TableRow116" style:family="table-row">
      <style:table-row-properties style:min-row-height="0.2013in"/>
    </style:style>
    <style:style style:name="TableCell117" style:family="table-cell">
      <style:table-cell-properties fo:border="none" fo:background-color="#DBE5F1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text-position="super 62.5%"/>
    </style:style>
    <style:style style:name="T127" style:parent-style-name="DefaultParagraphFont" style:family="text">
      <style:text-properties style:text-position="super 62.5%"/>
    </style:style>
    <style:style style:name="T128" style:parent-style-name="DefaultParagraphFont" style:family="text">
      <style:text-properties style:text-position="super 62.5%"/>
    </style:style>
    <style:style style:name="T129" style:parent-style-name="DefaultParagraphFont" style:family="text">
      <style:text-properties style:text-position="super 62.5%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margin-top="0.0833in" fo:margin-bottom="0.0833in"/>
      <style:text-properties style:font-size-complex="12pt"/>
    </style:style>
    <style:style style:name="P132" style:parent-style-name="ListParagraph1" style:family="paragraph">
      <style:paragraph-properties fo:text-align="justify" fo:margin-left="0in">
        <style:tab-stops/>
      </style:paragraph-properties>
      <style:text-properties fo:font-weight="bold" style:font-weight-asian="bold" style:font-size-complex="12pt"/>
    </style:style>
    <style:style style:name="P133" style:parent-style-name="ListParagraph1" style:family="paragraph">
      <style:paragraph-properties fo:text-align="justify"/>
      <style:text-properties fo:font-weight="bold" style:font-weight-asian="bold" style:font-size-complex="12pt"/>
    </style:style>
    <style:style style:name="TableColumn135" style:family="table-column">
      <style:table-column-properties style:column-width="1.9701in"/>
    </style:style>
    <style:style style:name="TableColumn136" style:family="table-column">
      <style:table-column-properties style:column-width="4.7993in"/>
    </style:style>
    <style:style style:name="Table134" style:family="table">
      <style:table-properties style:width="6.7694in" style:rel-width="98.92%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ListParagraph1" style:family="paragraph">
      <style:paragraph-properties fo:margin-left="0in">
        <style:tab-stops/>
      </style:paragraph-properties>
      <style:text-properties style:font-size-complex="12pt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ListParagraph1" style:family="paragraph">
      <style:paragraph-properties fo:margin-left="0in">
        <style:tab-stops/>
      </style:paragraph-properties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ListParagraph1" style:family="paragraph">
      <style:paragraph-properties fo:margin-left="0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ListParagraph1" style:family="paragraph">
      <style:paragraph-properties fo:text-align="justify" fo:margin-left="0in">
        <style:tab-stops/>
      </style:paragraph-properties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ListParagraph1" style:family="paragraph">
      <style:paragraph-properties fo:margin-left="0in">
        <style:tab-stops/>
      </style:paragraph-properties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ListParagraph1" style:family="paragraph">
      <style:paragraph-properties fo:text-align="justify" fo:margin-left="0in">
        <style:tab-stops/>
      </style:paragraph-properties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ListParagraph1" style:family="paragraph">
      <style:paragraph-properties fo:margin-left="0in">
        <style:tab-stops/>
      </style:paragraph-properties>
      <style:text-properties style:font-size-complex="12pt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ListParagraph1" style:family="paragraph">
      <style:paragraph-properties fo:text-align="justify" fo:margin-left="0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LIETUVOS RESPUBLIKOS VYRIAUSYBĖS NUTARIMO</text:p>
      <text:p text:style-name="P3"><text:span text:style-name="T4">„</text:span><text:span text:style-name="T5">DĖL<text:s/></text:span><text:span text:style-name="T6">2012 M. GEGUŽĖS 22 D. EUROPOS PARLAMENTO IR TARYBOS REGLAMENTO (ES) NR. 528/2012 DĖL BIOCIDINIŲ PRODUKTŲ TIEKIMO RINKAI IR JŲ NAUDOJIMO ĮGYVENDINIMO“<text:s/></text:span><text:span text:style-name="T7">PROJEKTO</text:span></text:p>
      <text:p text:style-name="P8">NUMATOMO TEISINIO REGULIAVIMO POVEIKIO VERTINIMO PAŽYMA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Normal"><text:span text:style-name="T16">Projekto pavadinimas</text:span></text:p>
          </table:table-cell>
          <table:table-cell table:style-name="TableCell17">
            <text:p text:style-name="P18"><text:span text:style-name="T19">Lietuvos Respublikos Vyriausybės nutarimo<text:s/></text:span>„Dėl 2012 m. gegužės 22 d. Europos Parlamento ir Tarybos reglamento (ES) Nr. 528/2012 dėl biocidinių produktų tiekimo rinkai ir jų naudojimo įgyvendinimo“ projektas<text:s/><text:span text:style-name="T20">(toliau –<text:s/></text:span><text:span text:style-name="T21">Nutarimo p</text:span><text:span text:style-name="T22">rojektas)</text:span><text:span text:style-name="T23">.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<text:span text:style-name="T30">Projekto rengėjas</text:span></text:p>
          </table:table-cell>
          <table:table-cell table:style-name="TableCell31">
            <text:p text:style-name="P32"><text:span text:style-name="T33">Lietuvos Respublikos sveikatos apsaugos ministerija</text:span><text:span text:style-name="T34">.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rojekto tikslas</text:p>
          </table:table-cell>
          <table:table-cell table:style-name="TableCell42">
            <text:p text:style-name="P43"><text:span text:style-name="T44">Nutarimo p</text:span><text:span text:style-name="T45">rojektu siekiama<text:s/></text:span>nustatyti institucijų, atsakingų už 2012 m. gegužės 22 d. Europos Parlamento ir Tarybos reglamento (ES) Nr. 528/2012 dėl biocidinių produktų tiekimo rinkai ir jų naudojimo (OL 2012 L 167, p. 1) (toliau – Reglamentas<text:s/>ES Nr. 528/2012) įgyvendinimą, atsakomybę, funkcijas ir teises.</text:p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Siūlomo projekto poveikio įvertinimas<text:s/></text:p>
            <text:p text:style-name="P56"><text:span text:style-name="T57">(</text:span><text:span text:style-name="T58">teigiamos ir (ar) neigiamos pasekmės)*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oveikis atitinkamai<text:s/></text:p>
            <text:p text:style-name="P66">sričiai</text:p>
          </table:table-cell>
          <table:table-cell table:style-name="TableCell67">
            <text:p text:style-name="P68">Nutarimo projektu nustatoma aiški institucijų atsakomybė atliekant Reglamento ES Nr. 528/2012<text:s/>reikalavimų laikymosi<text:s/>priežiūrą. Taip pat konkrečioms institucijoms pavedamos funkcijos, kurios Reglamente įvardijamos kaip valstybių narių pareigos.</text:p>
            <text:p text:style-name="P69">Nutarimo projekte paskiriama<text:s/>kompetentinga<text:s/>institucija,<text:s/>koordinuojanti<text:s/>Reglamentui<text:s/>ES Nr. 528/2012 įgyvendinti reikalingų nacionalinių teisės aktų parengimą.<text:s/></text:p>
            <text:p text:style-name="P70">Nutarimo projekte paskiriama nacionalinė kompetentinga institucija Reglamente ES Nr. 528/2012<text:s/>nustatytoms kompetentingų institucijų funkcijoms vykdyti, kuriai<text:s/>pavedamos konkrečios funkcijos, tarp jų ir dalyvavimo Reglamente ES Nr. 528/2012<text:s/>numatytų<text:s/>komitetų<text:s/>ir darbo grupių veikloje.<text:s/></text:p>
            <text:p text:style-name="P71">Nepriėmus<text:span text:style-name="T72"><text:s/></text:span>Nutarimo<text:s/>projekto, nebus užtikrintas tinkamas pasirengimas įgyvendinti Reglamentą<text:s/>ES Nr. 528/2012<text:s/>– nebus aiškiai paskirstyta<text:s/>skirtingų institucijų atsakomybė, iškils neaiškumų dėl institucijos, atsakingos už Reglamentą<text:s/>ES Nr. 528/2012<text:s/>įgyvendinančių teisės aktų<text:s/>projektų parengimo<text:span text:style-name="T73"><text:s/></text:span>koordinavimą,<text:s/>bei nebus numatyta tolesnė Reglamento įgyvendinimo priežiūra.</text:p>
            <text:p text:style-name="P74">Kitų<text:s/>realių<text:s/>numatomo teisinio reguliavimo alternatyvų nėra.<text:s/></text:p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Poveikis<text:s/></text:p>
            <text:p text:style-name="P83">valstybės finansams</text:p>
          </table:table-cell>
          <table:table-cell table:style-name="TableCell84">
            <text:p text:style-name="P85"><text:span text:style-name="T86">Reglamentas</text:span><text:s/>ES Nr. 528/2012<text:span text:style-name="T87"><text:s/>numato, kad <text:s/>v</text:span><text:span text:style-name="T88">alstybės narės</text:span><text:span text:style-name="T89"><text:s/>tiesiogiai apmokestina mokesčiu pareiškėjus už valstybių narių suteiktas paslaugas vykdant procedūras pagal šį reglamentą, įskaitant paslaugas, kurias teikia valstybių narių kompetentingos institucijos, veikdamos kaip vertinančiosios kompetentingos institucijos.</text:span></text:p>
            <text:p text:style-name="P90">Lietuvos Respublikos sveikatos apsaugos ministerija parengė Lietuvos Respublikos Vyriausybės nutarimo „Dėl Lietuvos Respublikos<text:s/><text:soft-page-break/>Vyriausybės 2000 m. gruodžio 15 d. nutarimo Nr. 1458 „<text:bookmark-start text:name="OLE_LINK1"/><text:span text:style-name="T91">Dėl Konkrečių valstybės rinkliavos dydžių ir šios rinkliavos mokėjimo ir grąžinimo taisyklių patvirtinimo“</text:span><text:bookmark-end text:name="OLE_LINK1"/><text:span text:style-name="T92"><text:s/>pakeitimo</text:span>“ projektą, kuriuo nustatomi konkretūs valstybės rinkliavos dydžiai už paslaugas nuo 2013 m. rugsėjo 1 d. teikiamas pagal Reglamentą.<text:s/></text:p>
            <text:p text:style-name="P93"><text:span text:style-name="T94">Vadovaujantis</text:span><text:span text:style-name="T95"><text:s/></text:span><text:span text:style-name="T96">Reglament</text:span><text:span text:style-name="T97">e<text:s/></text:span>ES Nr. 528/2012<text:s/><text:span text:style-name="T98">įtvirtintais principais,</text:span><text:s/>mokesčių suma turi būti tokio dydžio, kad būtų užtikrinta, jog iš mokesčių gaunamų pajamų pakaktų suteiktų paslaugų išlaidoms padengti.<text:s/><text:s/></text:p>
            <text:p text:style-name="P99">Išsamesnė informacija bus pateikta teikiant derinimui Lietuvos Respublikos Vyriausybės nutarimo<text:s/>„Dėl Lietuvos Respublikos Vyriausybės 2000 m. gruodžio 15 d. nutarimo Nr. 1458 „<text:span text:style-name="T100">Dėl Konkrečių valstybės rinkliavos dydžių ir šios rinkliavos mokėjimo ir grąžinimo taisyklių patvirtinimo“ pakeitimo</text:span>“ projektą.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Poveikis administracinei naštai</text:span></text:p>
          </table:table-cell>
          <table:table-cell table:style-name="TableCell109">
            <text:p text:style-name="P110">Institucijų, atsakingų už Reglamento<text:s/>ES Nr. 528/2012 įgyvendinimą, atsakomybė, funkcijos ir teisės nustatomos atsižvelgiant į 1998 m. vasario 16 d. Europos Parlamento ir Tarybos direktyvos 98/8/EB dėl biocidinių produktų patiekimo rinkai (<text:span text:style-name="T111">OL 2004 m. specialusis leidimas,<text:s/></text:span>3 skyrius, 23 tomas, p. 3) (toliau – Direktyva 98/8/EB) perkėlimo ir įgyvendinimo Lietuvoje valdymo ir rinkos priežiūros sistemos veikimo patirtį bei siekiant kuo mažiau keisti<text:s/>šią sistemą<text:s/>pereinant nuo Direktyvos 98/8/EB įgyvendinimo į Reglamento ES Nr. 528/2012<text:s/>įgyvendinimą Lietuvoje.<text:s/>Toks perėjimas nepadidins administracinės naštos valstybės institucijoms ir ūkio subjektams dėl institucijų funkcijų kaitaliojimo.<text:s/></text:p>
          </table:table-cell>
        </table:table-row>
      </table:table>
      <text:p text:style-name="P112">Gali būti nurodomas projekto poveikis kitais pagal projekto pobūdį aktualiais poveikio vertinimo aspektais.</text:p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Kita svarbi informacija</text:p>
            <text:p text:style-name="P119">Reglamento<text:s/>ES Nr. 528/2012<text:s/><text:s/>įgyvendinimui užtikrinti<text:s/><text:span text:style-name="T120">Lietuvos Respublikos reklamos įstatymo pakeitimo įstatyme (Žin., 2013, Nr. 57-2854)<text:s/></text:span>yra įtvirtintos nuostatos dėl biocidinių produktų reklamos. <text:s/></text:p>
            <text:p text:style-name="P121">Siekiant<text:s/><text:span text:style-name="T122">įtvirtinti Reglamente<text:s/></text:span>ES Nr. 528/2012<text:s/><text:span text:style-name="T123">numatytų biocidinių produktų saugos žmonių sveikatai, gyvūnams ir aplinkai užtikrinimo priemonių pažeidimų prevenciją, nustatant atsakomybę ir sankcijas už šio Reglamento</text:span><text:s/>ES Nr. 528/2012<text:span text:style-name="T124"><text:s/>nuostatų pažeidimą</text:span><text:span text:style-name="T125"><text:s/>yra p</text:span>arengtas Lietuvos<text:s/>Respublikos<text:s/>administracinių teisės pažeidimų kodekso papildymo<text:s/>42<text:span text:style-name="T126">5</text:span>, 42<text:span text:style-name="T127">6</text:span><text:s/>straipsniais ir 233, 237, 239, 239<text:span text:style-name="T128">4</text:span>, 241<text:span text:style-name="T129">1</text:span><text:s/>straipsnių pakeitimo įstatymo projektas.<text:span text:style-name="T130"><text:s/></text:span></text:p>
          </table:table-cell>
        </table:table-row>
      </table:table>
      <text:p text:style-name="P131"/>
      <text:p text:style-name="P132">Informacija apie asmenį ir instituciją, atsakingą už poveikio vertinimą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Vardas ir pavardė</text:p>
          </table:table-cell>
          <table:table-cell table:style-name="TableCell140">
            <text:p text:style-name="P141">Regina Burbienė</text:p>
          </table:table-cell>
        </table:table-row>
        <table:table-row table:style-name="TableRow142">
          <table:table-cell table:style-name="TableCell143">
            <text:p text:style-name="P144"><text:span text:style-name="T145">Pareigos</text:span></text:p>
          </table:table-cell>
          <table:table-cell table:style-name="TableCell146">
            <text:p text:style-name="P147">Visuomenės sveikatos saugos skyriaus<text:s/>vyriausioji specialistė</text:p>
          </table:table-cell>
        </table:table-row>
        <table:table-row table:style-name="TableRow148">
          <table:table-cell table:style-name="TableCell149">
            <text:p text:style-name="P150"><text:span text:style-name="T151">Institucija (padalinys)</text:span></text:p>
          </table:table-cell>
          <table:table-cell table:style-name="TableCell152">
            <text:p text:style-name="P153">Lietuvos Respublikos sveikatos apsaugos ministerijos Visuomenės sveikatos departamento Visuomenės sveikatos saugos skyrius</text:p>
          </table:table-cell>
        </table:table-row>
        <table:table-row table:style-name="TableRow154">
          <table:table-cell table:style-name="TableCell155">
            <text:p text:style-name="P156">Telefono numeris ir elektroninio pašto adresas</text:p>
          </table:table-cell>
          <table:table-cell table:style-name="TableCell157">
            <text:p text:style-name="P158">Tel. (8 5) 266 1462, el. p.<text:s/>regina.burbiene@sam.lt</text:p>
          </table:table-cell>
        </table:table-row>
      </table:table>
      <text:p text:style-name="P159"/>
      <text:p text:style-name="P160"/>
      <text:p text:style-name="P161"><text:span text:style-name="T162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EUAlbertina" svg:font-family="EUAlbertina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agrindiniotekstoįtraukaDiagrama" style:display-name="Pagrindinio teksto įtrauka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ListParagraph1" style:display-name="List Paragraph1" style:family="paragraph" style:parent-style-name="Normal">
      <style:paragraph-properties fo:margin-left="0.9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išankstoformatuotasDiagrama" style:display-name="HTML iš anksto formatuotas Diagrama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CM1" style:display-name="CM1" style:family="paragraph" style:parent-style-name="Normal" style:next-style-name="Normal">
      <style:paragraph-properties style:text-autospace="none"/>
      <style:text-properties style:font-name="EUAlbertina" style:font-name-asian="Calibri" style:font-name-complex="Times New Roman" style:font-size-complex="12pt" fo:hyphenate="false"/>
    </style:style>
    <style:style style:name="CM3" style:display-name="CM3" style:family="paragraph" style:parent-style-name="Normal" style:next-style-name="Normal">
      <style:paragraph-properties style:text-autospace="none"/>
      <style:text-properties style:font-name="EUAlbertina" style:font-name-asian="Calibri" style:font-name-complex="Times New Roman" style:font-size-complex="12pt" fo:hyphenate="false"/>
    </style:style>
    <style:style style:name="DiagramaDiagramaCharCharDiagramaCharCharDiagrama1CharCharDiagrama" style:display-name="Diagrama Diagrama Char Char Diagrama Char Char Diagrama1 Char Char Diagrama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Uscila</meta:initial-creator>
    <dc:creator>adlibuser</dc:creator>
    <meta:creation-date>2017-02-28T12:03:00Z</meta:creation-date>
    <dc:date>2017-02-28T12:03:00Z</dc:date>
    <meta:print-date>2013-07-19T05:31:00Z</meta:print-date>
    <meta:template xlink:href="Normal.dotm" xlink:type="simple"/>
    <meta:editing-cycles>2</meta:editing-cycles>
    <meta:editing-duration>PT0S</meta:editing-duration>
    <meta:document-statistic meta:page-count="2" meta:paragraph-count="70" meta:word-count="741" meta:character-count="5318" meta:row-count="119" meta:non-whitespace-character-count="4647"/>
  </office:meta>
</office:document-meta>
</file>