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</style:style>
    <style:style style:name="T12" style:parent-style-name="DefaultParagraphFont" style:family="text">
      <style:text-properties fo:font-size="9pt" style:font-size-asian="9pt" style:font-size-complex="9pt" fo:language="lt" fo:country="LT"/>
    </style:style>
    <style:style style:name="T13" style:parent-style-name="DefaultParagraphFont" style:family="text">
      <style:text-properties fo:font-size="9pt" style:font-size-asian="9pt" style:font-size-complex="9pt" fo:language="lt" fo:country="LT"/>
    </style:style>
    <style:style style:name="T14" style:parent-style-name="DefaultParagraphFont" style:family="text">
      <style:text-properties fo:font-size="9pt" style:font-size-asian="9pt" style:font-size-complex="9pt" fo:language="lt" fo:country="LT"/>
    </style:style>
    <style:style style:name="T15" style:parent-style-name="DefaultParagraphFont" style:family="text">
      <style:text-properties fo:font-size="9pt" style:font-size-asian="9pt" style:font-size-complex="9pt" fo:language="lt" fo:country="LT"/>
    </style:style>
    <style:style style:name="T16" style:parent-style-name="DefaultParagraphFont" style:family="text">
      <style:text-properties fo:font-size="9pt" style:font-size-asian="9pt" style:font-size-complex="9pt" fo:language="lt" fo:country="LT"/>
    </style:style>
    <style:style style:name="T17" style:parent-style-name="DefaultParagraphFont" style:family="text">
      <style:text-properties fo:font-size="9pt" style:font-size-asian="9pt" style:font-size-complex="9pt" fo:language="lt" fo:country="LT"/>
    </style:style>
    <style:style style:name="T18" style:parent-style-name="DefaultParagraphFont" style:family="text">
      <style:text-properties fo:font-size="9pt" style:font-size-asian="9pt" style:font-size-complex="9pt" fo:language="lt" fo:country="LT"/>
    </style:style>
    <style:style style:name="T19" style:parent-style-name="DefaultParagraphFont" style:family="text">
      <style:text-properties fo:font-size="9pt" style:font-size-asian="9pt" style:font-size-complex="9pt" fo:language="lt" fo:country="LT"/>
    </style:style>
    <style:style style:name="T20" style:parent-style-name="DefaultParagraphFont" style:family="text">
      <style:text-properties fo:font-size="9pt" style:font-size-asian="9pt" style:font-size-complex="9pt" fo:language="lt" fo:country="LT"/>
    </style:style>
    <style:style style:name="T21" style:parent-style-name="DefaultParagraphFont" style:family="text">
      <style:text-properties fo:font-size="9pt" style:font-size-asian="9pt" style:font-size-complex="9pt" fo:language="lt" fo:country="LT"/>
    </style:style>
    <style:style style:name="T22" style:parent-style-name="DefaultParagraphFont" style:family="text">
      <style:text-properties fo:font-size="9pt" style:font-size-asian="9pt" style:font-size-complex="9pt" fo:language="lt" fo:country="LT"/>
    </style:style>
    <style:style style:name="T23" style:parent-style-name="DefaultParagraphFont" style:family="text">
      <style:text-properties fo:font-size="9pt" style:font-size-asian="9pt" style:font-size-complex="9pt" fo:language="lt" fo:country="LT"/>
    </style:style>
    <style:style style:name="T24" style:parent-style-name="DefaultParagraphFont" style:family="text">
      <style:text-properties fo:font-size="9pt" style:font-size-asian="9pt" style:font-size-complex="9pt" fo:language="lt" fo:country="LT"/>
    </style:style>
    <style:style style:name="T25" style:parent-style-name="DefaultParagraphFont" style:family="text">
      <style:text-properties fo:font-size="9pt" style:font-size-asian="9pt" style:font-size-complex="9pt" fo:language="lt" fo:country="LT"/>
    </style:style>
    <style:style style:name="T26" style:parent-style-name="DefaultParagraphFont" style:family="text">
      <style:text-properties fo:font-size="9pt" style:font-size-asian="9pt" style:font-size-complex="9pt" fo:language="lt" fo:country="LT"/>
    </style:style>
    <style:style style:name="T27" style:parent-style-name="DefaultParagraphFont" style:family="text">
      <style:text-properties fo:font-size="9pt" style:font-size-asian="9pt" style:font-size-complex="9pt" fo:language="lt" fo:country="LT"/>
    </style:style>
    <style:style style:name="T28" style:parent-style-name="DefaultParagraphFont" style:family="text">
      <style:text-properties fo:font-size="9pt" style:font-size-asian="9pt" style:font-size-complex="9pt" fo:language="lt" fo:country="LT"/>
    </style:style>
    <style:style style:name="T29" style:parent-style-name="DefaultParagraphFont" style:family="text">
      <style:text-properties fo:font-size="9pt" style:font-size-asian="9pt" style:font-size-complex="9pt" fo:language="lt" fo:country="LT"/>
    </style:style>
    <style:style style:name="T30" style:parent-style-name="DefaultParagraphFont" style:family="text">
      <style:text-properties fo:font-size="9pt" style:font-size-asian="9pt" style:font-size-complex="9pt" fo:language="lt" fo:country="LT"/>
    </style:style>
    <style:style style:name="T31" style:parent-style-name="DefaultParagraphFont" style:family="text">
      <style:text-properties fo:font-size="9pt" style:font-size-asian="9pt" style:font-size-complex="9pt" fo:language="lt" fo:country="LT"/>
    </style:style>
    <style:style style:name="T32" style:parent-style-name="DefaultParagraphFont" style:family="text">
      <style:text-properties fo:font-size="9pt" style:font-size-asian="9pt" style:font-size-complex="9pt" fo:language="lt" fo:country="LT"/>
    </style:style>
    <style:style style:name="T33" style:parent-style-name="DefaultParagraphFont" style:family="text">
      <style:text-properties fo:font-size="9pt" style:font-size-asian="9pt" style:font-size-complex="9pt" fo:language="lt" fo:country="LT"/>
    </style:style>
    <style:style style:name="T34" style:parent-style-name="Hyperlink" style:family="text">
      <style:text-properties fo:font-size="9pt" style:font-size-asian="9pt" style:font-size-complex="9pt" fo:language="lt" fo:country="LT"/>
    </style:style>
    <style:style style:name="T35" style:parent-style-name="DefaultParagraphFont" style:family="text">
      <style:text-properties fo:font-size="9pt" style:font-size-asian="9pt" style:font-size-complex="9pt" fo:language="lt" fo:country="LT"/>
    </style:style>
    <style:style style:name="T36" style:parent-style-name="DefaultParagraphFont" style:family="text">
      <style:text-properties fo:font-size="9pt" style:font-size-asian="9pt" style:font-size-complex="9pt" fo:language="lt" fo:country="LT"/>
    </style:style>
    <style:style style:name="T37" style:parent-style-name="DefaultParagraphFont" style:family="text">
      <style:text-properties fo:font-size="9pt" style:font-size-asian="9pt" style:font-size-complex="9pt" fo:language="lt" fo:country="LT"/>
    </style:style>
    <style:style style:name="T38" style:parent-style-name="Hyperlink" style:family="text">
      <style:text-properties fo:font-size="9pt" style:font-size-asian="9pt" style:font-size-complex="9pt" fo:language="lt" fo:country="LT"/>
    </style:style>
    <style:style style:name="T39" style:parent-style-name="DefaultParagraphFont" style:family="text">
      <style:text-properties fo:font-size="9pt" style:font-size-asian="9pt" style:font-size-complex="9pt" fo:language="lt" fo:country="LT"/>
    </style:style>
    <style:style style:name="P4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416in"/>
      <style:text-properties fo:font-size="9pt" style:font-size-asian="9pt" style:font-size-complex="9pt" fo:language="lt" fo:country="LT"/>
    </style:style>
    <style:style style:name="P4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ableColumn43" style:family="table-column">
      <style:table-column-properties style:column-width="2.2152in" style:use-optimal-column-width="false"/>
    </style:style>
    <style:style style:name="TableColumn44" style:family="table-column">
      <style:table-column-properties style:column-width="1.6006in" style:use-optimal-column-width="false"/>
    </style:style>
    <style:style style:name="TableColumn45" style:family="table-column">
      <style:table-column-properties style:column-width="2.7562in" style:use-optimal-column-width="false"/>
    </style:style>
    <style:style style:name="Table42" style:family="table">
      <style:table-properties style:width="6.5722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language="lt" fo:country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2" style:parent-style-name="Normal" style:family="paragraph"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P72" style:parent-style-name="Normal" style:family="paragraph">
      <style:paragraph-properties fo:text-indent="0.4923in"/>
      <style:text-properties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font-name-asian="Batang" fo:language="lt" fo:country="LT" style:language-asian="ko" style:country-asian="KR"/>
    </style:style>
    <style:style style:name="T76" style:parent-style-name="DefaultParagraphFont" style:family="text">
      <style:text-properties fo:language="lt" fo:country="LT"/>
    </style:style>
    <style:style style:name="P77" style:parent-style-name="Normal" style:family="paragraph">
      <style:paragraph-properties fo:text-align="justify" fo:text-indent="0.5in"/>
      <style:text-properties fo:language="lt" fo:country="LT"/>
    </style:style>
    <style:style style:name="P78" style:parent-style-name="Normal" style:family="paragraph">
      <style:paragraph-properties fo:text-align="justify" fo:text-indent="0.4923in"/>
      <style:text-properties fo:language="lt" fo:country="LT"/>
    </style:style>
    <style:style style:name="P79" style:parent-style-name="Normal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fo:language="lt" fo:country="LT"/>
    </style:style>
    <style:style style:name="P80" style:parent-style-name="Normal" style:family="paragraph">
      <style:paragraph-properties fo:text-align="justify"/>
      <style:text-properties fo:language="lt" fo:country="LT"/>
    </style:style>
    <style:style style:name="P8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indent="0.5in"/>
      <style:text-properties fo:language="lt" fo:country="LT"/>
    </style:style>
    <style:style style:name="P83" style:parent-style-name="Normal" style:family="paragraph">
      <style:paragraph-properties fo:text-indent="0.5in"/>
      <style:text-properties fo:language="lt" fo:country="LT"/>
    </style:style>
    <style:style style:name="P84" style:parent-style-name="Normal" style:family="paragraph"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VALSTYBINĖ ATOMINĖS ENERGETIKOS<text:s/></text:span><text:span text:style-name="T7">SAUGOS<text:s/></text:span></text:p>
      <text:p text:style-name="P8"><text:span text:style-name="T9">INSPEKCIJA</text:span></text:p>
      <text:p text:style-name="P10">Valstybės biudžetinė įstaiga,<text:s/>A.Goštauto g. 12, LT-01108 Vilnius <text:s/></text:p>
      <text:p text:style-name="P11"><text:span text:style-name="T12">t</text:span><text:span text:style-name="T13">el.<text:s/></text:span><text:span text:style-name="T14">(8 5)<text:s/></text:span><text:span text:style-name="T15">262</text:span><text:span text:style-name="T16"><text:s/></text:span><text:span text:style-name="T17">4141</text:span><text:span text:style-name="T18"><text:s/>/</text:span><text:span text:style-name="T19"><text:s/>266</text:span><text:span text:style-name="T20"><text:s/></text:span><text:span text:style-name="T21">1584</text:span><text:span text:style-name="T22">,</text:span><text:span text:style-name="T23"><text:s/></text:span><text:span text:style-name="T24">f</text:span><text:span text:style-name="T25">aks.<text:s/></text:span><text:span text:style-name="T26">(8 5)<text:s/></text:span><text:span text:style-name="T27">261</text:span><text:span text:style-name="T28"><text:s/></text:span><text:span text:style-name="T29">4487</text:span><text:span text:style-name="T30">,<text:s/></text:span><text:span text:style-name="T31"><text:s/></text:span><text:span text:style-name="T32">e</text:span><text:span text:style-name="T33">l.p.<text:s/></text:span><text:a xlink:href="mailto:atom@vatesi.lt" office:target-frame-name="_top" xlink:show="replace"><text:span text:style-name="T34">atom@vatesi.lt</text:span></text:a><text:span text:style-name="T35">,</text:span><text:span text:style-name="T36"><text:s/></text:span><text:span text:style-name="T37"><text:s/></text:span><text:a xlink:href="http://www.vatesi.lt" office:target-frame-name="_top" xlink:show="replace"><text:span text:style-name="T38">http://www.vatesi.lt</text:span></text:a><text:span text:style-name="T39"><text:s/></text:span></text:p>
      <text:p text:style-name="P40">Duomenys kaupiami ir saugomi Juridinių asmenų registre, kodas 188639874 <text:s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Lietuvos Respublikos energetikos ministerijai,<text:s/></text:p>
            <text:p text:style-name="Normal">UAB<text:s/>„Visagino atominė elektrinė“</text:p>
          </table:table-cell>
          <table:table-cell table:style-name="TableCell48">
            <text:p text:style-name="P49"/>
          </table:table-cell>
          <table:table-cell table:style-name="TableCell50">
            <text:p text:style-name="Normal"><text:span text:style-name="T51">201</text:span><text:span text:style-name="T52">3</text:span><text:span text:style-name="T53">-</text:span><text:span text:style-name="T54">0</text:span><text:span text:style-name="T55">7</text:span><text:span text:style-name="T56">-</text:span><text:span text:style-name="T57">18</text:span><text:span text:style-name="T58"><text:s text:c="2"/>Nr. (3.11-33) 22.1-</text:span><text:span text:style-name="T59">501</text:span></text:p>
          </table:table-cell>
        </table:table-row>
      </table:table>
      <text:p text:style-name="P60"/>
      <text:p text:style-name="P61">DĖL<text:s/>BRANDUOLINĖS SAUGOS REIKALAVIMŲ PAKEITIMO<text:s/></text:p>
      <text:p text:style-name="P62"/>
      <text:p text:style-name="P63"><text:span text:style-name="T64">Valstybinė atominės energetikos saugos inspekcija (toliau – VATESI) parengė ir siunčia išvadoms</text:span><text:span text:style-name="T65">, pastaboms ir pasiūlymams</text:span><text:span text:style-name="T66"><text:s/>gauti VATESI viršininko įsakymo „Dėl Valstybinės atominės energetikos saugos inspekcijos viršininko 2011 m. lapkričio 25 d. įsakymo Nr. 22.3-117 „</text:span><text:span text:style-name="T67">Dėl branduolinės saugos reikalavimų BSR-2.1.4-2011 „Branduolinės elektrinės saugos analizės ataskaitos rengimas ir naudojimas“ patvirtinimo</text:span><text:span text:style-name="T68">“ pakeitimo projektą (toliau – Projektas).<text:s/></text:span><text:span text:style-name="T69">Prašome išvadas, pastabas ir pasiūlymus pateikti ne vėliau kaip per 10 darbo dienų, skaičiuojant nuo kitos darbo dienos po Projekto pateikimo<text:s/></text:span><text:span text:style-name="T70">Lietuvos Respublikos Seimo Teisės aktų informacinės sis</text:span><text:span text:style-name="T71">temos Projektų rengimo posistemėje.</text:span></text:p>
      <text:p text:style-name="P72">Teisės akto Projektas nustato ūkio subjektų veiklos teisinį reguliavimą ir (arba) priežiūrą, todėl jam turi būti suteiktas statusas „Reguliuojantis verslo sąlygas“.<text:s/></text:p>
      <text:p text:style-name="P73"><text:span text:style-name="T74">Nutarimo projektas teikiamas suinteresuotų asmenų išvadoms gauti per Lietuvos Respublikos Seimo Teisės aktų informacinės sistemos Projektų rengimo posistemę.<text:s/></text:span><text:span text:style-name="T75">Pridedami dokumentai popierine forma paštu siunčiami nebus.</text:span><text:span text:style-name="T76"><text:s/>Kitos konsultacijos su visuomene nenumatomos.</text:span></text:p>
      <text:p text:style-name="P77">Nutarimo projekto rengėjas – VATESI Eksploatavimo patirties analizės skyriaus vyriausiasis inspektorius Rimantas Daubaras, tel (8<text:s/>5)<text:s/>266<text:s/>1624, el. paštas<text:s/>rimantas.daubaras@vatesi.lt.<text:s/></text:p>
      <text:p text:style-name="P78">PRIDEDAMA:<text:s/></text:p>
      <text:list text:style-name="LFO5" text:continue-numbering="true">
        <text:list-item>
          <text:p text:style-name="P79">VATESI viršininko įsakymo<text:s/>„Dėl Valstybinės atominės energetikos saugos inspekcijos viršininko 2011 m. lapkričio 25 d. įsakymo Nr. 22.3-117 „Dėl branduolinės saugos reikalavimų BSR-2.1.4-2011 „Branduolinės elektrinės saugos analizės ataskaitos rengimas ir naudojimas“ patvirtinimo“ pakeitimo projektas, 3 lapai;</text:p>
        </text:list-item>
        <text:list-item>
          <text:p text:style-name="P80">Numatomo teisinio reguliavimo poveikio vertinimo pažyma,<text:s/>1<text:s/>lapas.</text:p>
        </text:list-item>
      </text:list>
      <text:p text:style-name="P81"/>
      <text:p text:style-name="P82"/>
      <text:p text:style-name="P83"/>
      <text:p text:style-name="P84">Viršininkas<text:tab/><text:tab/><text:tab/><text:tab/><text:tab/><text:tab/><text:tab/><text:s text:c="14"/><text:s text:c="11"/><text:s text:c="3"/>Michail Demčenko</text:p>
      <text:p text:style-name="P85"/>
      <text:p text:style-name="Normal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G Times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FooterChar" style:display-name="Footer Char" style:family="text">
      <style:text-properties style:font-name="CG Times" fo:language="en" fo:country="GB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001">
        <style:list-level-properties text:space-before="0in" text:min-label-width="0.8645in"/>
      </text:list-level-style-number>
      <text:list-level-style-number text:level="2" style:num-format="01, 02, 03, ..." text:display-levels="2" text:start-value="5">
        <style:list-level-properties text:space-before="0in" text:min-label-width="0.8645in"/>
      </text:list-level-style-number>
      <text:list-level-style-number text:level="3" style:num-format="1" text:display-levels="3" text:start-value="15">
        <style:list-level-properties text:space-before="0in" text:min-label-width="0.8645in"/>
      </text:list-level-style-number>
      <text:list-level-style-number text:level="4" style:num-format="1" text:display-levels="4">
        <style:list-level-properties text:space-before="0in" text:min-label-width="0.8645in"/>
      </text:list-level-style-number>
      <text:list-level-style-number text:level="5" style:num-format="1" text:display-levels="5">
        <style:list-level-properties text:space-before="0in" text:min-label-width="0.8645in"/>
      </text:list-level-style-number>
      <text:list-level-style-number text:level="6" style:num-format="1" text:display-levels="6">
        <style:list-level-properties text:space-before="0in" text:min-label-width="0.864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1972in" fo:margin-left="1.1812in" fo:margin-bottom="0.456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8229in"/>
      </style:footer-style>
    </style:page-layout>
    <style:style style:name="P2" style:parent-style-name="Normal" style:family="paragraph">
      <style:text-properties fo:language="sv" fo:country="SE"/>
    </style:style>
    <style:style style:name="P3" style:parent-style-name="Footer" style:family="paragraph">
      <style:text-properties fo:language="sv" fo:country="SE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R. Daubaras, tel. (8 5) 266 1624, el. p.<text:s/>rimantas.daubaras@vatesi.lt</text:p>
        <text:p text:style-name="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puzaite</meta:initial-creator>
    <dc:creator>adlibuser</dc:creator>
    <meta:creation-date>2017-02-28T12:06:00Z</meta:creation-date>
    <dc:date>2017-02-28T12:06:00Z</dc:date>
    <meta:print-date>2013-07-12T06:37:00Z</meta:print-date>
    <meta:template xlink:href="VATESI%20rastas.dot" xlink:type="simple"/>
    <meta:editing-cycles>2</meta:editing-cycles>
    <meta:editing-duration>PT0S</meta:editing-duration>
    <meta:document-statistic meta:page-count="1" meta:paragraph-count="12" meta:word-count="269" meta:character-count="2280" meta:row-count="36" meta:non-whitespace-character-count="2023"/>
  </office:meta>
</office:document-meta>
</file>