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letter-kerning="true"/>
    </style:style>
    <style:style style:name="T8" style:parent-style-name="DefaultParagraphFont" style:family="text">
      <style:text-properties fo:font-weight="bold" style:font-weight-asian="bold" style:font-weight-complex="bold" style:letter-kerning="true"/>
    </style:style>
    <style:style style:name="T9" style:parent-style-name="DefaultParagraphFont" style:family="text">
      <style:text-properties fo:font-weight="bold" style:font-weight-asian="bold" style:font-weight-complex="bold" style:letter-kerning="true"/>
    </style:style>
    <style:style style:name="T10" style:parent-style-name="DefaultParagraphFont" style:family="text">
      <style:text-properties fo:font-weight="bold" style:font-weight-asian="bold" style:font-weight-complex="bold" style:letter-kerning="true"/>
    </style:style>
    <style:style style:name="T11" style:parent-style-name="DefaultParagraphFont" style:family="text">
      <style:text-properties fo:font-weight="bold" style:font-weight-asian="bold" style:font-weight-complex="bold" style:letter-kerning="true"/>
    </style:style>
    <style:style style:name="T12" style:parent-style-name="DefaultParagraphFont" style:family="text">
      <style:text-properties fo:font-weight="bold" style:font-weight-asian="bold" style:font-weight-complex="bold" style:letter-kerning="true"/>
    </style:style>
    <style:style style:name="T13" style:parent-style-name="DefaultParagraphFont" style:family="text">
      <style:text-properties fo:font-weight="bold" style:font-weight-asian="bold" style:font-weight-complex="bold" style:letter-kerning="true"/>
    </style:style>
    <style:style style:name="T14" style:parent-style-name="DefaultParagraphFont" style:family="text">
      <style:text-properties fo:font-weight="bold" style:font-weight-asian="bold" style:language-asian="en" style:country-asian="US"/>
    </style:style>
    <style:style style:name="T15" style:parent-style-name="DefaultParagraphFont" style:family="text">
      <style:text-properties fo:font-weight="bold" style:font-weight-asian="bold" style:language-asian="en" style:country-asian="US"/>
    </style:style>
    <style:style style:name="T16" style:parent-style-name="DefaultParagraphFont" style:family="text">
      <style:text-properties fo:font-weight="bold" style:font-weight-asian="bold" style:text-position="super 62.5%" style:language-asian="en" style:country-asian="US"/>
    </style:style>
    <style:style style:name="T17" style:parent-style-name="DefaultParagraphFont" style:family="text">
      <style:text-properties fo:font-weight="bold" style:font-weight-asian="bold" style:language-asian="en" style:country-asian="US"/>
    </style:style>
    <style:style style:name="T18" style:parent-style-name="DefaultParagraphFont" style:family="text">
      <style:text-properties fo:font-weight="bold" style:font-weight-asian="bold" style:language-asian="en" style:country-asian="US"/>
    </style:style>
    <style:style style:name="T19" style:parent-style-name="DefaultParagraphFont" style:family="text">
      <style:text-properties fo:font-weight="bold" style:font-weight-asian="bold" style:text-position="super 62.5%" style:language-asian="en" style:country-asian="US"/>
    </style:style>
    <style:style style:name="T20" style:parent-style-name="DefaultParagraphFont" style:family="text">
      <style:text-properties fo:font-weight="bold" style:font-weight-asian="bold" fo:text-transform="uppercase" style:language-asian="en" style:country-asian="US"/>
    </style:style>
    <style:style style:name="T21" style:parent-style-name="DefaultParagraphFont" style:family="text">
      <style:text-properties fo:font-weight="bold" style:font-weight-asian="bold" style:language-asian="en" style:country-asian="US"/>
    </style:style>
    <style:style style:name="T22" style:parent-style-name="DefaultParagraphFont" style:family="text">
      <style:text-properties fo:font-weight="bold" style:font-weight-asian="bold" style:language-asian="en" style:country-asian="US"/>
    </style:style>
    <style:style style:name="T23" style:parent-style-name="DefaultParagraphFont" style:family="text">
      <style:text-properties fo:font-weight="bold" style:font-weight-asian="bold" style:language-asian="en" style:country-asian="US"/>
    </style:style>
    <style:style style:name="T24" style:parent-style-name="DefaultParagraphFont" style:family="text">
      <style:text-properties fo:font-weight="bold" style:font-weight-asian="bold" style:language-asian="en" style:country-asian="US"/>
    </style:style>
    <style:style style:name="T25" style:parent-style-name="DefaultParagraphFont" style:family="text">
      <style:text-properties fo:font-weight="bold" style:font-weight-asian="bold" style:language-asian="en" style:country-asian="US"/>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style>
    <style:style style:name="TableColumn29" style:family="table-column">
      <style:table-column-properties style:column-width="3.95in"/>
    </style:style>
    <style:style style:name="TableColumn30" style:family="table-column">
      <style:table-column-properties style:column-width="4in"/>
    </style:style>
    <style:style style:name="TableColumn31" style:family="table-column">
      <style:table-column-properties style:column-width="1.875in"/>
    </style:style>
    <style:style style:name="Table28" style:family="table">
      <style:table-properties style:width="9.825in" fo:margin-left="0in" table:align="lef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fo:font-weight="bold" style:font-weight-asian="bold"/>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fo:font-weight="bold" style:font-weight-asian="bold" style:font-weight-complex="bold" style:letter-kerning="true"/>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letter-kerning="true"/>
    </style:style>
    <style:style style:name="T39" style:parent-style-name="DefaultParagraphFont" style:family="text">
      <style:text-properties fo:font-weight="bold" style:font-weight-asian="bold" style:font-weight-complex="bold" style:letter-kerning="true"/>
    </style:style>
    <style:style style:name="T40" style:parent-style-name="DefaultParagraphFont" style:family="text">
      <style:text-properties fo:font-weight="bold" style:font-weight-asian="bold" style:font-weight-complex="bold" style:letter-kerning="true"/>
    </style:style>
    <style:style style:name="T41" style:parent-style-name="DefaultParagraphFont" style:family="text">
      <style:text-properties fo:font-weight="bold" style:font-weight-asian="bold" style:font-weight-complex="bold" style:letter-kerning="true"/>
    </style:style>
    <style:style style:name="T42" style:parent-style-name="DefaultParagraphFont" style:family="text">
      <style:text-properties fo:font-weight="bold" style:font-weight-asian="bold" style:font-weight-complex="bold" style:letter-kerning="true"/>
    </style:style>
    <style:style style:name="T43" style:parent-style-name="DefaultParagraphFont" style:family="text">
      <style:text-properties fo:font-weight="bold" style:font-weight-asian="bold" style:font-weight-complex="bold" style:letter-kerning="true"/>
    </style:style>
    <style:style style:name="T44" style:parent-style-name="DefaultParagraphFont" style:family="text">
      <style:text-properties fo:font-weight="bold" style:font-weight-asian="bold" style:font-weight-complex="bold" style:letter-kerning="true"/>
    </style:style>
    <style:style style:name="T45" style:parent-style-name="DefaultParagraphFont" style:family="text">
      <style:text-properties fo:font-weight="bold" style:font-weight-asian="bold" style:font-weight-complex="bold" style:letter-kerning="true"/>
    </style:style>
    <style:style style:name="T46" style:parent-style-name="DefaultParagraphFont" style:family="text">
      <style:text-properties fo:font-weight="bold" style:font-weight-asian="bold" style:font-weight-complex="bold" style:letter-kerning="true"/>
    </style:style>
    <style:style style:name="T47" style:parent-style-name="DefaultParagraphFont" style:family="text">
      <style:text-properties fo:font-weight="bold" style:font-weight-asian="bold" style:language-asian="en" style:country-asian="US"/>
    </style:style>
    <style:style style:name="T48" style:parent-style-name="DefaultParagraphFont" style:family="text">
      <style:text-properties fo:font-weight="bold" style:font-weight-asian="bold" style:text-position="super 62.5%" style:language-asian="en" style:country-asian="US"/>
    </style:style>
    <style:style style:name="T49" style:parent-style-name="DefaultParagraphFont" style:family="text">
      <style:text-properties fo:font-weight="bold" style:font-weight-asian="bold" style:language-asian="en" style:country-asian="US"/>
    </style:style>
    <style:style style:name="T50" style:parent-style-name="DefaultParagraphFont" style:family="text">
      <style:text-properties fo:font-weight="bold" style:font-weight-asian="bold" style:language-asian="en" style:country-asian="US"/>
    </style:style>
    <style:style style:name="T51" style:parent-style-name="DefaultParagraphFont" style:family="text">
      <style:text-properties fo:font-weight="bold" style:font-weight-asian="bold" style:text-position="super 62.5%" style:language-asian="en" style:country-asian="US"/>
    </style:style>
    <style:style style:name="T52" style:parent-style-name="DefaultParagraphFont" style:family="text">
      <style:text-properties fo:font-weight="bold" style:font-weight-asian="bold" style:language-asian="en" style:country-asian="US"/>
    </style:style>
    <style:style style:name="T53" style:parent-style-name="DefaultParagraphFont" style:family="text">
      <style:text-properties fo:font-weight="bold" style:font-weight-asian="bold" style:language-asian="en" style:country-asian="US"/>
    </style:style>
    <style:style style:name="P54" style:parent-style-name="Normal" style:family="paragraph">
      <style:paragraph-properties fo:text-align="center"/>
      <style:text-properties fo:font-weight="bold" style:font-weight-asian="bold" style:language-asian="en" style:country-asian="US"/>
    </style:style>
    <style:style style:name="P55" style:parent-style-name="Normal" style:family="paragraph">
      <style:paragraph-properties fo:text-align="center"/>
      <style:text-properties fo:font-weight="bold" style:font-weight-asian="bold" style:language-asian="en" style:country-asian="U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widows="0" fo:orphans="0" fo:text-align="justify"/>
      <style:text-properties fo:font-weight="bold" style:font-weight-asian="bold"/>
    </style:style>
    <style:style style:name="P61" style:parent-style-name="Normal" style:family="paragraph">
      <style:paragraph-properties fo:widows="0" fo:orphans="0" fo:text-align="justify"/>
    </style:style>
    <style:style style:name="P62" style:parent-style-name="Normal" style:family="paragraph">
      <style:paragraph-properties fo:widows="0" fo:orphans="0" fo:text-align="justify"/>
    </style:style>
    <style:style style:name="T63" style:parent-style-name="DefaultParagraphFont" style:family="text">
      <style:text-properties fo:letter-spacing="-0.0027in"/>
    </style:style>
    <style:style style:name="P64" style:parent-style-name="Normal" style:family="paragraph">
      <style:paragraph-properties fo:widows="0" fo:orphans="0" fo:text-align="justify"/>
    </style:style>
    <style:style style:name="P65" style:parent-style-name="Normal" style:family="paragraph">
      <style:paragraph-properties fo:widows="0" fo:orphans="0" fo:text-align="justify"/>
    </style:style>
    <style:style style:name="P66" style:parent-style-name="Normal" style:family="paragraph">
      <style:paragraph-properties fo:widows="0" fo:orphans="0" fo:text-align="justify"/>
    </style:style>
    <style:style style:name="P67" style:parent-style-name="Normal" style:family="paragraph">
      <style:paragraph-properties fo:widows="0" fo:orphans="0" fo:text-align="justify"/>
      <style:text-properties fo:font-weight="bold" style:font-weight-asian="bold"/>
    </style:style>
    <style:style style:name="TableCell68" style:family="table-cell">
      <style:table-cell-properties fo:border="0.0069in solid #000000" fo:padding-top="0in" fo:padding-left="0.075in" fo:padding-bottom="0in" fo:padding-right="0.07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text-position="super 62.5%"/>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text-position="super 62.5%"/>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style:text-properties fo:font-weight="bold" style:font-weight-asian="bold"/>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text-position="super 62.5%"/>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text-properties fo:font-weight="bold" style:font-weight-asian="bold"/>
    </style:style>
    <style:style style:name="P93" style:parent-style-name="Normal" style:family="paragraph">
      <style:paragraph-properties fo:text-align="justify">
        <style:tab-stops>
          <style:tab-stop style:type="left" style:position="0in"/>
        </style:tab-stops>
      </style:paragraph-properties>
    </style:style>
    <style:style style:name="P94" style:parent-style-name="Normal" style:family="paragraph">
      <style:paragraph-properties fo:text-align="justify">
        <style:tab-stops>
          <style:tab-stop style:type="left" style:position="0in"/>
        </style:tab-stops>
      </style:paragraph-properties>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style>
    <style:style style:name="T109" style:parent-style-name="DefaultParagraphFont" style:family="text">
      <style:text-properties style:font-weight-complex="bold"/>
    </style:style>
    <style:style style:name="P110" style:parent-style-name="Normal" style:family="paragraph">
      <style:paragraph-properties fo:text-align="justify">
        <style:tab-stops>
          <style:tab-stop style:type="left" style:position="0in"/>
        </style:tab-stops>
      </style:paragraph-properties>
    </style:style>
    <style:style style:name="T111" style:parent-style-name="DefaultParagraphFont" style:family="text">
      <style:text-properties style:font-weight-complex="bold"/>
    </style:style>
    <style:style style:name="P112" style:parent-style-name="Normal" style:family="paragraph">
      <style:paragraph-properties fo:text-align="justify"/>
    </style:style>
    <style:style style:name="T113" style:parent-style-name="DefaultParagraphFont" style:family="text">
      <style:text-properties style:language-asian="en" style:country-asian="US"/>
    </style:style>
    <style:style style:name="P114" style:parent-style-name="Normal" style:family="paragraph">
      <style:paragraph-properties fo:text-align="justify"/>
    </style:style>
    <style:style style:name="T115" style:parent-style-name="DefaultParagraphFont" style:family="text">
      <style:text-properties style:language-asian="en" style:country-asian="US"/>
    </style:style>
    <style:style style:name="P116" style:parent-style-name="HTMLPreformatted"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117" style:parent-style-name="Normal" style:family="paragraph">
      <style:paragraph-properties fo:text-align="justify"/>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P121" style:parent-style-name="Normal" style:family="paragraph">
      <style:paragraph-properties fo:text-align="center"/>
    </style:style>
  </office:automatic-styles>
  <office:body>
    <office:text text:use-soft-page-breaks="true">
      <text:p text:style-name="P1"><text:span text:style-name="T3">1974 M. BIRŽELIO 4 D.TARYBOS DIREKTYVOS<text:s/></text:span><text:span text:style-name="T4">74/557/EEB DĖL SAVARANKIŠKAI DIRBANČIŲ ASMENŲ IR TARPININKŲ, UŽSIIMANČIŲ TOKSIŠKŲ PRODUKTŲ PREKYBA IR JŲ PLATINIMU, ĮSISTEIGIMO LAISVĖS IR LAISVĖS TEIKTI PASLAUGAS</text:span><text:span text:style-name="T5"><text:s/></text:span><text:span text:style-name="T6">IR<text:s/></text:span><text:span text:style-name="T7">LIETUVOS RESPUBLIKOS</text:span><text:span text:style-name="T8"><text:s/></text:span><text:span text:style-name="T9">NUODINGŲJŲ MEDŽIAGŲ KONTROLĖS ĮSTATYMO 1, 2, 4, 5, 6, 8,</text:span><text:span text:style-name="T10"><text:s/>9,</text:span><text:span text:style-name="T11"><text:s/>10,<text:s/></text:span><text:span text:style-name="T12">15,<text:s/></text:span><text:span text:style-name="T13">16, 17 STRAIPSNIŲ, ĮSTATYMO KETVIRTOJO SKIRSNIO PAVADINIMO<text:s/></text:span><text:span text:style-name="T14">PAKEITIMO, ĮSTATYMO<text:s/></text:span><text:span text:style-name="T15">PAPILDYMO 4</text:span><text:span text:style-name="T16">1</text:span><text:span text:style-name="T17">,<text:s/></text:span><text:span text:style-name="T18">4</text:span><text:span text:style-name="T19">2<text:s/></text:span><text:span text:style-name="T20">STRAIPSNIais</text:span><text:span text:style-name="T21"><text:s/></text:span><text:span text:style-name="T22">IR PRIEDU<text:s/></text:span><text:span text:style-name="T23">ĮSTATYM</text:span><text:span text:style-name="T24">O</text:span><text:span text:style-name="T25"><text:s/>PROJEKTO<text:s/></text:span><text:span text:style-name="T26">ATITIKTIES LENTELĖ</text:span></text:p>
      <text:p text:style-name="P27"/>
      <text:p text:style-name="Normal"/>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Tarybos direktyva 74/557/EEB dėl savarankiškai dirbančių asmenų ir tarpininkų, užsiimančių toksiškų produktų prekyba ir jų platinimu, įsisteigimo laisvės ir laisvės teikti paslaugas</text:p>
          </table:table-cell>
          <table:table-cell table:style-name="TableCell35">
            <text:p text:style-name="P36">Lietuvos Respublikos<text:s/></text:p>
            <text:p text:style-name="P37"><text:span text:style-name="T38">nuodingų</text:span><text:span text:style-name="T39">jų medžiagų kontrolės įstatymo<text:s/></text:span><text:span text:style-name="T40">1, 2, 4, 5, 6, 8,<text:s/></text:span><text:span text:style-name="T41">9,<text:s/></text:span><text:span text:style-name="T42">10,<text:s/></text:span><text:span text:style-name="T43">15,<text:s/></text:span><text:span text:style-name="T44">16, 17</text:span><text:span text:style-name="T45"><text:s/></text:span><text:span text:style-name="T46">straipsnių, įstatymo ketvirtojo skirsnio pavadinimo<text:s/></text:span><text:span text:style-name="T47">pakeitimo, įstatymo papildymo 4</text:span><text:span text:style-name="T48">1</text:span><text:span text:style-name="T49">,<text:s/></text:span><text:span text:style-name="T50">4</text:span><text:span text:style-name="T51">2<text:s/></text:span><text:span text:style-name="T52">straipsniais</text:span><text:span text:style-name="T53"><text:s/>ir priedu įstatymo projektas<text:s/></text:span></text:p>
            <text:p text:style-name="P54">(toliau – Įstatymo projektas)</text:p>
            <text:p text:style-name="P55"/>
          </table:table-cell>
          <table:table-cell table:style-name="TableCell56">
            <text:p text:style-name="P57">Direktyvos perkėlimo ir įgyvendinimo lygis</text:p>
          </table:table-cell>
        </table:table-row>
        <table:table-row table:style-name="TableRow58">
          <table:table-cell table:style-name="TableCell59">
            <text:p text:style-name="P60">7 straipsnis</text:p>
            <text:p text:style-name="P61">1. Jei priimančioji valstybė narė iš savo nacionalinių subjektų, norinčių imtis 2 straipsnyje minėtos veiklos, reikalauja geros reputacijos patvirtinimo bei įrodymo, jog jiems anksčiau nebuvo paskelbtas bankrotas, arba vieno iš šių įrodymų, ta valstybė kaip pakankamą įrodymą iš kitų valstybių narių nacionalinių subjektų priima išrašą iš „teismo dokumento“ arba, jei to padaryti negalima, iš kito lygiaverčio dokumento, išduoto kilmės valstybės narės ar tos valstybės narės, iš kurios užsienio pilietis atvyksta, kompetentingos teismo ar administracinės institucijos, liudijantį, kad visi reikalavimai buvo įvykdyti.</text:p>
            <text:p text:style-name="P62">2. Jei priimančioji valstybė narė savo<text:s/><text:span text:style-name="T63">nacionaliniams subjektams,</text:span><text:s/>norintiems imtis 2 straipsnyje minėtos veiklos, kelia tam tikrus reikalavimus, susijusius su gera reputacija, tačiau šio straipsnio 1 dalyje minėtas dokumentas neįrodo, kad tokie reikalavimai yra įvykdyti, ta valstybė kaip pakankamą įrodymą iš kitų valstybių narių nacionalinių subjektų priima kilmės valstybės narės ar tos valstybės narės, iš kurios užsienio<text:s/><text:soft-page-break/>pilietis atvyksta, kompetentingos teismo ar administracinės institucijos išduotą pažymą, liudijančią, kad visi reikalingi reikalavimai buvo įvykdyti. Pažymoje pateikiami konkretūs faktai, kurie priimančiojoje šalyje laikomi svarbiais.</text:p>
            <text:p text:style-name="P64">3. Jei kilmės šalis arba šalis, iš kurios užsienio pilietis atvyksta, neišduoda šio straipsnio 1 dalyje minėto dokumento ar 2 dalyje minėtos pažymos, liudijančios gerą reputaciją ar tai, kad jam anksčiau nebuvo paskelbtas bankrotas, toks liudijimas gali būti pakeistas priesaikos deklaracija, o valstybėse, kuriose nėra numatyta priesaikos deklaracija, – iškilminga deklaracija, suinteresuoto asmens duodama tos šalies, iš kurios minėtas asmuo atvyksta, kompetentingai teismo ar administracinei institucijai, o tam tikrais atvejais – notarui; tokia institucija ar notaras išduoda pažymėjimą, liudijantį priesaikos deklaracijos ar iškilmingos deklaracijos autentiškumą. Deklaracija dėl to, kad anksčiau nebuvo paskelbtas bankrotas, gali būti pateikiama minėtos šalies kompetentingai profesinei ar verslo organizacijai.</text:p>
            <text:p text:style-name="P65">4. Pagal šio straipsnio 1 ir 2 dalis išduotų dokumentų negalima pateikti praėjus daugiau nei trims mėnesiams nuo jų išdavimo dienos.</text:p>
            <text:p text:style-name="P66">5.<text:s/>Per 8 straipsnyje nustatytą laiką valstybės narės paskiria kompetentingas institucijas ir įstaigas, kurios išduoda šio straipsnio 1 ir 2 dalyse nurodytus dokumentus, ir apie tai nedelsdamos praneša kitoms valstybėms narėms bei Komisijai.</text:p>
            <text:p text:style-name="P67"/>
          </table:table-cell>
          <table:table-cell table:style-name="TableCell68">
            <text:p text:style-name="Normal"><text:span text:style-name="T69">Įstatymo projekto 4 straipsnis. Įstatymo papildymas 4</text:span><text:span text:style-name="T70">1</text:span><text:span text:style-name="T71"><text:s/>straipsniu (4</text:span><text:span text:style-name="T72">1</text:span><text:span text:style-name="T73"><text:s/>straipsnio<text:s/></text:span><text:span text:style-name="T74">10</text:span><text:span text:style-name="T75"><text:s/>ir 11</text:span><text:span text:style-name="T76"><text:s/>dalis),<text:s/></text:span></text:p>
            <text:p text:style-name="P77"><text:s/></text:p>
            <text:p text:style-name="P78"><text:span text:style-name="T79"><text:s text:c="2"/></text:span>„<text:span text:style-name="T80">4</text:span><text:span text:style-name="T81">1<text:s/></text:span><text:span text:style-name="T82">straipsnis.<text:s/></text:span><text:span text:style-name="T83">K</text:span><text:span text:style-name="T84">ompetencijos ir reputacijos reikalavimai<text:s/></text:span><text:span text:style-name="T85">a</text:span><text:span text:style-name="T86">smen</text:span><text:span text:style-name="T87">ims</text:span><text:span text:style-name="T88">, vykdan</text:span><text:span text:style-name="T89">tiems</text:span><text:span text:style-name="T90"><text:s/>veiklą, susijusi</text:span><text:span text:style-name="T91">ą su nuodingosiomis medžiagomis</text:span></text:p>
            <text:p text:style-name="P92">&lt; <text:s/>&gt;</text:p>
            <text:p text:style-name="P93"><text:s text:c="2"/>10. Fizinis asmuo, juridinis asmuo ar padalinys, vykdantis veiklą, susijusią su nuodingosiomis medžiagomis, taip pat šio straipsnio 7 dalyje nurodytas fizinis asmuo, atsakingas už veiklą, susijusią su nuodingosiomis medžiagomis, ir atitinkantis fizinio asmens kompetencijos reikalavimus, turi būti nepriekaištingos reputacijos:</text:p>
            <text:p text:style-name="P94"><text:span text:style-name="T95"><text:s text:c="2"/></text:span><text:span text:style-name="T96">1) fizinis asmuo yra nepriekaištingos reputacijos, jeigu neturi neišnykusio ar nepanaikinto teistumo už nusikalstamas veikas, susijusias su neteisėtu disponavimu nuodingosiomis medžiagomis (pagal Lietuvos Respublikos baudžiamojo kodekso 267 straipsnį) ar teisėto disponavimo nuodingosiomis medžiagomis taisyklių pažeidimu (pagal Lietuvos<text:s/></text:span><text:soft-page-break/><text:span text:style-name="T97">Respublikos baudžiamojo kodekso<text:s/></text:span><text:span text:style-name="T98">26</text:span><text:span text:style-name="T99">8</text:span><text:span text:style-name="T100"><text:s/></text:span><text:span text:style-name="T101">straipsnį) Lietuvos Respublikoje. Juridinis asmuo ar padalinys yra nepriekaištingos reputacijos, jei jo atžvilgiu per pastaruosius 5 metus Lietuvos Respublikoje nėra priimtas ir įsiteisėjęs apkaltinamasis teismo nuosprendis už nusikalstamas veikas, susijusias su neteisėtu disponavimu nuodingosiomis medžiagomis (pagal Lietuvos Respublikos baudžiamojo kodekso 267 straipsnį) ar teisėto disponavimo</text:span><text:span text:style-name="T102"><text:s/></text:span><text:span text:style-name="T103">nuodingosiomis medžiagomis taisyklių pažeidimu (pagal Lietuvos Respublikos baudžiamojo kodekso<text:s/></text:span><text:span text:style-name="T104">26</text:span><text:span text:style-name="T105">8</text:span><text:span text:style-name="T106"><text:s/></text:span><text:span text:style-name="T107">straipsnį). Fiziniam asmeniui, juridiniam asmeniui ar padaliniui, Lietuvos Respublikoje vykdančiam veiklą, susijusią su nuodingosiomis medžiagomis, i</text:span>š Lietuvos Respublikos išvykstančiam fiziniam asmeniui į kitą valstybę narę vykdyti veiklą, susijusią su nuodingosiomis medžiagomis, taip pat Lietuvos Respublikoje įsisteigusiam juridiniam asmeniui ar padaliniui, kuris vykdo veiklą, susijusią su nuodingosiomis medžiagomis, kitoje valstybėje narėje, pažymas, kad fizinis asmuo neturi neišnykusio ar nepanaikinto teistumo ar juridiniam asmeniui ar padaliniui nėra priimtas ir įsiteisėjęs apkaltinamasis teismo nuosprendis už šiame punkte minėtas nusikalstamas veikas,<text:span text:style-name="T108"><text:s/></text:span><text:span text:style-name="T109">teisės aktų nustatyta tvarka išduoda Lietuvos Respublikos Vyriausybės įgaliota institucija;</text:span></text:p>
            <text:p text:style-name="P110"><text:s text:c="2"/>2) fizinis asmuo, juridinis asmuo ar padalinys yra nepriekaištingos reputacijos, jeigu jam neiškelta bankroto byla ar nėra vykdomas bankroto procesas ne teismo tvarka. Iš Lietuvos Respublikos išvykstančiam fiziniam asmeniui į kitą valstybę narę vykdyti veiklą, susijusią su nuodingosiomis medžiagomis, Lietuvos Respublikoje įsisteigusiam juridiniam asmeniui ar padaliniui, kuris vykdo veiklą, susijusią su nuodingosiomis medžiagomis, kitoje valstybėje narėje, pagal minėtų asmenų prašymus<text:s/><text:soft-page-break/>pažymas, kad jiems neiškelta bankroto byla ar nėra vykdomas bankroto procesas ne teismo tvarka,<text:s/><text:span text:style-name="T111">teisės aktų nustatyta tvarka<text:s/></text:span>išduoda Lietuvos Respublikos Vyriausybės įgaliota institucija;</text:p>
            <text:p text:style-name="P112"><text:s text:c="2"/>3) jei nėra galimybės gauti iš valstybės narės, iš kurios fizinis asmuo atvyko ar kurioje juridinis asmuo ar padalinys yra įsisteigęs, šio straipsnio 10 dalies 1 ir 2 punktuose nurodytų dokumentų, pateikiant prašymą<text:span text:style-name="T113"><text:s/>gauti L</text:span>eidimą gali būti teikiama fizinio asmens, juridinio asmens ar padalinio deklaracija, patvirtinanti šio straipsnio 10 dalyje 1 ir 2 punktuose nurodytus nepriekaištingos reputacijos reikalavimus.</text:p>
            <text:p text:style-name="P114"><text:s text:c="2"/>11. Šio straipsnio 10 dalies 1 ir 2 punktuose<text:s/><text:span text:style-name="T115">nurodyti dokumentai turi būti surašyti ne anksčiau kaip prieš 3 mėnesius iki prašymo išduoti Leidimą pateikimo dienos, o šio straipsnio 10 dalies 3 punkte nurodytas dokumentas turi būti sudarytas ne anksčiau kaip prieš 3 mėnesius iki prašymo išduoti Leidimą pateikimo dienos.</text:span>“</text:p>
            <text:p text:style-name="P116"/>
            <text:p text:style-name="P117"/>
          </table:table-cell>
          <table:table-cell table:style-name="TableCell118">
            <text:p text:style-name="P119">Visiškas</text:p>
          </table:table-cell>
        </table:table-row>
      </table:table>
      <text:p text:style-name="P120"/>
      <text:p text:style-name="P12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32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74 M</dc:title>
    <dc:subject/>
    <meta:initial-creator>daivak</meta:initial-creator>
    <dc:creator>adlibuser</dc:creator>
    <meta:creation-date>2017-02-28T14:54:00Z</meta:creation-date>
    <dc:date>2017-02-28T14:54:00Z</dc:date>
    <meta:template xlink:href="Normal.dotm" xlink:type="simple"/>
    <meta:editing-cycles>2</meta:editing-cycles>
    <meta:editing-duration>PT0S</meta:editing-duration>
    <meta:document-statistic meta:page-count="3" meta:paragraph-count="34" meta:word-count="867" meta:character-count="7039" meta:row-count="100" meta:non-whitespace-character-count="6206"/>
  </office:meta>
</office:document-meta>
</file>