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font-size="1pt" style:font-size-asian="1pt" style:font-size-complex="1pt" fo:language="lt" fo:country="LT"/>
    </style:style>
    <style:style style:name="P28" style:parent-style-name="Normal" style:family="paragraph">
      <style:paragraph-properties fo:text-align="end"/>
      <style:text-properties fo:language="lt" fo:country="LT"/>
    </style:style>
    <style:style style:name="TableColumn30" style:family="table-column">
      <style:table-column-properties style:column-width="2.4493in"/>
    </style:style>
    <style:style style:name="Table29" style:family="table">
      <style:table-properties style:width="2.4493in" fo:margin-left="4.3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4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9pt" style:font-size-asian="9pt" fo:language="lt" fo:country="LT"/>
    </style:style>
    <style:style style:name="T57" style:parent-style-name="Hyperlink" style:family="text">
      <style:text-properties style:font-name="Times New Roman" fo:font-size="9pt" style:font-size-asian="9pt" fo:language="lt" fo:country="LT"/>
    </style:style>
    <style:style style:name="T58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9" style:parent-style-name="Hyperlink" style:family="text">
      <style:text-properties style:font-name="Times New Roman" fo:font-size="9pt" style:font-size-asian="9pt" fo:language="lt" fo:country="LT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P61" style:parent-style-name="Footer" style:family="paragraph">
      <style:text-properties fo:font-size="8pt" style:font-size-asian="8pt" style:font-size-complex="8pt" fo:language="lt" fo:country="LT"/>
    </style:style>
    <style:style style:name="P62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4" style:family="table-column">
      <style:table-column-properties style:column-width="3.1763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2.4791in"/>
    </style:style>
    <style:style style:name="Table63" style:family="table">
      <style:table-properties style:width="6.7743in" fo:margin-left="0in" table:align="left"/>
    </style:style>
    <style:style style:name="TableRow67" style:family="table-row">
      <style:table-row-properties style:min-row-height="0.0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6" style:family="table-row">
      <style:table-row-properties style:min-row-height="0.0937in"/>
    </style:style>
    <style:style style:name="P8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1" style:family="table-row">
      <style:table-row-properties style:min-row-height="0.0937in"/>
    </style:style>
    <style:style style:name="P10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7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1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2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3" style:parent-style-name="Normal" style:family="paragraph">
      <style:paragraph-properties fo:text-align="justify" fo:line-height="0.25in" fo:text-indent="0.9in"/>
      <style:text-properties style:font-name="Times New Roman" fo:font-size="12pt" style:font-size-asian="12pt" fo:language="lt" fo:country="LT"/>
    </style:style>
    <style:style style:name="P124" style:parent-style-name="Normal" style:family="paragraph">
      <style:paragraph-properties fo:text-align="justify" fo:line-height="0.25in" fo:text-indent="0.9in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line-height="0.25in" fo:text-indent="0.9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52" style:family="table-column">
      <style:table-column-properties style:column-width="3.1493in"/>
    </style:style>
    <style:style style:name="TableColumn153" style:family="table-column">
      <style:table-column-properties style:column-width="3.6006in"/>
    </style:style>
    <style:style style:name="Table151" style:family="table">
      <style:table-properties style:width="6.75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5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P161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P162" style:parent-style-name="Normal" style:family="paragraph">
      <style:paragraph-properties fo:text-align="end"/>
      <style:text-properties style:font-name="Times New Roman" fo:font-size="12pt" style:font-size-asian="12pt" style:font-size-complex="12pt" fo:language="lt" fo:country="LT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65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6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73" style:family="table-column">
      <style:table-column-properties style:column-width="6.7743in"/>
    </style:style>
    <style:style style:name="Table172" style:family="table">
      <style:table-properties style:width="6.774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7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8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2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221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6-14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2013-SD-7125</text:span><text:bookmark-end text:name="PaieskNuoroda"/></text:p><text:p text:style-name="P26"><text:span text:style-name="T27">RAŠTAS</text:span></text:p><text:p text:style-name="P28"><text:s/></text:p></draw:text-box></draw:frame><text:bookmark-start text:name="SpecZyma"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</table:table>
      <text:p text:style-name="P43"><text:bookmark-end text:name="SpecZyma"/></text:p>
      <text:p text:style-name="P44"/>
      <text:p text:style-name="P45"><text:span text:style-name="T46"><draw:frame draw:style-name="a1" draw:name="Paveikslėlis 1" text:anchor-type="as-char" svg:x="0in" svg:y="0in" svg:width="0.59097in" svg:height="0.62639in" style:rel-width="scale" style:rel-height="scale"><draw:image xlink:href="media/image1.png" xlink:type="simple" xlink:show="embed" xlink:actuate="onLoad"/><svg:title/><svg:desc/></draw:frame></text:span></text:p>
      <text:p text:style-name="P47"><text:bookmark-start text:name="DokRusis"/><text:bookmark-start text:name="ImonPav2"/><text:span text:style-name="T48">RAŠTAS</text:span><text:bookmark-end text:name="DokRusis"/></text:p>
      <text:p text:style-name="P49"/>
      <text:p text:style-name="P50"><text:span text:style-name="T51"><text:s/></text:span><text:bookmark-end text:name="ImonPav2"/><text:span text:style-name="T52">LIETUVOS RESPUBLIKOS SOCIALINĖS APSAUGOS IR DARBO MINISTERIJA</text:span></text:p>
      <text:p text:style-name="P53"/>
      <text:p text:style-name="P54">Biudžetinė įstaiga, A.Vivulskio g. 11, LT-03610 Vilnius, <text:s/>tel. (8 5) 266 8176, (8 5) 266 8169,<text:s/>faks. (8 5) 266 4209,</text:p>
      <text:p text:style-name="P55"><text:span text:style-name="T56">el. p. <text:s/></text:span><text:a xlink:href="mailto:post@socmin.lt" office:target-frame-name="_top" xlink:show="replace"><text:span text:style-name="T57">post@socmin.lt</text:span></text:a><text:span text:style-name="T58">,<text:s/></text:span><text:a xlink:href="http://www.socmin.lt" office:target-frame-name="_top" xlink:show="replace"><text:span text:style-name="T59">http://www.socmin.lt</text:span></text:a><text:span text:style-name="T60">. Duomenys kaupiami ir saugomi Juridinių asmenų registre, kodas 1886 03515</text:span></text:p>
      <text:p text:style-name="P61">_______________________________________________________________________________________________________________________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Normal"><text:bookmark-start text:name="Adresatas"/><text:span text:style-name="T69">Aplinkos ministerijai</text:span></text:p>
            <text:p text:style-name="Normal"><text:bookmark-end text:name="Adresatas"/></text:p>
            <text:p text:style-name="P70"/>
          </table:table-cell>
          <table:table-cell table:style-name="TableCell71">
            <text:p text:style-name="Normal"><text:bookmark-start text:name="RegData"/><text:span text:style-name="T72"> </text:span><text:span text:style-name="T73"> </text:span><text:span text:style-name="T74"> </text:span><text:span text:style-name="T75"> </text:span><text:span text:style-name="T76"> </text:span><text:bookmark-end text:name="RegData"/></text:p>
          </table:table-cell>
          <table:table-cell table:style-name="TableCell77">
            <text:p text:style-name="Normal"><text:span text:style-name="T78">Nr.<text:s/></text:span><text:bookmark-start text:name="RegNr"/><text:span text:style-name="T79">(</text:span><text:bookmark-start text:name="Veikla"/><text:bookmark-end text:name="RegNr"/><text:span text:style-name="T80">2</text:span><text:bookmark-end text:name="Veikla"/><text:span text:style-name="T81">.</text:span><text:bookmark-start text:name="Byla"/><text:span text:style-name="T82">28</text:span><text:bookmark-end text:name="Byla"/><text:span text:style-name="T83">-</text:span><text:bookmark-start text:name="Skyrius"/><text:span text:style-name="T84">7</text:span><text:bookmark-end text:name="Skyrius"/><text:span text:style-name="T85">) SD - <text:s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Normal"><text:bookmark-start text:name="I"/><text:span text:style-name="T89">Į</text:span><text:bookmark-end text:name="I"/><text:span text:style-name="T90"><text:s/></text:span><text:bookmark-start text:name="Data"/><text:span text:style-name="T91">201</text:span><text:span text:style-name="T92">3</text:span><text:span text:style-name="T93">-</text:span><text:span text:style-name="T94">0</text:span><text:span text:style-name="T95">6</text:span><text:span text:style-name="T96">-</text:span><text:span text:style-name="T97">28</text:span><text:bookmark-end text:name="Data"/></text:p>
          </table:table-cell>
          <table:table-cell table:style-name="TableCell98">
            <text:p text:style-name="Normal"><text:bookmark-start text:name="Nr"/><text:span text:style-name="T99">Nr. (16</text:span><text:span text:style-name="T100">-2)-D8</text:span><text:bookmark-end text:name="Nr"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Normal"><text:bookmark-start text:name="Data1"/><text:span text:style-name="T104"><text:s text:c="3"/></text:span><text:bookmark-end text:name="Data1"/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Normal"><text:bookmark-start text:name="Nr1"/><text:span text:style-name="T111"> </text:span><text:span text:style-name="T112"> </text:span><text:span text:style-name="T113"> </text:span><text:span text:style-name="T114"> </text:span><text:span text:style-name="T115"> </text:span><text:bookmark-end text:name="Nr1"/></text:p>
          </table:table-cell>
        </table:table-row>
      </table:table>
      <text:p text:style-name="P116"/>
      <text:p text:style-name="Normal"><text:bookmark-start text:name="Antraste"/><text:span text:style-name="T117">DĖL</text:span><text:span text:style-name="T118"><text:s/></text:span><text:span text:style-name="T119">LIETUVOS RESPUBLIKOS VALSTYBĖS TARNYBOS ĮSTATYMO 32 IR 33 STRAIPSNIŲ PAKEITIMO ĮSTATYMO PROJEKT</text:span><text:span text:style-name="T120">ų paketo</text:span><text:span text:style-name="T121"><text:s/></text:span><text:bookmark-end text:name="Antraste"/></text:p>
      <text:p text:style-name="P122"/>
      <text:section text:name="Sect1" text:style-name="S1">
        <text:p text:style-name="P123"/>
        <text:p text:style-name="P124"><text:span text:style-name="T125">Išnagrinėję<text:s/></text:span><text:span text:style-name="T126">Lietuvos Respublikos valstybės tarnybos<text:s/></text:span><text:span text:style-name="T127">įstatymo<text:s/></text:span><text:span text:style-name="T128">32 ir 33</text:span><text:span text:style-name="T129"><text:s/>straipsnių pakeitimo</text:span><text:span text:style-name="T130"><text:s/>įstatymo<text:s/></text:span><text:span text:style-name="T131">ir Lietuvos Respublikos Vyriausybės</text:span><text:span text:style-name="T132"><text:s/></text:span><text:span text:style-name="T133">nutarimo ,,Dėl<text:s/></text:span><text:span text:style-name="T134">Lietuvos Respublikos valstybės tarnybos<text:s/></text:span><text:span text:style-name="T135">įstatymo<text:s/></text:span><text:span text:style-name="T136">32 ir 33</text:span><text:span text:style-name="T137"><text:s/>straipsnių pakeitimo</text:span><text:span text:style-name="T138"><text:s/>įstatymo<text:s/></text:span><text:span text:style-name="T139">projekto pateikimo Lietuvos Respublikos Seimui“<text:s/></text:span><text:span text:style-name="T140">projekt</text:span><text:span text:style-name="T141">u</text:span><text:span text:style-name="T142">s</text:span><text:span text:style-name="T143">,</text:span><text:span text:style-name="T144"><text:s/>j</text:span><text:span text:style-name="T145">ie</text:span><text:span text:style-name="T146">m</text:span><text:span text:style-name="T147">s</text:span><text:span text:style-name="T148"><text:s/>pritariame, pastabų ir pasiūlymų n</text:span><text:span text:style-name="T149">eturime.</text:span></text:p>
        <text:p text:style-name="P150"/>
      </text:section>
      <text:section text:name="Sect2" text:style-name="S2">
        <table:table table:style-name="Table151">
          <table:table-columns>
            <table:table-column table:style-name="TableColumn152"/>
            <table:table-column table:style-name="TableColumn153"/>
          </table:table-columns>
          <table:table-row table:style-name="TableRow154">
            <table:table-cell table:style-name="TableCell155">
              <text:p text:style-name="Normal"><text:bookmark-start text:name="Pareigos"/></text:p>
              <text:p text:style-name="P156"/>
              <text:p text:style-name="P157"/>
              <text:p text:style-name="Normal"><text:span text:style-name="T158">Ministerijos kancleris</text:span><text:bookmark-end text:name="Pareigos"/></text:p>
            </table:table-cell>
            <table:table-cell table:style-name="TableCell159">
              <text:p text:style-name="P160"><text:bookmark-start text:name="Pasirasantis"/></text:p>
              <text:p text:style-name="P161"/>
              <text:p text:style-name="P162"/>
              <text:p text:style-name="P163"><text:span text:style-name="T164">Alvydas Puodžiukas</text:span><text:bookmark-end text:name="Pasirasantis"/></text:p>
            </table:table-cell>
          </table:table-row>
        </table:table>
        <text:p text:style-name="P165"/>
      </text:section>
      <text:section text:name="Sect3" text:style-name="S3">
        <text:p text:style-name="P166"/>
        <text:p text:style-name="P167"/>
        <text:p text:style-name="P168"/>
        <text:p text:style-name="P169"/>
        <text:p text:style-name="P170"/>
        <text:p text:style-name="P171"/>
      </text:section>
      <text:section text:name="Sect4" text:style-name="S4"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Normal"><text:bookmark-start text:name="Rengejas"/></text:p>
              <text:p text:style-name="P176"/>
              <text:p text:style-name="P177"/>
              <text:p text:style-name="P178"/>
              <text:p text:style-name="P179"/>
              <text:p text:style-name="P180"/>
              <text:p text:style-name="P181"/>
              <text:p text:style-name="P182"/>
              <text:p text:style-name="P183"/>
              <text:p text:style-name="P184"/>
              <text:p text:style-name="P185"/>
              <text:p text:style-name="P186"/>
              <text:p text:style-name="Normal"><text:span text:style-name="T187">R</text:span><text:span text:style-name="T188">osi</text:span><text:span text:style-name="T189">ta<text:s/></text:span><text:span text:style-name="T190">Bužinsk</text:span><text:span text:style-name="T191">ienė</text:span><text:bookmark-end text:name="Rengejas"/><text:span text:style-name="T192">,<text:s/></text:span><text:bookmark-start text:name="RengejoKontaktai"/><text:span text:style-name="T193">tel.<text:s/></text:span><text:bookmark-start text:name="Tel"/><text:bookmark-end text:name="RengejoKontaktai"/><text:span text:style-name="T194">266</text:span><text:bookmark-start text:name="Rengejo_tel"/><text:bookmark-end text:name="Tel"/><text:span text:style-name="T195">4</text:span><text:span text:style-name="T196"><text:s/>254</text:span><text:bookmark-end text:name="Rengejo_tel"/><text:span text:style-name="T197">, el. p.<text:s/></text:span><text:bookmark-start text:name="ElPastas"/><text:span text:style-name="T198">r</text:span><text:span text:style-name="T199">osi</text:span><text:span text:style-name="T200">ta.</text:span><text:span text:style-name="T201">buzinsk</text:span><text:span text:style-name="T202">iene</text:span><text:bookmark-end text:name="ElPastas"/><text:span text:style-name="T203">@socmin.lt</text:span></text:p>
            </table:table-cell>
          </table:table-row>
          <table:table-row table:style-name="TableRow204">
            <table:table-cell table:style-name="TableCell205">
              <text:p text:style-name="Normal"><text:bookmark-start text:name="Rengejas1"/><text:span text:style-name="T206">Gintarė Vizbaraitė</text:span><text:span text:style-name="T207">, tel. 266</text:span><text:span text:style-name="T208">4</text:span><text:span text:style-name="T209"><text:s/></text:span><text:span text:style-name="T210">243</text:span><text:span text:style-name="T211">, el. p.<text:s/></text:span><text:span text:style-name="T212">gintare</text:span><text:span text:style-name="T213">.vi</text:span><text:span text:style-name="T214">zbarait</text:span><text:span text:style-name="T215">e@socmin.lt</text:span><text:span text:style-name="T216"> </text:span><text:span text:style-name="T217"> </text:span><text:span text:style-name="T218"> </text:span><text:span text:style-name="T219"> </text:span></text:p>
              <text:p text:style-name="P220"/>
              <text:p text:style-name="Normal"><text:bookmark-end text:name="Rengejas1"/></text:p>
            </table:table-cell>
          </table:table-row>
        </table:table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17-02-28T14:52:00Z</meta:creation-date>
    <dc:date>2017-02-28T14:52:00Z</dc:date>
    <meta:print-date>2013-07-10T10:34:00Z</meta:print-date>
    <meta:template xlink:href="RASTAS_2011_liepsna.dot" xlink:type="simple"/>
    <meta:editing-cycles>2</meta:editing-cycles>
    <meta:editing-duration>PT0S</meta:editing-duration>
    <meta:document-statistic meta:page-count="1" meta:paragraph-count="23" meta:word-count="212" meta:character-count="1664" meta:row-count="92" meta:non-whitespace-character-count="1475"/>
  </office:meta>
</office:document-meta>
</file>