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margin-bottom="0.0138in"/>
    </style:style>
    <style:style style:name="T7" style:parent-style-name="DefaultParagraphFont" style:family="text">
      <style:text-properties fo:language="en" fo:country="US"/>
    </style:style>
    <style:style style:name="P8" style:parent-style-name="Title" style:family="paragraph">
      <style:paragraph-properties fo:margin-bottom="0.0138in"/>
      <style:text-properties fo:font-size="14pt" style:font-size-asian="14pt" style:font-size-complex="14pt"/>
    </style:style>
    <style:style style:name="P9"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Footer" style:family="paragraph">
      <style:paragraph-properties fo:text-align="center" fo:margin-left="0.3333in">
        <style:tab-stops/>
      </style:paragraph-properties>
      <style:text-properties style:font-name="Times New Roman" fo:font-size="9pt" style:font-size-asian="9pt" style:font-size-complex="9pt" fo:language="lt" fo:country="LT"/>
    </style:style>
    <style:style style:name="P12" style:parent-style-name="Footer" style:family="paragraph">
      <style:paragraph-properties fo:text-align="center" fo:margin-left="0.3333in">
        <style:tab-stops/>
      </style:paragraph-properties>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style>
    <style:style style:name="T22" style:parent-style-name="DefaultParagraphFont" style:family="text">
      <style:text-properties style:font-name="Times New Roman" fo:font-size="9pt" style:font-size-asian="9pt" style:font-size-complex="9pt" fo:language="lt" fo:country="LT" style:language-asian="en" style:country-asian="GB"/>
    </style:style>
    <style:style style:name="T23" style:parent-style-name="DefaultParagraphFont" style:family="text">
      <style:text-properties style:font-name="Times New Roman" fo:font-size="9pt" style:font-size-asian="9pt" style:font-size-complex="9pt" fo:language="lt" fo:country="LT" style:language-asian="en" style:country-asian="GB"/>
    </style:style>
    <style:style style:name="P24"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25" style:parent-style-name="DefaultParagraphFont" style:family="text">
      <style:text-properties style:font-name="Times New Roman" style:text-position="62.5% 100%" fo:font-size="8pt" style:font-size-asian="8pt" fo:language="lt" fo:country="LT"/>
    </style:style>
    <style:style style:name="P26" style:parent-style-name="Normal" style:family="paragraph">
      <style:paragraph-properties fo:text-align="center" fo:margin-bottom="0.0138in"/>
      <style:text-properties style:font-name="Times New Roman" fo:font-size="12pt" style:font-size-asian="12pt" style:font-size-complex="12pt" fo:language="lt" fo:country="LT"/>
    </style:style>
    <style:style style:name="TableColumn28" style:family="table-column">
      <style:table-column-properties style:column-width="2.3395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3.1263in" style:use-optimal-column-width="false"/>
    </style:style>
    <style:style style:name="Table27" style:family="table">
      <style:table-properties style:width="6.84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margin-bottom="0.0138in">
        <style:tab-stops/>
      </style:paragraph-properties>
      <style:text-properties style:font-name="Times New Roman" fo:font-size="12pt" style:font-size-asian="12pt" style:font-size-complex="12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text-align="center" fo:margin-bottom="0.0138in">
        <style:tab-stops/>
      </style:paragraph-properties>
      <style:text-properties style:font-name="Times New Roman" fo:font-size="12pt" style:font-size-asian="12pt" style:font-size-complex="12pt"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bottom="0.0138in"/>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P50" style:parent-style-name="Normal" style:family="paragraph">
      <style:paragraph-properties fo:margin-bottom="0.0138in"/>
      <style:text-properties style:font-name="Times New Roman" fo:font-size="12pt" style:font-size-asian="12pt" style:font-size-complex="12pt" fo:language="lt" fo:country="LT"/>
    </style:style>
    <style:style style:name="P51" style:parent-style-name="Normal" style:family="paragraph">
      <style:paragraph-properties fo:margin-bottom="0.0138in"/>
      <style:text-properties style:font-name="Times New Roman" fo:font-size="12pt" style:font-size-asian="12pt" style:font-size-complex="12pt" fo:language="lt" fo:country="LT"/>
    </style:style>
    <style:style style:name="TableColumn53" style:family="table-column">
      <style:table-column-properties style:column-width="6.8437in" style:use-optimal-column-width="false"/>
    </style:style>
    <style:style style:name="Table52" style:family="table">
      <style:table-properties style:width="6.8437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bottom="0.0138in"/>
    </style:style>
    <style:style style:name="T57" style:parent-style-name="DefaultParagraphFont" style:family="text">
      <style:text-properties style:font-name="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P64"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65"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66"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7"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8"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9"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TableColumn72" style:family="table-column">
      <style:table-column-properties style:column-width="4.0125in" style:use-optimal-column-width="false"/>
    </style:style>
    <style:style style:name="TableColumn73" style:family="table-column">
      <style:table-column-properties style:column-width="2.8312in" style:use-optimal-column-width="false"/>
    </style:style>
    <style:style style:name="Table71" style:family="table">
      <style:table-properties style:width="6.8437in" fo:margin-left="0in" table:align="left"/>
    </style:style>
    <style:style style:name="TableRow74" style:family="table-row">
      <style:table-row-properties style:use-optimal-row-height="false" fo:keep-together="alway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margin-bottom="0.0138in"/>
      <style:text-properties style:font-name="Times New Roman" fo:font-size="12pt" style:font-size-asian="12pt" style:font-size-complex="12pt" fo:language="lt" fo:country="LT"/>
    </style:style>
    <style:style style:name="P79"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80"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81"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82"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83" style:parent-style-name="Normal" style:family="paragraph">
      <style:paragraph-properties fo:text-align="justify"/>
    </style:style>
    <style:style style:name="T84" style:parent-style-name="DefaultParagraphFont" style:family="text">
      <style:text-properties style:font-name="Times New Roman" fo:color="#000000" fo:language="lt" fo:country="LT"/>
    </style:style>
    <style:style style:name="T85" style:parent-style-name="DefaultParagraphFont" style:family="text">
      <style:text-properties style:font-name="Times New Roman" fo:color="#000000" fo:language="lt" fo:country="LT"/>
    </style:style>
    <style:style style:name="T86" style:parent-style-name="DefaultParagraphFont" style:family="text">
      <style:text-properties style:font-name="Times New Roman" fo:color="#000000" fo:language="lt" fo:country="LT"/>
    </style:style>
    <style:style style:name="T87" style:parent-style-name="DefaultParagraphFont" style:family="text">
      <style:text-properties style:font-name="Times New Roman" fo:color="#000000" fo:language="lt" fo:country="LT"/>
    </style:style>
    <style:style style:name="T88" style:parent-style-name="DefaultParagraphFont" style:family="text">
      <style:text-properties style:font-name="Times New Roman" fo:color="#000000" fo:language="lt" fo:country="LT"/>
    </style:style>
    <style:style style:name="T89" style:parent-style-name="Hyperlink" style:family="text">
      <style:text-properties style:font-name="Times New Roman" fo:language="lt" fo:country="LT"/>
    </style:style>
    <style:style style:name="T90" style:parent-style-name="DefaultParagraphFont" style:family="text">
      <style:text-properties style:font-name="Times New Roman" fo:font-style="italic" style:font-style-asian="italic" fo:color="#000000" fo:language="lt" fo:country="LT"/>
    </style:style>
    <style:style style:name="P91" style:parent-style-name="Normal" style:family="paragraph">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8"><text:s/></text:p>
      <text:p text:style-name="P9">LIETUVOS RESPUBLIKOS ŠVIETIMO IR MOKSLO MINISTERIJA</text:p>
      <text:p text:style-name="P10"/>
      <text:p text:style-name="P11">Biudžetinė įstaiga, A.<text:s/>Volano g. 2/7,<text:s/>01516<text:s/>Vilnius, tel. (8<text:s/>5)<text:s/><text:s/>219 1225<text:s/>/ 219 1152, faks. (8<text:s/>5)<text:s/><text:s/>261 2077,<text:s/></text:p>
      <text:p text:style-name="P12"><text:span text:style-name="T13">el</text:span><text:span text:style-name="T14">.<text:s/></text:span><text:span text:style-name="T15">p.</text:span><text:span text:style-name="T16"><text:s/>smmin@smm.lt</text:span><text:span text:style-name="T17"><text:s/>,<text:s/></text:span><text:span text:style-name="T18">http://www.smm.l</text:span><text:bookmark-start text:name="_Hlt515959012"/><text:bookmark-start text:name="_Hlt515959013"/><text:span text:style-name="T19">t</text:span><text:bookmark-end text:name="_Hlt515959012"/><text:bookmark-end text:name="_Hlt515959013"/><text:span text:style-name="T20">. Duomenys kaupiami ir saugomi Juridinių asmenų registre, k</text:span><text:span text:style-name="T21">odas<text:s/></text:span><text:span text:style-name="T22">188603091</text:span><text:span text:style-name="T23">.</text:span></text:p>
      <text:p text:style-name="P24">Atsisk. sąsk. LT30 7300 0100 0245 7205<text:s/>„Swedbank“, AB, kodas 73000</text:p>
      <text:p text:style-name="Normal"><text:span text:style-name="T25">____________________________________________________________________________________________________________________</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Lietuvos Respublikos<text:s/>teisingumo ministerijai</text:p>
          </table:table-cell>
          <table:table-cell table:style-name="TableCell34">
            <text:p text:style-name="P35"/>
          </table:table-cell>
          <table:table-cell table:style-name="TableCell36">
            <text:p text:style-name="P37"><text:bookmark-start text:name="Data"/><text:span text:style-name="T38"><text:s text:c="3"/></text:span><text:span text:style-name="T39">20</text:span><text:span text:style-name="T40">1</text:span><text:span text:style-name="T41">3</text:span><text:span text:style-name="T42"><text:s/>-</text:span><text:bookmark-end text:name="Data"/><text:span text:style-name="T43"><text:s/></text:span><text:span text:style-name="T44">0</text:span><text:span text:style-name="T45">7</text:span><text:span text:style-name="T46"><text:s/>-<text:s/></text:span><text:span text:style-name="T47">10</text:span><text:span text:style-name="T48"><text:s text:c="2"/>Nr.<text:s/></text:span><text:span text:style-name="T49">SR-3428</text:span></text:p>
            <text:p text:style-name="P50">Į <text:s/>2013 – 07<text:s/>–<text:s/>02<text:s/>Nr. (1.36.)-2T-851</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DĖL<text:s/></text:span><text:span text:style-name="T58">LIETUVOS RESPUBLIKOS<text:s/></text:span><text:span text:style-name="T59">VYRIAUSYBĖS</text:span><text:span text:style-name="T60"><text:s/></text:span><text:span text:style-name="T61">NUTARIMO „DĖL TEISĖS AKTŲ PROJEKTŲ ANTIKORUPCINIO VERTINIMO TAISYKLIŲ PATVIRTINIMO“<text:s/></text:span><text:span text:style-name="T62">PROJEKTO</text:span><text:span text:style-name="T63"><text:s/></text:span></text:p>
          </table:table-cell>
        </table:table-row>
      </table:table>
      <text:p text:style-name="P64"/>
      <text:p text:style-name="P65"/>
      <text:p text:style-name="P66"><text:tab/>Išnagrinėję Lietuvos Respublikos Vyriausybės nutarimo ,,Dėl teisės aktų projektų antikorupcinio vertinimo taisyklių patvirtinimo“ projektą (toliau – Projektas),<text:s/>pritariame numatomo teisinio reguliavimo tikslui- užtikrinti tinkamą Lietuvos Respublikos korupcijos prevencijos įstatymo (Žin., 2002, Nr. 57- 2297; 2008, Nr. 71- 2700) 8 straipsnio 1 dalies įgyvendinimą, sukurti vieningą teisės aktų projektų antikorupcinio vertinimo sistemą.<text:s/></text:p>
      <text:p text:style-name="P67"><text:tab/>Atkreipiame dėmesį, kad pagal Numatomo teisinio reguliavimo poveikio vertinimo metodikos, patvirtintos Lietuvos Respublikos Vyriausybės 2003 m. vasario 26 d. nutarimu Nr. 276 (Žin., 2003, Nr. 23- 975; 2012, Nr. 124- 6234) (toliau – Metodika) 9 punktą atsižvelgiant į numatomo teisinio<text:s/>reguliavimo pobūdį, turėtų būti įvertintas poveikis atitinkamai sričiai, finansams,<text:s/>viešojo valdymo sistemai (viešajam administravimui).</text:p>
      <text:p text:style-name="P68"><text:tab/>Pažymėtina, kad pagal Metodikos <text:s/>8 punktą poveikio vertinimas atliekamas vadovaujantis proporcingumo principu. Šis<text:s/>principas reiškia, kad <text:s/>administracinio<text:s/>sprendimo <text:s/>mastas <text:s/>ir <text:s/>jo įgyvendinimo priemonės <text:s/>turi <text:s text:c="2"/>atitikti<text:s/>būtinus ir pagrįstus administravimo tikslus.<text:s/>Švietimo ir mokslo ministerijos nuomone, projekte nurodomi kriterijai, kuriais remiantis būtų vertinama, ar teisės akto projekte nustatytas reglamentavimas nesudaro prielaidų korupcijai, padidintų administracinę naštą nesant būtinų ir pagrįstų administravimo tikslų. Pagal siūlomą teisinį reglamentavimą šiuo kriterijų sąrašu būtina vadovautis vertinant visus teisės aktų projektus, nurodytus Lietuvos Respublikos korupcijos prevencijos įstatymo (Žin., 2002, Nr. 57- 2297; 2008, Nr. 71- 2700) 8 straipsnio 1 dalyje, visiškai neatsižvelgiant į teisės akto specifiką, į tai, kokią visuomeninę sritį reguliuoja. Švietimo ir mokslo ministerijos nuomone, <text:s/>kriterijų sąrašas galėtų būti rekomendacinio pobūdžio, o jo taikymas turėtų būti individualus, atsižvelgiant į numatomo teisinio reguliavimo pobūdį.</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tudijų, mokslo ir technologijų departamento direktorius, atliekantis ministerijos kanclerio<text:s/>funkcijas</text:p>
          </table:table-cell>
          <table:table-cell table:style-name="TableCell77">
            <text:p text:style-name="P78">Albertas Žalys</text:p>
          </table:table-cell>
        </table:table-row>
      </table:table>
      <text:p text:style-name="P79"/>
      <text:p text:style-name="P80"/>
      <text:p text:style-name="P81"/>
      <text:p text:style-name="P82"/>
      <text:p text:style-name="P83"><text:span text:style-name="T84">Olga Pacevičienė</text:span><text:span text:style-name="T85">, tel. 219 11<text:s/></text:span><text:span text:style-name="T86">20</text:span><text:span text:style-name="T87">, el. p.<text:s/></text:span><text:span text:style-name="T88">olga</text:span><text:a xlink:href="mailto:.paceviciene@smm.lt" office:target-frame-name="_top" xlink:show="replace"><text:span text:style-name="T89">.paceviciene@smm.lt</text:span></text:a><text:span text:style-name="T90">.</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punctuation-wrap="hanging" style:text-autospace="ideograph-alpha" style:vertical-align="auto"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Footer" style:family="paragraph">
      <style:paragraph-properties fo:margin-right="0.25in"/>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8pt" style:font-size-asian="8pt" style:font-size-complex="8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style:font-name="Times New Roman" fo:font-size="8pt" style:font-size-asian="8pt" style:font-size-complex="8pt" fo:language="en" fo:country="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file-name text:fixed="false" text:display="name-and-extension">TM_antikorup_vert_07-11</text:file-name></text:span></text:p></draw:text-box></draw:frame></text:p>
      </style:footer>
    </style:master-page>
    <style:master-page style:next-style-name="MP0" style:name="MPF0" style:page-layout-name="PL0">
      <style:footer>
        <text:p text:style-name="Footer"><draw:frame draw:style-name="F5" text:anchor-type="paragraph" svg:y="0.0006in" draw:z-index="0"><draw:text-box fo:min-height="0in" fo:min-width="0in"><text:p text:style-name="Footer"><text:span text:style-name="T6"><text:file-name text:fixed="false" text:display="name-and-extension">TM_antikorup_vert_07-11</text:file-name></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paleviciene</meta:initial-creator>
    <dc:creator>adlibuser</dc:creator>
    <meta:creation-date>2017-02-28T14:52:00Z</meta:creation-date>
    <dc:date>2017-02-28T14:52:00Z</dc:date>
    <meta:print-date>2013-07-10T14:28:00Z</meta:print-date>
    <meta:template xlink:href="rastas.dot" xlink:type="simple"/>
    <meta:editing-cycles>2</meta:editing-cycles>
    <meta:editing-duration>PT0S</meta:editing-duration>
    <meta:user-defined meta:name="Rastai">Rastai</meta:user-defined>
    <meta:document-statistic meta:page-count="1" meta:paragraph-count="17" meta:word-count="363" meta:character-count="2879" meta:row-count="60" meta:non-whitespace-character-count="2533"/>
  </office:meta>
</office:document-meta>
</file>