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87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6437in" text:min-label-width="0.302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TableColumn23" style:family="table-column">
      <style:table-column-properties style:column-width="1.3791in" style:use-optimal-column-width="false"/>
    </style:style>
    <style:style style:name="TableColumn24" style:family="table-column">
      <style:table-column-properties style:column-width="1.9444in" style:use-optimal-column-width="false"/>
    </style:style>
    <style:style style:name="Table22" style:family="table">
      <style:table-properties style:width="3.3236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avadinimas1" style:family="paragraph">
      <style:paragraph-properties fo:text-align="justify" fo:margin-right="0in">
        <style:tab-stops>
          <style:tab-stop style:type="left" style:position="2.9847in"/>
        </style:tab-stops>
      </style:paragraph-properties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7in" fo:text-indent="0.5in"/>
      <style:text-properties fo:text-transform="none"/>
    </style:style>
    <style:style style:name="P35" style:parent-style-name="Pavadinimas1" style:family="paragraph">
      <style:paragraph-properties fo:text-align="justify" fo:margin-right="0.0277in" fo:text-indent="0.5in"/>
      <style:text-properties fo:text-transform="none"/>
    </style:style>
    <style:style style:name="P36" style:parent-style-name="Normal" style:family="paragraph">
      <style:paragraph-properties fo:text-align="justify" fo:text-indent="0.2951in"/>
      <style:text-properties fo:language="lt" fo:country="LT"/>
    </style:style>
    <style:style style:name="P37" style:parent-style-name="Normal" style:family="paragraph">
      <style:paragraph-properties fo:text-align="justify" fo:text-indent="0.2951in"/>
      <style:text-properties fo:language="lt" fo:country="LT"/>
    </style:style>
    <style:style style:name="P38" style:parent-style-name="Normal" style:family="paragraph">
      <style:paragraph-properties fo:text-align="justify" fo:text-indent="0.2951in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58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59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0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fo:font-size="9pt" style:font-size-asian="9pt" style:font-size-complex="9pt" fo:language="lt" fo:country="LT"/>
    </style:style>
    <style:style style:name="T63" style:parent-style-name="DefaultParagraphFont" style:family="text">
      <style:text-properties fo:font-size="9pt" style:font-size-asian="9pt" style:font-size-complex="9pt" fo:language="lt" fo:country="LT"/>
    </style:style>
    <style:style style:name="T64" style:parent-style-name="Hyperlink" style:family="text">
      <style:text-properties fo:font-size="9pt" style:font-size-asian="9pt" style:font-size-complex="9pt" fo:language="lt" fo:country="LT"/>
    </style:style>
    <style:style style:name="T65" style:parent-style-name="DefaultParagraphFont" style:family="text">
      <style:text-properties fo:font-size="9pt" style:font-size-asian="9pt" style:font-size-complex="9pt" fo:language="lt" fo:country="LT"/>
    </style:style>
    <style:style style:name="T66" style:parent-style-name="DefaultParagraphFont" style:family="text">
      <style:text-properties fo:font-size="9pt" style:font-size-asian="9pt" style:font-size-complex="9pt" fo:language="lt" fo:country="LT"/>
    </style:style>
    <style:style style:name="T67" style:parent-style-name="DefaultParagraphFont" style:family="text">
      <style:text-properties fo:font-size="9pt" style:font-size-asian="9pt" style:font-size-complex="9pt" fo:language="lt" fo:country="LT"/>
    </style:style>
    <style:style style:name="T6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9722in" svg:height="0.7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Institucija">LIETUVOS RESPUBLIKOS TEISINGUMO MINISTERIJA</text:p>
      <text:p text:style-name="Institucija"/>
      <text:p text:style-name="P12">Biudžetinė įstaiga, Gedimino pr. 30, LT-01104 Vilnius,<text:s/></text:p>
      <text:p text:style-name="P13">tel. (8 5) 266 2984, faks. (8 5) 262 5940, el. p. rastine@tm.lt,</text:p>
      <text:p text:style-name="P14"><text:span text:style-name="T15">a</text:span><text:span text:style-name="T16">tsisk. sąskaita<text:s/></text:span><text:span text:style-name="T17">LT267044060000269484</text:span><text:span text:style-name="T18"><text:s/>AB<text:s/></text:span><text:span text:style-name="T19">SEB bankas, banko kodas 70440</text:span><text:span text:style-name="T20">.</text:span></text:p>
      <text:p text:style-name="P21">Duomenys kaupiami ir saugomi Juridinių asmenų registre, kodas 188604955</text:p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013-06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>Į 2013-06-18</text:p>
          </table:table-cell>
          <table:table-cell table:style-name="TableCell32">
            <text:p text:style-name="Normal">Nr.<text:s/>(27.1-23)SD-4352</text:p>
          </table:table-cell>
        </table:table-row>
      </table:table>
      <text:p text:style-name="Adresas">Lietuvos Respublikos<text:s/>socialinės apsaugos ir darbo<text:s/>ministerijai</text:p>
      <text:p text:style-name="Adresas"/>
      <text:p text:style-name="Adresas"/>
      <text:p text:style-name="P33">Dėl nutarimo projekto</text:p>
      <text:p text:style-name="P34"/>
      <text:p text:style-name="P35"/>
      <text:p text:style-name="P36">Lietuvos Respublikos teisingumo ministerija,<text:s/>pagal kompetenciją išnagrinėjusi<text:s/>Lietuvos Respublikos Vyriausybės nutarimo „Dėl Lietuvos Respublikos valstybinių šalpos išmokų įstatymo 11, 12, 13, 14, 19 straipsnių pakeitimo įstatymo projekto Nr. XIIP-482“ projektą<text:s/>(toliau – Projektas), teikia teisinę išvadą.<text:s/></text:p>
      <text:p text:style-name="P37">Projekto rengėjai Projektu siūlo<text:s/>pritarti Lietuvos Respublikos valstybinių šalpos išmokų įstatymo 11, 12, 13, 14, 19 straipsnių pakeitimo įstatymo projekto Nr. XIIP-482 (toliau<text:s/>– Įstatymo projektas) 1 ir 2 straipsniams, 3 straipsnio 1 ir 3<text:s/>dalims bei 5 ir 6 straipsniams, tačiau nesvarstyti Įstatymo projekto 3 straipsnio 2 dalimi teikiamo siūlymo dėl ribotų finansinių galimybių. Įvertinus<text:s/>šią poziciją<text:s/>pagrindžiančius argumentus, dėstomus Projekto<text:s/>2 punkto antrojoje pastraipoje, darytina prielaida, kad papildomų biudžeto lėšų, reikalingų Įstatymo projekto įgyvendinimui, būtų skiriama ateityje.<text:s/>Tą iš dalies patvirtina ir Projekto rengėjų siūlymas pritarti Įstatymo projekto 6 straipsniui, kuriame numatyta, kad Įstatymo projektas įsigalioja 2014 m. sausio 1 d. Tuo atveju, jei<text:s/>minėta prielaida<text:s/>yra klaidinga, siūlytina apsvarstyti galimybę keisti siūlomą Vyriausybės poziciją dėl Įstatymo projekto<text:s/>(ar atskirų jo straipsnių).</text:p>
      <text:p text:style-name="P38">Įvertinus Projekto 3 punktą, preziumuotina, kad Projekto rengėjai siūlo tobulinti Įstatymo projektą pagal<text:s/>Lietuvos Respublikos Seimo kanceliarijos Teisės departamento 2013 m. balandžio 24 d. išvadoje Nr. XIIP-482 išdėstytas pastabas. Atsižvelgiant į tai, siūlytina tikslinti minėtą punktą ir pasiūlyti Lietuvos Respublikos Seimui tobulinti Įstatymo projektą pagal<text:s/>Lietuvos Respublikos Seimo kanceliarijos Teisės departamento 2013 m. balandžio 24 d. išvadoje Nr. XIIP-482 išdėstytas pastabas.</text:p>
      <text:p text:style-name="P39"/>
      <text:p text:style-name="P40"/>
      <text:p text:style-name="P41"/>
      <text:p text:style-name="Normal"><text:span text:style-name="T42">Teisingumo<text:s/></text:span><text:span text:style-name="T43">ministras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s text:c="5"/></text:span><text:span text:style-name="T49"><text:s text:c="15"/></text:span><text:span text:style-name="T50"><text:s text:c="2"/></text:span><text:span text:style-name="T51"><text:s text:c="7"/></text:span><text:span text:style-name="T52"><text:s/></text:span><text:span text:style-name="T53"><text:s text:c="6"/></text:span><text:span text:style-name="T54"><text:s text:c="4"/></text:span><text:span text:style-name="T55"><text:s text:c="2"/></text:span><text:span text:style-name="T56"><text:s text:c="15"/>Juozas Bernatonis<text:s/></text:span></text:p>
      <text:p text:style-name="P57"/>
      <text:p text:style-name="P58"/>
      <text:p text:style-name="P59"/>
      <text:p text:style-name="P60"/>
      <text:p text:style-name="P61"><text:span text:style-name="T62">Vaida Štrafėlė,</text:span><text:span text:style-name="T63"><text:s/>(8 5) 266 2850, el.p.<text:s/></text:span><text:a xlink:href="mailto:vaida.strafele@tm.lt" office:target-frame-name="_top" xlink:show="replace"><text:span text:style-name="T64">vaida.strafele@tm.lt</text:span></text:a><text:span text:style-name="T65"><text:tab/><text:s text:c="59"/></text:span><text:span text:style-name="T66"><text:s text:c="3"/></text:span><text:span text:style-name="T67"><text:s text:c="4"/></text:span><text:span text:style-name="T68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US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typewriter" style:display-name="typewriter" style:family="text" style:parent-style-name="DefaultParagraphFont"/>
    <style:style style:name="SubtleEmphasis" style:display-name="Subtle Emphasis" style:family="text">
      <style:text-properties fo:font-style="italic" style:font-style-asian="italic" style:font-style-complex="italic" fo:color="#808080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87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6437in" text:min-label-width="0.302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>
        <style:tab-stops>
          <style:tab-stop style:type="left" style:position="5in"/>
        </style:tab-stops>
      </style:paragraph-properties>
    </style:style>
    <style:style style:name="P5" style:parent-style-name="Footer" style:family="paragraph">
      <style:paragraph-properties>
        <style:tab-stops>
          <style:tab-stop style:type="center" style:position="3.3465in"/>
          <style:tab-stop style:type="left" style:position="3.8201in"/>
          <style:tab-stop style:type="right" style:position="6.6541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lt" fo:country="LT" style:language-asian="lt" style:country-asian="LT"/>
    </style:style>
    <style:style style:name="T7" style:parent-style-name="DefaultParagraphFont" style:family="text">
      <style:text-properties fo:language="lt" fo:country="LT" style:language-asian="lt" style:country-asian="LT"/>
    </style:style>
    <style:style style:name="T8" style:parent-style-name="DefaultParagraphFont" style:family="text">
      <style:text-properties fo:language="lt" fo:country="LT" style:language-asian="lt" style:country-asian="LT"/>
    </style:style>
    <style:style style:name="P9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tab/><text:tab/></text:p>
        <text:p text:style-name="P4"/>
      </style:header>
      <style:footer>
        <text:p text:style-name="P5"><text:span text:style-name="T6"><text:tab/></text:span><text:span text:style-name="T7"><text:tab/><text:s text:c="49"/></text:span><draw:frame draw:style-name="a0" draw:name="Picture 1" text:anchor-type="as-char" svg:x="0in" svg:y="0in" svg:width="0.77986in" svg:height="0.8in" style:rel-width="scale" style:rel-height="scale"><draw:image xlink:href="media/image1.png" xlink:type="simple" xlink:show="embed" xlink:actuate="onLoad"/><svg:title/><svg:desc/></draw:frame><text:span text:style-name="T8"><text:tab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.sakalauskiene</meta:initial-creator>
    <dc:creator>adlibuser</dc:creator>
    <meta:creation-date>2017-02-28T14:56:00Z</meta:creation-date>
    <dc:date>2017-02-28T14:56:00Z</dc:date>
    <meta:print-date>2013-06-28T12:13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41" meta:character-count="2461" meta:row-count="197" meta:non-whitespace-character-count="2174"/>
  </office:meta>
</office:document-meta>
</file>