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page-number="1"/>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background-color="#FFFFFF"/>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background-color="#FFFFFF"/>
      <style:text-properties style:font-name="Times New Roman" fo:language="lt" fo:country="LT"/>
    </style:style>
    <style:style style:name="P16" style:parent-style-name="Normal" style:family="paragraph">
      <style:paragraph-properties fo:background-color="#FFFFFF"/>
      <style:text-properties style:font-name="Times New Roman" style:font-size-complex="12pt" fo:language="lt" fo:country="LT"/>
    </style:style>
    <style:style style:name="P17" style:parent-style-name="Normal" style:family="paragraph">
      <style:paragraph-properties fo:text-align="justify"/>
      <style:text-properties style:font-name="Times New Roman" fo:language="lt" fo:country="LT"/>
    </style:style>
    <style:style style:name="F1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language="lt" fo:country="LT"/>
    </style:style>
    <style:style style:name="P26" style:parent-style-name="kkk" style:family="paragraph">
      <style:text-properties style:font-name="Times New Roman" fo:font-size="12pt" style:font-size-asian="12pt" fo:language="lt" fo:country="LT"/>
    </style:style>
    <style:style style:name="F2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8" style:parent-style-name="kkk" style:family="paragraph">
      <style:text-properties style:font-name="Times New Roman" fo:font-size="12pt" style:font-size-asian="12pt" style:font-size-complex="12pt" fo:language="lt" fo:country="LT"/>
    </style:style>
    <style:style style:name="F2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0" style:parent-style-name="kkk" style:family="paragraph">
      <style:text-properties style:font-name="Times New Roman" fo:font-size="12pt" style:font-size-asian="12pt" fo:language="lt" fo:country="LT"/>
    </style:style>
    <style:style style:name="F3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2" style:parent-style-name="kkk" style:family="paragraph">
      <style:text-properties style:font-name="Times New Roman" fo:font-size="12pt" style:font-size-asian="12pt" fo:language="lt" fo:country="LT"/>
    </style:style>
    <style:style style:name="F33"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4" style:parent-style-name="Normal" style:family="paragraph">
      <style:paragraph-properties fo:text-align="justify"/>
      <style:text-properties style:font-name="Times New Roman" fo:language="lt" fo:country="LT"/>
    </style:style>
    <style:style style:name="P35" style:parent-style-name="Normal" style:family="paragraph">
      <style:paragraph-properties fo:text-align="justify"/>
      <style:text-properties style:font-name="Times New Roman" fo:font-size="8pt" style:font-size-asian="8pt" style:font-size-complex="8pt" fo:language="lt" fo:country="LT"/>
    </style:style>
    <style:style style:name="P36" style:parent-style-name="Normal" style:family="paragraph">
      <style:paragraph-properties fo:text-align="justify"/>
      <style:text-properties style:font-name="Times New Roman" fo:font-size="8pt" style:font-size-asian="8pt" style:font-size-complex="8pt" fo:language="lt" fo:country="LT"/>
    </style:style>
    <style:style style:name="P37" style:parent-style-name="Heading1" style:family="paragraph">
      <style:paragraph-properties fo:text-align="start" fo:background-color="#FFFFFF"/>
      <style:text-properties style:font-name="Times New Roman"/>
    </style:style>
    <style:style style:name="P38" style:parent-style-name="Normal" style:family="paragraph">
      <style:paragraph-properties style:punctuation-wrap="hanging" style:text-autospace="ideograph-alpha" fo:text-align="justify" style:vertical-align="auto" fo:line-height="0.2638in" fo:text-indent="0.5909in"/>
    </style:style>
    <style:style style:name="F39"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40" style:parent-style-name="Normal" style:family="paragraph">
      <style:text-properties style:font-name="Times New Roman" fo:font-size="8pt" style:font-size-asian="8pt" fo:language="lt" fo:country="LT"/>
    </style:style>
    <style:style style:name="F4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F4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8" style:parent-style-name="Normal" style:family="paragraph">
      <style:text-properties style:font-name="Times New Roman" fo:font-size="8pt" style:font-size-asian="8pt" fo:language="lt" fo:country="LT"/>
    </style:style>
    <style:style style:name="P49" style:parent-style-name="Normal" style:family="paragraph">
      <style:text-properties style:font-name="Times New Roman" fo:font-size="8pt" style:font-size-asian="8pt" fo:language="lt" fo:country="LT"/>
    </style:style>
    <style:style style:name="T50" style:parent-style-name="DefaultParagraphFont" style:family="text">
      <style:text-properties style:font-name="Times New Roman" fo:font-size="8pt" style:font-size-asian="8pt" fo:language="lt" fo:country="LT"/>
    </style:style>
    <style:style style:name="P51" style:parent-style-name="Normal" style:family="paragraph">
      <style:text-properties style:font-name="Times New Roman" fo:font-size="8pt" style:font-size-asian="8pt" fo:language="lt" fo:country="LT"/>
    </style:style>
    <style:style style:name="F5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 style:parent-style-name="Normal" style:family="paragraph">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P55" style:parent-style-name="Normal" style:family="paragraph">
      <style:text-properties style:font-name="Times New Roman" fo:font-size="8pt" style:font-size-asian="8pt" fo:language="lt" fo:country="LT"/>
    </style:style>
    <style:style style:name="P56" style:parent-style-name="apacia" style:family="paragraph">
      <style:text-properties style:font-name="Times New Roman" fo:language="lt" fo:country="LT"/>
    </style:style>
    <style:style style:name="F5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language-asian="lt" style:country-asian="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weight-complex="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weight-complex="bold" fo:color="#0000FF" style:font-size-complex="12pt" fo:language="lt" fo:country="LT"/>
    </style:style>
    <style:style style:name="T68" style:parent-style-name="DefaultParagraphFont" style:family="text">
      <style:text-properties style:font-name="Times New Roman" style:font-weight-complex="bold"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language-asian="lt" style:country-asian="LT"/>
    </style:style>
    <style:style style:name="P71" style:parent-style-name="Normal" style:family="paragraph">
      <style:paragraph-properties style:punctuation-wrap="hanging" style:text-autospace="ideograph-alpha" fo:text-align="justify" style:vertical-align="auto" fo:line-height="0.2638in" fo:text-indent="0.5909in"/>
    </style:style>
    <style:style style:name="T72" style:parent-style-name="DefaultParagraphFont" style:family="text">
      <style:text-properties style:font-name="Times New Roman" style:font-size-complex="12pt" fo:language="lt" fo:country="LT" style:language-asian="lt" style:country-asian="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language-asian="lt" style:country-asian="LT"/>
    </style:style>
    <style:style style:name="T75" style:parent-style-name="DefaultParagraphFont" style:family="text">
      <style:text-properties style:font-name="Times New Roman" style:font-size-complex="12pt" fo:language="lt" fo:country="LT" style:language-asian="lt" style:country-asian="LT"/>
    </style:style>
    <style:style style:name="T76" style:parent-style-name="DefaultParagraphFont" style:family="text">
      <style:text-properties style:font-name="Times New Roman" style:font-size-complex="12pt" fo:language="lt" fo:country="LT" style:language-asian="lt" style:country-asian="LT"/>
    </style:style>
    <style:style style:name="P77" style:parent-style-name="Normal" style:family="paragraph">
      <style:paragraph-properties fo:text-align="justify" fo:line-height="0.2638in" fo:text-indent="0.5909in"/>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fo:letter-spacing="-0.0013in" style:font-size-complex="12pt" fo:language="lt" fo:country="LT" style:language-asian="lt" style:country-asian="LT"/>
    </style:style>
    <style:style style:name="T80" style:parent-style-name="DefaultParagraphFont" style:family="text">
      <style:text-properties style:font-name="Times New Roman" fo:letter-spacing="-0.0013in" style:font-size-complex="12pt" fo:language="lt" fo:country="LT"/>
    </style:style>
    <style:style style:name="T81" style:parent-style-name="DefaultParagraphFont" style:family="text">
      <style:text-properties style:font-name="Times New Roman" fo:letter-spacing="-0.0013in" style:font-size-complex="12pt" fo:language="lt" fo:country="LT" style:language-asian="lt" style:country-asian="LT"/>
    </style:style>
    <style:style style:name="T82" style:parent-style-name="DefaultParagraphFont" style:family="text">
      <style:text-properties style:font-name="Times New Roman" fo:letter-spacing="-0.0013in" style:font-size-complex="12pt" fo:language="lt" fo:country="LT"/>
    </style:style>
    <style:style style:name="T83" style:parent-style-name="DefaultParagraphFont" style:family="text">
      <style:text-properties style:font-name="Times New Roman" fo:letter-spacing="-0.0013in" style:font-size-complex="12pt" fo:language="lt" fo:country="LT"/>
    </style:style>
    <style:style style:name="T84" style:parent-style-name="DefaultParagraphFont" style:family="text">
      <style:text-properties style:font-name="Times New Roman" fo:letter-spacing="-0.0013in" style:font-size-complex="12pt" fo:language="lt" fo:country="LT"/>
    </style:style>
    <style:style style:name="T85" style:parent-style-name="DefaultParagraphFont" style:family="text">
      <style:text-properties style:font-name="Times New Roman" fo:letter-spacing="-0.0013in" style:font-size-complex="12pt" fo:language="lt" fo:country="LT"/>
    </style:style>
    <style:style style:name="T86" style:parent-style-name="DefaultParagraphFont" style:family="text">
      <style:text-properties style:font-name="Times New Roman" fo:letter-spacing="-0.0013in" style:font-size-complex="12pt" fo:language="lt" fo:country="LT"/>
    </style:style>
    <style:style style:name="T87" style:parent-style-name="DefaultParagraphFont" style:family="text">
      <style:text-properties style:font-name="Times New Roman" fo:font-weight="bold" style:font-weight-asian="bold" style:font-weight-complex="bold" fo:letter-spacing="-0.0013in" style:font-size-complex="12pt" fo:language="lt" fo:country="LT"/>
    </style:style>
    <style:style style:name="T88" style:parent-style-name="DefaultParagraphFont" style:family="text">
      <style:text-properties style:font-name="Times New Roman" fo:letter-spacing="-0.0013in" style:font-size-complex="12pt" fo:language="lt" fo:country="LT"/>
    </style:style>
    <style:style style:name="T89" style:parent-style-name="DefaultParagraphFont" style:family="text">
      <style:text-properties style:font-name="Times New Roman" fo:letter-spacing="-0.0013in" style:font-size-complex="12pt" fo:language="lt" fo:country="LT"/>
    </style:style>
    <style:style style:name="P90" style:parent-style-name="Normal" style:family="paragraph">
      <style:paragraph-properties fo:text-align="justify" fo:line-height="0.2638in" fo:text-indent="0.5in"/>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letter-spacing="-0.0013i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P112" style:parent-style-name="Normal" style:family="paragraph">
      <style:paragraph-properties fo:text-align="justify" fo:line-height="0.2638in" fo:text-indent="0.5in"/>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language-asian="lt" style:country-asian="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P121" style:parent-style-name="Normal" style:family="paragraph">
      <style:paragraph-properties fo:text-align="justify" fo:line-height="0.2638in" fo:text-indent="0.5in"/>
    </style:style>
    <style:style style:name="T122" style:parent-style-name="DefaultParagraphFont" style:family="text">
      <style:text-properties style:font-name="Times New Roman" style:font-size-complex="12pt" fo:language="lt" fo:country="LT" style:language-asian="lt" style:country-asian="LT"/>
    </style:style>
    <style:style style:name="T123" style:parent-style-name="DefaultParagraphFont" style:family="text">
      <style:text-properties style:font-name="Times New Roman" style:font-size-complex="12pt" fo:language="lt" fo:country="LT" style:language-asian="lt" style:country-asian="LT"/>
    </style:style>
    <style:style style:name="T124" style:parent-style-name="DefaultParagraphFont" style:family="text">
      <style:text-properties style:font-name="Times New Roman" style:font-size-complex="12pt" fo:language="lt" fo:country="LT" style:language-asian="lt" style:country-asian="LT"/>
    </style:style>
    <style:style style:name="T125" style:parent-style-name="DefaultParagraphFont" style:family="text">
      <style:text-properties style:font-name="Times New Roman" style:font-size-complex="12pt" fo:language="lt" fo:country="LT" style:language-asian="lt" style:country-asian="LT"/>
    </style:style>
    <style:style style:name="T126" style:parent-style-name="DefaultParagraphFont" style:family="text">
      <style:text-properties style:font-name="Times New Roman" style:font-size-complex="12pt" fo:language="lt" fo:country="LT" style:language-asian="lt" style:country-asian="LT"/>
    </style:style>
    <style:style style:name="T127" style:parent-style-name="DefaultParagraphFont" style:family="text">
      <style:text-properties style:font-name="Times New Roman" style:font-size-complex="12pt" fo:language="lt" fo:country="LT" style:language-asian="lt" style:country-asian="LT"/>
    </style:style>
    <style:style style:name="T128" style:parent-style-name="DefaultParagraphFont" style:family="text">
      <style:text-properties style:font-name="Times New Roman" style:font-size-complex="12pt" fo:language="lt" fo:country="LT" style:language-asian="lt" style:country-asian="LT"/>
    </style:style>
    <style:style style:name="T129" style:parent-style-name="DefaultParagraphFont" style:family="text">
      <style:text-properties style:font-name="Times New Roman" style:font-size-complex="12pt" fo:language="lt" fo:country="LT" style:language-asian="lt" style:country-asian="LT"/>
    </style:style>
    <style:style style:name="T130" style:parent-style-name="DefaultParagraphFont" style:family="text">
      <style:text-properties style:font-name="Times New Roman" style:font-size-complex="12pt" fo:language="lt" fo:country="LT" style:language-asian="lt" style:country-asian="LT"/>
    </style:style>
    <style:style style:name="T131" style:parent-style-name="DefaultParagraphFont" style:family="text">
      <style:text-properties style:font-name="Times New Roman" style:font-size-complex="12pt" fo:language="lt" fo:country="LT" style:language-asian="lt" style:country-asian="LT"/>
    </style:style>
    <style:style style:name="T132" style:parent-style-name="DefaultParagraphFont" style:family="text">
      <style:text-properties style:font-name="Times New Roman" style:font-size-complex="12pt" fo:language="lt" fo:country="LT" style:language-asian="lt" style:country-asian="LT"/>
    </style:style>
    <style:style style:name="T133" style:parent-style-name="DefaultParagraphFont" style:family="text">
      <style:text-properties style:font-name="Times New Roman" style:font-size-complex="12pt" fo:language="lt" fo:country="LT" style:language-asian="lt" style:country-asian="LT"/>
    </style:style>
    <style:style style:name="T134" style:parent-style-name="DefaultParagraphFont" style:family="text">
      <style:text-properties style:font-name="Times New Roman" style:font-size-complex="12pt" fo:language="lt" fo:country="LT"/>
    </style:style>
    <style:style style:name="P135" style:parent-style-name="Normal" style:family="paragraph">
      <style:paragraph-properties fo:text-align="justify" fo:line-height="0.2638in" fo:text-indent="0.5in"/>
      <style:text-properties style:font-name="Times New Roman" style:font-size-complex="12pt" fo:language="lt" fo:country="LT"/>
    </style:style>
    <style:style style:name="P136" style:parent-style-name="Normal" style:family="paragraph">
      <style:paragraph-properties fo:text-align="justify" fo:line-height="0.2638in" fo:text-indent="0.5in"/>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font-size-complex="12pt" fo:language="lt" fo:country="LT" style:language-asian="lt" style:country-asian="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fo:letter-spacing="-0.0013in" style:font-size-complex="12pt" fo:language="lt" fo:country="LT"/>
    </style:style>
    <style:style style:name="T143" style:parent-style-name="DefaultParagraphFont" style:family="text">
      <style:text-properties style:font-name="Times New Roman" fo:letter-spacing="-0.0013in" style:font-size-complex="12pt" fo:language="lt" fo:country="LT"/>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style:font-size-complex="12pt" fo:language="lt" fo:country="LT"/>
    </style:style>
    <style:style style:name="P152" style:parent-style-name="Normal" style:family="paragraph">
      <style:paragraph-properties fo:text-align="justify" fo:text-indent="0.5in"/>
      <style:text-properties style:font-name="Times New Roman" style:font-size-complex="12pt" fo:language="lt" fo:country="LT"/>
    </style:style>
    <style:style style:name="P153" style:parent-style-name="Normal" style:family="paragraph">
      <style:paragraph-properties fo:text-align="justify" fo:margin-left="0in" fo:text-indent="0.5in">
        <style:tab-stops>
          <style:tab-stop style:type="left" style:position="0.7875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style:font-weight-complex="bold" style:font-size-complex="12pt" fo:language="lt" fo:country="LT"/>
    </style:style>
    <style:style style:name="T157" style:parent-style-name="DefaultParagraphFont" style:family="text">
      <style:text-properties style:font-name="Times New Roman" style:font-weight-complex="bold" style:font-size-complex="12pt" fo:language="lt" fo:country="LT"/>
    </style:style>
    <style:style style:name="T158" style:parent-style-name="DefaultParagraphFont" style:family="text">
      <style:text-properties style:font-name="Times New Roman" style:font-weight-complex="bold"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weight-complex="bold" style:font-size-complex="12pt" fo:language="lt" fo:country="LT"/>
    </style:style>
    <style:style style:name="T166" style:parent-style-name="DefaultParagraphFont" style:family="text">
      <style:text-properties style:font-weight-complex="bold" style:font-size-complex="12pt" fo:language="lt" fo:country="LT"/>
    </style:style>
    <style:style style:name="T167" style:parent-style-name="DefaultParagraphFont" style:family="text">
      <style:text-properties style:font-weight-complex="bold" style:font-size-complex="12pt" fo:language="lt" fo:country="LT"/>
    </style:style>
    <style:style style:name="T168" style:parent-style-name="DefaultParagraphFont" style:family="text">
      <style:text-properties style:font-weight-complex="bold" fo:color="#0000FF" style:font-size-complex="12pt" fo:language="lt" fo:country="LT"/>
    </style:style>
    <style:style style:name="T169" style:parent-style-name="DefaultParagraphFont" style:family="text">
      <style:text-properties style:font-weight-complex="bold"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justify" fo:margin-left="0in" fo:text-indent="0.5in">
        <style:tab-stops>
          <style:tab-stop style:type="left" style:position="0.7875in"/>
        </style:tab-stops>
      </style:paragraph-properties>
      <style:text-properties style:font-name="Times New Roman" style:font-size-complex="12pt" fo:language="lt" fo:country="LT"/>
    </style:style>
    <style:style style:name="P178" style:parent-style-name="Normal" style:family="paragraph">
      <style:paragraph-properties fo:text-align="justify" fo:margin-left="0in" fo:text-indent="0.5in">
        <style:tab-stops>
          <style:tab-stop style:type="left" style:position="0.7875in"/>
        </style:tab-stops>
      </style:paragraph-properties>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style:font-weight-complex="bold" style:font-size-complex="12pt" fo:language="lt" fo:country="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weight-complex="bold" style:font-size-complex="12pt" fo:language="lt" fo:country="LT"/>
    </style:style>
    <style:style style:name="T184" style:parent-style-name="DefaultParagraphFont" style:family="text">
      <style:text-properties style:font-weight-complex="bold" style:font-size-complex="12pt" fo:language="lt" fo:country="LT"/>
    </style:style>
    <style:style style:name="T185" style:parent-style-name="DefaultParagraphFont" style:family="text">
      <style:text-properties style:font-weight-complex="bold" style:font-size-complex="12pt" fo:language="lt" fo:country="LT"/>
    </style:style>
    <style:style style:name="T186" style:parent-style-name="DefaultParagraphFont" style:family="text">
      <style:text-properties style:font-weight-complex="bold" fo:color="#0000FF" style:font-size-complex="12pt" fo:language="lt" fo:country="LT"/>
    </style:style>
    <style:style style:name="T187" style:parent-style-name="DefaultParagraphFont" style:family="text">
      <style:text-properties style:font-weight-complex="bold" style:font-size-complex="12pt" fo:language="lt" fo:country="LT"/>
    </style:style>
    <style:style style:name="T188" style:parent-style-name="DefaultParagraphFont" style:family="text">
      <style:text-properties style:font-name="Times New Roman" style:font-size-complex="12pt" fo:language="lt" fo:country="LT"/>
    </style:style>
    <style:style style:name="P189" style:parent-style-name="Normal" style:family="paragraph">
      <style:paragraph-properties fo:text-align="justify" fo:line-height="150%" fo:text-indent="0.5in"/>
      <style:text-properties style:font-name="Times New Roman" style:font-size-complex="12pt" fo:language="lt" fo:country="LT"/>
    </style:style>
    <style:style style:name="P190" style:parent-style-name="Normal" style:family="paragraph">
      <style:paragraph-properties fo:text-align="justify" fo:line-height="150%" fo:text-indent="0.5in"/>
      <style:text-properties style:font-name="Times New Roman" style:font-size-complex="12pt" fo:language="lt" fo:country="LT"/>
    </style:style>
    <style:style style:name="P191" style:parent-style-name="Normal" style:family="paragraph">
      <style:paragraph-properties fo:text-align="justify" fo:line-height="150%"/>
      <style:text-properties style:font-name="Times New Roman" style:font-size-complex="12pt" fo:language="lt" fo:country="LT"/>
    </style:style>
    <style:style style:name="P192" style:parent-style-name="Normal" style:family="paragraph">
      <style:paragraph-properties fo:text-align="justify" fo:line-height="150%"/>
      <style:text-properties style:font-name="Times New Roman" fo:font-size="14pt" style:font-size-asian="14pt" style:font-size-complex="14pt" fo:language="lt" fo:country="LT"/>
    </style:style>
    <style:style style:name="P193" style:parent-style-name="Normal" style:family="paragraph">
      <style:paragraph-properties fo:text-align="justify" fo:line-height="150%"/>
      <style:text-properties style:font-name="Times New Roman" fo:font-size="16pt" style:font-size-asian="16pt" style:font-size-complex="16pt" fo:language="lt" fo:country="LT"/>
    </style:style>
    <style:style style:name="P194" style:parent-style-name="Normal" style:family="paragraph">
      <style:paragraph-properties fo:text-align="justify" fo:line-height="150%"/>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Hyperlink" style:family="text">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68in" svg:width="2.7486in" draw:z-index="0"><draw:text-box fo:min-height="0.7611in"><text:p text:style-name="P12">Lietuvos Respublikos Vyriausybei</text:p><text:p text:style-name="P15"/><text:p text:style-name="P16"/></draw:text-box></draw:frame></text:p>
      <text:p text:style-name="P17"><draw:frame draw:style-name="F18" text:anchor-type="paragraph" svg:x="4.559in" svg:y="1.0763in" svg:width="3.4083in" draw:z-index="0"><draw:text-box fo:min-height="0.8465in"><text:p text:style-name="daturemas"><text:span text:style-name="T19"><text:s text:c="2"/>___________________<text:s/></text:span><text:span text:style-name="T20">Nr.<text:s/></text:span><text:span text:style-name="T21">_____________________</text:span></text:p><text:p text:style-name="daturemas"><text:span text:style-name="T22">Į</text:span><text:span text:style-name="T23"><text:s/>___________________<text:s/></text:span><text:span text:style-name="T24">Nr.<text:s/></text:span><text:span text:style-name="T25">_____________________</text:span></text:p></draw:text-box></draw:frame><draw:frame draw:style-name="F27" text:anchor-type="paragraph" svg:x="4.684in" svg:y="1.3187in" svg:width="1.2416in" draw:z-index="0"><draw:text-box fo:min-height="0.102in"><text:p text:style-name="P26"/></draw:text-box></draw:frame><draw:frame draw:style-name="F29" text:anchor-type="paragraph" svg:x="6.309in" svg:y="1.3159in" svg:width="1.7833in" draw:z-index="0"><draw:text-box fo:min-height="0.102in"><text:p text:style-name="P28"/></draw:text-box></draw:frame><draw:frame draw:style-name="F31" text:anchor-type="paragraph" svg:x="4.684in" svg:y="1.0201in" svg:width="1.1729in" draw:z-index="0"><draw:text-box fo:min-height="0.102in"><text:p text:style-name="P30">2013-06-27</text:p></draw:text-box></draw:frame><draw:frame draw:style-name="F33" text:anchor-type="paragraph" svg:x="6.2486in" svg:y="1.0201in" svg:width="1.3638in" draw:z-index="0"><draw:text-box fo:min-height="0.102in"><text:p text:style-name="P32">2D-3256<text:s/>(12.145)</text:p></draw:text-box></draw:frame></text:p>
      <text:p text:style-name="P34"/>
      <text:p text:style-name="P35"/>
      <text:p text:style-name="P36"/>
      <text:p text:style-name="P38"><draw:frame draw:style-name="F39" text:anchor-type="paragraph" svg:x="1.1861in" svg:y="-0.275in" svg:width="6.6305in" draw:z-index="0"><draw:text-box fo:min-height="0.268in"><text:h text:style-name="P37" text:outline-level="1">DĖL<text:s/>LIETUVOS RESPUBLIKOS VYRIAUSYBĖS NUTARIMO PROJEKTO</text:h></draw:text-box></draw:frame><draw:frame draw:style-name="F41" text:anchor-type="paragraph" svg:x="1.3194in" svg:y="10.5916in" svg:width="1.5062in" draw:z-index="0"><draw:text-box fo:min-height="0.2965in"><text:p text:style-name="P40">Biudžetinė įstaiga</text:p><text:p text:style-name="P42"><text:bookmark-start text:name="OLE_LINK1"/><text:bookmark-start text:name="OLE_LINK2"/>Duomenys kaupiami ir saugomi</text:p><text:p text:style-name="P43">Juridinių asmenų registre</text:p><text:p text:style-name="P44"><text:bookmark-end text:name="OLE_LINK1"/><text:bookmark-end text:name="OLE_LINK2"/>Kodas 188675190</text:p><text:p text:style-name="P45">Gedimino pr. 19</text:p></draw:text-box></draw:frame><draw:frame draw:style-name="F47" text:anchor-type="paragraph" svg:x="3.0604in" svg:y="10.6041in" svg:width="1.6194in" draw:z-index="0"><draw:text-box fo:min-height="0.3965in"><text:p text:style-name="P46">LT - 01103 <text:s/>Vilnius<text:s/></text:p><text:p text:style-name="P48">Tel. <text:s text:c="3"/>(8 5) <text:s/>239 1001</text:p><text:p text:style-name="P49">Faks. <text:s/>(8 5) <text:s/>239 1212<text:s/></text:p><text:p text:style-name="Normal"><text:span text:style-name="T50">El. paštas<text:s/></text:span><text:a xlink:href="mailto:zum@zum.lt" office:target-frame-name="_top" xlink:show="replace">zum@zum.lt</text:a></text:p></draw:text-box></draw:frame><draw:frame draw:style-name="F52" text:anchor-type="paragraph" svg:x="5.1645in" svg:y="10.575in" svg:width="2.0062in" draw:z-index="0"><draw:text-box fo:min-height="0.3965in"><text:p text:style-name="P51">http://www.zum.lt</text:p><text:p text:style-name="P53">PVM mokėtojo kodas LT886751917</text:p><text:p text:style-name="P54">Atsiskait. sąskaita LT674010042400070079</text:p><text:p text:style-name="P55">AB DNB bankas Vilniaus skyrius</text:p></draw:text-box></draw:frame><draw:frame draw:style-name="F57" text:anchor-type="paragraph" svg:x="1.1347in" svg:y="10.4229in" svg:width="6.725in" draw:z-index="0"><draw:text-box fo:min-height="0.8034in"><text:p text:style-name="P56">________________________________________________________________________________________________</text:p></draw:text-box></draw:frame><text:span text:style-name="T58">Žemės ūkio ministerija<text:s/></text:span><text:span text:style-name="T59">teikia po ministerijų atstovų (viceministrų, ministerijų kanclerių) 2013 m. birželio 18 d. pasitarimo patikslintą<text:s/></text:span><text:span text:style-name="T60">Lietuvos Respublikos Vyriausybės nutarimo „Dėl<text:s/></text:span><text:span text:style-name="T61">Žemėtvarkos planavimo dokumentų rengėjų,</text:span><text:span text:style-name="T62"><text:s/>matininkų ir geodezininkų kvalifikacijos pažymėjimų žinybinio registro steigimo, jo nuostatų patvirtinimo ir veikimo pradžios nustatymo</text:span><text:span text:style-name="T63"><text:s/></text:span><text:span text:style-name="T64">bei<text:s/></text:span><text:span text:style-name="T65">kitų su tuo<text:s/></text:span><text:span text:style-name="T66">susijusių Lietuvos Respublikos Vyriausybės nutarimų</text:span><text:span text:style-name="T67"><text:s/></text:span><text:span text:style-name="T68">pakeitimo</text:span><text:span text:style-name="T69">“ projektą (toliau – projektas).</text:span><text:span text:style-name="T70"><text:s/></text:span></text:p>
      <text:p text:style-name="P71"><text:span text:style-name="T72">Projektas patikslintas pagal<text:s/></text:span><text:span text:style-name="T73">Lietuvos Respublikos<text:s/></text:span><text:span text:style-name="T74">Vyriausybės kanceliarijos Teisės departamento</text:span><text:span text:style-name="T75"><text:s/>ir Informacinės visuomenės plėtros komiteto prie Susisiekimo ministerijos</text:span><text:span text:style-name="T76"><text:s/>pastabas.</text:span></text:p>
      <text:p text:style-name="P77"><text:span text:style-name="T78">Atsakydami<text:s/></text:span><text:span text:style-name="T79">į<text:s/></text:span><text:span text:style-name="T80">Lietuvos Respublikos<text:s/></text:span><text:span text:style-name="T81">Vyriausybės kanceliarijos Teisės departamento 2013 m. birželio 12 d. išvados Nr. NV-404 1 ir 5 pastabas p</text:span><text:span text:style-name="T82">aaiškiname, kad Kvalifikacijos pažymėjimų žemėtvarkos planavimo dokumentams rengti išdavimo, galiojimo sustabdymo, galiojimo sustabdymo panaikinimo ir galiojimo panaikinimo taisyklių, patvirtintų Lietuvos Respublikos Vyriausybės 2004</text:span><text:span text:style-name="T83"> </text:span><text:span text:style-name="T84">m. spalio 14 d. nutarimu Nr. 1290 (Žin., 2004, Nr. 153-5580; 2011, Nr. 63-2993; 2013,<text:s/></text:span><text:span text:style-name="T85"><text:line-break/></text:span><text:span text:style-name="T86">Nr. 50-2495), 27 punkte, Matininko kvalifikacijos pažymėjimų išdavimo, galiojimo sustabdymo, galiojimo panaikinimo taisyklių, patvirtintų Lietuvos Respublikos Vyriausybės 2002 m. lapkričio 19 d. nutarimu Nr. 1805 (Žin., 2002, Nr. 112-5000; 2011, Nr. 24-1154; 2013, Nr. 50-2496), 19 punkte ir Geodezininko kvalifikacijos pažymėjimų išdavimo, galiojimo sustabdymo, galiojimo panaikinimo taisyklių, patvirtintų Lietuvos Respublikos Vyriausybės 2010 m. gruodžio 22 d. nutarimu Nr. 1853 (Žin., 2010, Nr. 158-8043; 2013, Nr. 50-2497), 19 punkte nustatyta, kad kvalifikacijos pažymėjimo išdavimą ir</text:span><text:span text:style-name="T87"><text:s/></text:span><text:span text:style-name="T88">galiojimą patvirtina įrašas Žemėtvarkos planavimo dokumentų rengėjų, matininkų ir geodezininkų kvalifikacijos pažymėjimų žinybiniame registre, t. y. kvalifikacijos pažymėjimas įsigalioja tik įregistravus jį minėtame registre. Asmenims, kurie imasi profesinės veiklos neturėdami licencijos (leidimo) veiklai, gresia atsakomybė pagal Administracinių teisės pažeidimų kodekso (Žin., 1985, Nr. 1-1; 2006, Nr. 17-606) 173 straipsnį ir Baudžiamojo kodekso (Žin., 2000, Nr. 89-2741; 2007, Nr. 81-3309) 202 straipsnį, vadinasi, kvalifikacijos pažymėjimo, kaip registro objekto,<text:s/></text:span><text:soft-page-break/><text:span text:style-name="T89">įregistravimo faktas reikalingas siekiant sukelti teisines pasekmes.</text:span></text:p>
      <text:p text:style-name="P90"><text:span text:style-name="T91">Valstybės informacinių išteklių valdymo įstatymo<text:s/></text:span><text:span text:style-name="T92">(Žin., 2011, Nr. 163-7739)</text:span><text:span text:style-name="T93"><text:s/>17 straipsnio 1 dal</text:span><text:span text:style-name="T94">yje nustatyta</text:span><text:span text:style-name="T95">, kad registras steigiamas, kai reguliuojant visuomeninius santykius, atsirandančius sprendžiant ekonominius, socialinius, teisėsaugos ar kitus uždavinius, reikalingas registro objekto įregistravimo faktas</text:span><text:span text:style-name="T96">, kurį</text:span><text:span text:style-name="T97"><text:s/>prireikus</text:span><text:span text:style-name="T98"><text:s/>būtų galima</text:span><text:span text:style-name="T99"><text:s/>panaudoti prieš trečiuosius asmenis ar sukelti kitas teisines pasekmes, taip pat 17 straipsnio 3 dal</text:span><text:span text:style-name="T100">yje nustatyta</text:span><text:span text:style-name="T101">, kad, kai registro objekto įregistravimo faktas reikalingas vienos valdymo srities Lietuvos Respublikos valstybės institucijoms ir valstybės įstaigoms teisės aktuose nustatytoms funkcijoms atlikti, steigiamas žinybinis registras</text:span><text:span text:style-name="T102">. Vadovaujantis šiomis teisės akto nuostatomis</text:span><text:span text:style-name="T103"><text:s/>bei atsižvelgiant į tai, kad kvalifikacijos pažymėjimo įregistravimo faktas yra svarbus tik toms valstybės<text:s/></text:span><text:span text:style-name="T104">institucijoms ir valstybės įstaigoms,</text:span><text:span text:style-name="T105"><text:s/>kurios veikia žemėtvarkos, geodezijos ir nekilnojamojo turto kadastro srityje,<text:s/></text:span><text:span text:style-name="T106">projektu<text:s/></text:span><text:span text:style-name="T107">siūloma įsteigti Ž</text:span><text:span text:style-name="T108">emėtvarkos planavimo dokumentų rengėjų,</text:span><text:span text:style-name="T109"><text:s/>matininkų ir geodezininkų kvalifikacijos pažymėjimų žinybinį registrą i</text:span><text:span text:style-name="T110">r</text:span><text:span text:style-name="T111"><text:s/>patvirtinti jo nuostatus.</text:span></text:p>
      <text:p text:style-name="P112"><text:span text:style-name="T113">Be to,</text:span><text:span text:style-name="T114"><text:s/>atsižvelgiant į Lietuvos Respublikos<text:s/></text:span><text:span text:style-name="T115">Vyriausybės kanceliarijos Teisės departamento 2013 m. birželio 12 d. išvados Nr. NV-404<text:s/></text:span><text:span text:style-name="T116">8 pastabą</text:span><text:span text:style-name="T117">,</text:span><text:span text:style-name="T118"><text:s/>projektas papildytas nuostatomis dėl<text:s/></text:span><text:span text:style-name="T119">kitų su tuo<text:s/></text:span><text:span text:style-name="T120">susijusių Lietuvos Respublikos Vyriausybės nutarimų pakeitimo.</text:span></text:p>
      <text:p text:style-name="P121"><text:span text:style-name="T122">M</text:span><text:span text:style-name="T123">inisterijų atstovų (viceministrų, ministerijų kanclerių) 2013 m. birželio 18 d. pasitarime pastab</text:span><text:span text:style-name="T124">ų</text:span><text:span text:style-name="T125"><text:s/></text:span><text:span text:style-name="T126">dėl<text:s/></text:span><text:span text:style-name="T127">projekt</text:span><text:span text:style-name="T128">o</text:span><text:span text:style-name="T129"><text:s/></text:span><text:span text:style-name="T130">taip pat</text:span><text:span text:style-name="T131"><text:s/>pateikė<text:s/></text:span><text:span text:style-name="T132">Susisiekimo ministerija<text:s/></text:span><text:span text:style-name="T133">ir<text:s/></text:span><text:span text:style-name="T134">Teisingumo ministerija.<text:s/></text:span></text:p>
      <text:p text:style-name="P135">Susisiekimo ministerijos pateikta pastaba suderinta darbo tvarka.</text:p>
      <text:p text:style-name="P136"><text:span text:style-name="T137">Su<text:s/></text:span><text:span text:style-name="T138">Teisingumo ministerijos pateikta<text:s/></text:span><text:span text:style-name="T139">pastaba Žemės ūkio ministerija nesutinka, todėl dėl jos š. m. birželio 26 d. įvyko Teisingumo ministerijos,<text:s/></text:span><text:span text:style-name="T140">Informacinės visuomenės plėtros komiteto prie Susisiekimo ministerijos,</text:span><text:span text:style-name="T141"><text:s/>valstybės įmonės Registrų centro ir<text:s/></text:span><text:span text:style-name="T142">Žemės ūkio ministerijos atstovų pasitarimas. Šio pasitarimo metu<text:s/></text:span><text:span text:style-name="T143">sutarti dėl Teisingumo ministerijos</text:span><text:span text:style-name="T144"><text:s/>pateiktos pastabos nepavyko</text:span><text:span text:style-name="T145">. Į minėtą pastabą Žemės ūkio ministerija<text:s/></text:span><text:span text:style-name="T146">neatsižvelg</text:span><text:span text:style-name="T147">ė</text:span><text:span text:style-name="T148"><text:s/>(a</text:span><text:span text:style-name="T149">rgumentai pateikiami derinimo pažymoje</text:span><text:span text:style-name="T150">)</text:span><text:span text:style-name="T151">.</text:span></text:p>
      <text:p text:style-name="P152">PRIDEDAMA:</text:p>
      <text:list text:style-name="LFO3" text:continue-numbering="true">
        <text:list-item>
          <text:p text:style-name="P153"><text:span text:style-name="T154">Lietuvos Respublikos Vyriausybės nutarimo<text:s/></text:span><text:span text:style-name="T155">„Dėl<text:s/></text:span><text:span text:style-name="T156">Žemėtvarkos planavimo dokumentų rengėj</text:span><text:span text:style-name="T157">ų</text:span><text:span text:style-name="T158">,</text:span><text:span text:style-name="T159"><text:s/>matinink</text:span><text:span text:style-name="T160">ų</text:span><text:span text:style-name="T161"><text:s/>ir geodezinink</text:span><text:span text:style-name="T162">ų</text:span><text:span text:style-name="T163"><text:s/>kvalifikacijos pažymėjimų žinybinio registro steigimo, jo nuostatų patvirtinimo ir veikimo pradžios nustatymo</text:span><text:span text:style-name="T164"><text:s/></text:span><text:span text:style-name="T165">bei<text:s/></text:span><text:span text:style-name="T166">kitų su tuo<text:s/></text:span><text:span text:style-name="T167">susijusių Lietuvos Respublikos Vyriausybės nutarimų</text:span><text:span text:style-name="T168"><text:s/></text:span><text:span text:style-name="T169">pakeitimo</text:span><text:span text:style-name="T170">“<text:s/></text:span><text:span text:style-name="T171">projektas,<text:s/></text:span><text:span text:style-name="T172">1</text:span><text:span text:style-name="T173">3</text:span><text:span text:style-name="T174"><text:s/>lap</text:span><text:span text:style-name="T175">ų</text:span><text:span text:style-name="T176">.</text:span></text:p>
        </text:list-item>
        <text:list-item>
          <text:p text:style-name="P177">Numatomo teisinio reguliavimo poveikio vertinimo pažyma, 2 lapai.</text:p>
        </text:list-item>
        <text:list-item>
          <text:p text:style-name="P178"><text:span text:style-name="T179">Lietuvos Respublikos Vyriausybės nutarimo „Dėl<text:s/></text:span><text:span text:style-name="T180">Žemėtvarkos planavimo dokumentų rengėjų,</text:span><text:span text:style-name="T181"><text:s/>matininkų ir geodezininkų kvalifikacijos pažymėjimų žinybinio registro steigimo, jo nuostatų patvirtinimo ir veikimo pradžios nustatymo</text:span><text:span text:style-name="T182"><text:s/></text:span><text:span text:style-name="T183">bei<text:s/></text:span><text:span text:style-name="T184">kitų su tuo<text:s/></text:span><text:span text:style-name="T185">susijusių Lietuvos Respublikos Vyriausybės nutarimų</text:span><text:span text:style-name="T186"><text:s/></text:span><text:span text:style-name="T187">pakeitimo</text:span><text:span text:style-name="T188">“ projekto derinimo pažyma, 2 lapai.</text:span></text:p>
        </text:list-item>
      </text:list>
      <text:p text:style-name="P189"/>
      <text:p text:style-name="P190"/>
      <text:p text:style-name="P191">Ministras<text:tab/><text:tab/><text:tab/><text:tab/><text:tab/><text:tab/><text:tab/><text:tab/><text:tab/><text:s text:c="7"/><text:tab/><text:s/>Vigilijus Jukna</text:p>
      <text:p text:style-name="P192"/>
      <text:p text:style-name="P193"/>
      <text:p text:style-name="P194"><text:span text:style-name="T195">Renata Tracevičienė</text:span><text:span text:style-name="T196">,<text:s/></text:span><text:span text:style-name="T197">tel.<text:s/></text:span><text:span text:style-name="T198">2</text:span><text:span text:style-name="T199">10</text:span><text:span text:style-name="T200"><text:s/></text:span><text:span text:style-name="T201">0526</text:span><text:span text:style-name="T202">, el.</text:span><text:span text:style-name="T203"><text:s/></text:span><text:span text:style-name="T204">p.<text:s/></text:span><text:a xlink:href="mailto:renata.traceviciene@zum.lt" office:target-frame-name="_top" xlink:show="replace"><text:span text:style-name="T205">renata.traceviciene@zu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page-number text:fixed="false">2</text:page-number></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
    <dc:creator/>
    <meta:creation-date>2017-03-01T11:55:00Z</meta:creation-date>
    <dc:date>2017-03-01T11:55:00Z</dc:date>
    <meta:template xlink:href="rastams1.dot" xlink:type="simple"/>
    <meta:editing-cycles>1</meta:editing-cycles>
    <meta:editing-duration>PT0S</meta:editing-duration>
    <meta:document-statistic meta:page-count="2" meta:paragraph-count="50" meta:word-count="781" meta:character-count="6019" meta:row-count="165" meta:non-whitespace-character-count="5288"/>
  </office:meta>
</office:document-meta>
</file>