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3.3451in" style:use-optimal-column-width="false"/>
    </style:style>
    <style:style style:name="TableColumn58" style:family="table-column">
      <style:table-column-properties style:column-width="3.3513in" style:use-optimal-column-width="false"/>
    </style:style>
    <style:style style:name="Table56" style:family="table">
      <style:table-properties style:width="6.6965in" fo:margin-left="0.0055in" table:align="lef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end" fo:margin-right="0.0236in"/>
    </style:style>
    <style:style style:name="TableColumn64" style:family="table-column">
      <style:table-column-properties style:column-width="6.6965in" style:use-optimal-column-width="false"/>
    </style:style>
    <style:style style:name="Table63" style:family="table">
      <style:table-properties style:width="6.6965in" fo:margin-left="0.0055in" table:align="lef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1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Lietuvos Respublikos Vyriausybei</text:p>
            <text:p text:style-name="TableContents"/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3-06-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13-1)-D8-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/>
          </table:table-cell>
          <table:table-cell table:style-name="TableCell42">
            <text:p text:style-name="P43">Nr.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pan text:style-name="T51">DĖL VYRIAUSYBĖS NUTARIMO</text:span><text:span text:style-name="T52"><text:s/>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Aplinkos ministerija<text:s/>teikia<text:s/>pagal ministerijų atstovų (viceministrų, ministerijų kanclerių) pasitarimo, įvykusio 2013 m. birželio 11 d., metu pateiktas Lietuvos savivaldybių asociacijos, Finansų ministerijos, Teisingumo ministerijos ir Ūkio ministerijos pastabas<text:s/>patikslintą<text:s/>Vyriausybės nutarimo „Dėl<text:s/>Bendrojo naudojimo objektų administratoriaus atrankos ir skyrimo tvarkos aprašo patvirtinimo“ projektą.</text:p>
      <text:p text:style-name="P53">PRIDEDAMA:</text:p>
      <text:p text:style-name="P54">1. Projektas,<text:s/>8<text:s/>lapai.</text:p>
      <text:p text:style-name="P55">2.<text:s/>Numatomo teisinio reguliavimo poveikio vertinimo pažyma, 2 lapai.</text:p>
      <text:p text:style-name="BodyText"/>
      <text:p text:style-name="BodyText"/>
      <text:p text:style-name="BodyText"/>
      <text:p text:style-name="BodyText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Aplinkos<text:s/>ministras</text:p>
          </table:table-cell>
          <table:table-cell table:style-name="TableCell61">
            <text:p text:style-name="P62">Valentinas Mazuroni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ableContents">Ramūnas Šveikauskas,<text:s/>266 3574, el. p.<text:s/>r.sveikauskas@am.l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Document1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2" text:anchor-type="as-char" svg:x="0in" svg:y="0in" svg:width="0.51042in" svg:height="0.84375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.sveikauskas</meta:initial-creator>
    <dc:creator>adlibuser</dc:creator>
    <meta:creation-date>2017-03-01T12:11:00Z</meta:creation-date>
    <dc:date>2017-03-01T12:11:00Z</dc:date>
    <meta:print-date>2011-01-13T13:28:00Z</meta:print-date>
    <meta:template xlink:href="am_rashtas_doc.dot" xlink:type="simple"/>
    <meta:editing-cycles>2</meta:editing-cycles>
    <meta:editing-duration>PT0S</meta:editing-duration>
    <meta:document-statistic meta:page-count="1" meta:paragraph-count="5" meta:word-count="129" meta:character-count="996" meta:row-count="19" meta:non-whitespace-character-count="872"/>
  </office:meta>
</office:document-meta>
</file>