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language="lt" fo:country="LT"/>
    </style:style>
    <style:style style:name="P72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5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79" style:family="table-column">
      <style:table-column-properties style:column-width="3.127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3.1243in" style:use-optimal-column-width="false"/>
    </style:style>
    <style:style style:name="Table78" style:family="table">
      <style:table-properties style:width="6.841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2pt" style:font-size-asian="12pt" fo:language="lt" fo:country="LT"/>
    </style:style>
    <style:style style:name="P85" style:parent-style-name="Normal" style:family="paragraph">
      <style:text-properties fo:font-size="12pt" style:font-size-asian="12pt" fo:language="lt" fo:country="LT"/>
    </style:style>
    <style:style style:name="P86" style:parent-style-name="Normal" style:family="paragraph">
      <style:text-properties fo:font-size="12pt" style:font-size-asian="12pt" fo:language="lt" fo:country="LT"/>
    </style:style>
    <style:style style:name="P87" style:parent-style-name="Normal" style:family="paragraph">
      <style:text-properties fo:font-size="12pt" style:font-size-asian="12pt" fo:language="lt" fo:country="LT"/>
    </style:style>
    <style:style style:name="P88" style:parent-style-name="Normal" style:family="paragraph">
      <style:text-properties fo:font-size="12pt" style:font-size-asian="12pt" fo:language="lt" fo:country="LT"/>
    </style:style>
    <style:style style:name="P89" style:parent-style-name="Normal" style:family="paragraph">
      <style:text-properties fo:font-size="12pt" style:font-size-asian="12pt" fo:language="lt" fo:country="LT"/>
    </style:style>
    <style:style style:name="P90" style:parent-style-name="Normal" style:family="paragraph">
      <style:text-properties fo:font-size="12pt" style:font-size-asian="12pt" fo:language="lt" fo:country="LT"/>
    </style:style>
    <style:style style:name="P91" style:parent-style-name="Normal" style:family="paragraph">
      <style:text-properties fo:font-size="12pt" style:font-size-asian="12pt" fo:language="lt" fo:country="LT"/>
    </style:style>
    <style:style style:name="P92" style:parent-style-name="Normal" style:family="paragraph">
      <style:text-properties fo:font-size="12pt" style:font-size-asian="12pt" style:font-size-complex="12pt" fo:language="lt" fo:country="LT"/>
    </style:style>
    <style:style style:name="T93" style:parent-style-name="DefaultParagraphFont" style:family="text">
      <style:text-properties fo:font-size="12pt" style:font-size-asian="12pt" style:font-size-complex="12pt" fo:language="lt" fo:country="LT"/>
    </style:style>
    <style:style style:name="T94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95" style:parent-style-name="DefaultParagraphFont" style:family="text">
      <style:text-properties fo:font-size="12pt" style:font-size-asian="12pt" style:font-size-complex="12pt" fo:language="lt" fo:country="LT"/>
    </style:style>
    <style:style style:name="P96" style:parent-style-name="Normal" style:family="paragraph">
      <style:text-properties fo:font-size="12pt" style:font-size-asian="12pt" fo:language="lt" fo:country="LT"/>
    </style:style>
    <style:style style:name="P97" style:parent-style-name="Normal" style:family="paragraph">
      <style:text-properties fo:font-size="12pt" style:font-size-asian="12pt" fo:language="lt" fo:country="LT"/>
    </style:style>
    <style:style style:name="P98" style:parent-style-name="Normal" style:family="paragraph">
      <style:text-properties fo:font-size="12pt" style:font-size-asian="12pt" fo:language="lt" fo:country="LT"/>
    </style:style>
    <style:style style:name="P99" style:parent-style-name="Normal" style:family="paragraph">
      <style:text-properties fo:font-size="12pt" style:font-size-asian="12pt" fo:language="lt" fo:country="LT"/>
    </style:style>
    <style:style style:name="P100" style:parent-style-name="Normal" style:family="paragraph">
      <style:text-properties fo:font-size="12pt" style:font-size-asian="12pt" fo:language="lt" fo:country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118" style:parent-style-name="DefaultParagraphFont" style:family="text">
      <style:text-properties fo:font-size="12pt" style:font-size-asian="12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120" style:parent-style-name="DefaultParagraphFont" style:family="text">
      <style:text-properties fo:font-size="12pt" style:font-size-asian="12pt" fo:language="lt" fo:country="LT"/>
    </style:style>
    <style:style style:name="P121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22" style:parent-style-name="DefaultParagraphFont" style:family="text">
      <style:text-properties fo:font-size="12pt" style:font-size-asian="12pt" fo:language="lt" fo:country="LT"/>
    </style:style>
    <style:style style:name="T123" style:parent-style-name="DefaultParagraphFont" style:family="text">
      <style:text-properties fo:font-size="12pt" style:font-size-asian="12pt" fo:language="lt" fo:country="LT"/>
    </style:style>
    <style:style style:name="T124" style:parent-style-name="DefaultParagraphFont" style:family="text">
      <style:text-properties fo:font-size="12pt" style:font-size-asian="12pt" fo:language="lt" fo:country="LT"/>
    </style:style>
    <style:style style:name="T125" style:parent-style-name="DefaultParagraphFont" style:family="text">
      <style:text-properties fo:font-size="12pt" style:font-size-asian="12pt" fo:language="lt" fo:country="LT"/>
    </style:style>
    <style:style style:name="T126" style:parent-style-name="DefaultParagraphFont" style:family="text">
      <style:text-properties fo:font-size="12pt" style:font-size-asian="12pt" fo:language="lt" fo:country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en" style:country-asian="US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39" style:parent-style-name="Normal" style:family="paragraph">
      <style:text-properties fo:font-weight="bold" style:font-weight-asian="bold" fo:font-size="12pt" style:font-size-asian="12pt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140" style:parent-style-name="Normal" style:family="paragraph">
      <style:paragraph-properties fo:text-align="justify" fo:text-indent="0.7875in"/>
      <style:text-properties fo:font-size="12pt" style:font-size-asian="12pt" style:font-size-complex="12pt" fo:language="lt" fo:country="LT"/>
    </style:style>
    <style:style style:name="T141" style:parent-style-name="DefaultParagraphFont" style:family="text">
      <style:text-properties style:language-asian="en" style:country-asian="US"/>
    </style:style>
    <style:style style:name="T142" style:parent-style-name="DefaultParagraphFont" style:family="text">
      <style:text-properties style:language-asian="en" style:country-asian="US"/>
    </style:style>
    <style:style style:name="T143" style:parent-style-name="DefaultParagraphFont" style:family="text">
      <style:text-properties style:language-asian="en" style:country-asian="US"/>
    </style:style>
    <style:style style:name="T144" style:parent-style-name="DefaultParagraphFont" style:family="text">
      <style:text-properties style:language-asian="en" style:country-asian="US"/>
    </style:style>
    <style:style style:name="T145" style:parent-style-name="DefaultParagraphFont" style:family="text">
      <style:text-properties style:language-asian="en" style:country-asian="US"/>
    </style:style>
    <style:style style:name="T146" style:parent-style-name="DefaultParagraphFont" style:family="text">
      <style:text-properties style:language-asian="en" style:country-asian="US"/>
    </style:style>
    <style:style style:name="T147" style:parent-style-name="DefaultParagraphFont" style:family="text">
      <style:text-properties style:language-asian="en" style:country-asian="US"/>
    </style:style>
    <style:style style:name="T148" style:parent-style-name="DefaultParagraphFont" style:family="text">
      <style:text-properties style:language-asian="en" style:country-asian="US"/>
    </style:style>
    <style:style style:name="T149" style:parent-style-name="DefaultParagraphFont" style:family="text">
      <style:text-properties style:language-asian="en" style:country-asian="US"/>
    </style:style>
    <style:style style:name="T150" style:parent-style-name="DefaultParagraphFont" style:family="text">
      <style:text-properties style:language-asian="en" style:country-asian="US"/>
    </style:style>
    <style:style style:name="T151" style:parent-style-name="DefaultParagraphFont" style:family="text">
      <style:text-properties style:language-asian="en" style:country-asian="US"/>
    </style:style>
    <style:style style:name="T152" style:parent-style-name="DefaultParagraphFont" style:family="text">
      <style:text-properties style:language-asian="en" style:country-asian="US"/>
    </style:style>
    <style:style style:name="T153" style:parent-style-name="DefaultParagraphFont" style:family="text">
      <style:text-properties style:language-asian="en" style:country-asian="US"/>
    </style:style>
    <style:style style:name="T154" style:parent-style-name="DefaultParagraphFont" style:family="text">
      <style:text-properties style:language-asian="en" style:country-asian="US"/>
    </style:style>
    <style:style style:name="T155" style:parent-style-name="DefaultParagraphFont" style:family="text">
      <style:text-properties style:language-asian="en" style:country-asian="US"/>
    </style:style>
    <style:style style:name="T156" style:parent-style-name="DefaultParagraphFont" style:family="text">
      <style:text-properties style:language-asian="en" style:country-asian="US"/>
    </style:style>
    <style:style style:name="T157" style:parent-style-name="DefaultParagraphFont" style:family="text">
      <style:text-properties style:language-asian="en" style:country-asian="US"/>
    </style:style>
    <style:style style:name="T158" style:parent-style-name="DefaultParagraphFont" style:family="text">
      <style:text-properties style:language-asian="en" style:country-asian="US"/>
    </style:style>
    <style:style style:name="T159" style:parent-style-name="DefaultParagraphFont" style:family="text">
      <style:text-properties style:language-asian="en" style:country-asian="US"/>
    </style:style>
    <style:style style:name="T160" style:parent-style-name="DefaultParagraphFont" style:family="text">
      <style:text-properties style:language-asian="en" style:country-asian="US"/>
    </style:style>
    <style:style style:name="T161" style:parent-style-name="DefaultParagraphFont" style:family="text">
      <style:text-properties style:language-asian="en" style:country-asian="US"/>
    </style:style>
    <style:style style:name="T162" style:parent-style-name="DefaultParagraphFont" style:family="text">
      <style:text-properties style:language-asian="en" style:country-asian="US"/>
    </style:style>
    <style:style style:name="P163" style:parent-style-name="BodyText" style:family="paragraph">
      <style:paragraph-properties fo:text-indent="0.8861in">
        <style:tab-stops>
          <style:tab-stop style:type="left" style:position="0.5909in"/>
        </style:tab-stops>
      </style:paragraph-properties>
    </style:style>
    <style:style style:name="P164" style:parent-style-name="BodyText" style:family="paragraph">
      <style:paragraph-properties fo:text-indent="0.8861in">
        <style:tab-stops>
          <style:tab-stop style:type="left" style:position="0.5909in"/>
        </style:tab-stops>
      </style:paragraph-properties>
    </style:style>
    <style:style style:name="P165" style:parent-style-name="Normal" style:family="paragraph">
      <style:paragraph-properties fo:text-align="justify" fo:text-indent="0.8861in"/>
      <style:text-properties fo:font-size="12pt" style:font-size-asian="12pt" style:font-size-complex="12pt" fo:language="lt" fo:country="LT"/>
    </style:style>
    <style:style style:name="P166" style:parent-style-name="BodyText" style:family="paragraph">
      <style:paragraph-properties fo:text-indent="0.8861in"/>
    </style:style>
    <style:style style:name="T167" style:parent-style-name="Hyperlink" style:family="text">
      <style:text-properties style:use-window-font-color="true" style:text-underline-type="none"/>
    </style:style>
    <style:style style:name="T168" style:parent-style-name="Hyperlink" style:family="text">
      <style:text-properties style:use-window-font-color="true" style:text-underline-type="none"/>
    </style:style>
    <style:style style:name="P169" style:parent-style-name="BodyText" style:family="paragraph">
      <style:paragraph-properties fo:text-indent="0.8861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BodyText" style:family="paragraph">
      <style:paragraph-properties fo:text-indent="0.8861in"/>
    </style:style>
    <style:style style:name="P173" style:parent-style-name="BodyText" style:family="paragraph"/>
    <style:style style:name="P174" style:parent-style-name="BodyText" style:family="paragraph"/>
    <style:style style:name="P175" style:parent-style-name="Normal" style:family="paragraph">
      <style:paragraph-properties fo:text-align="justify" fo:text-indent="0.8861in"/>
      <style:text-properties fo:font-size="12pt" style:font-size-asian="12pt" style:font-size-complex="12pt" fo:language="lt" fo:country="LT"/>
    </style:style>
    <style:style style:name="P176" style:parent-style-name="Normal" style:family="paragraph">
      <style:text-properties fo:font-size="12pt" style:font-size-asian="12pt" style:font-size-complex="12pt" fo:language="lt" fo:country="LT"/>
    </style:style>
    <style:style style:name="TableColumn178" style:family="table-column">
      <style:table-column-properties style:column-width="2.6145in" style:use-optimal-column-width="false"/>
    </style:style>
    <style:style style:name="TableColumn179" style:family="table-column">
      <style:table-column-properties style:column-width="1.9256in" style:use-optimal-column-width="false"/>
    </style:style>
    <style:style style:name="TableColumn180" style:family="table-column">
      <style:table-column-properties style:column-width="2.2798in" style:use-optimal-column-width="false"/>
    </style:style>
    <style:style style:name="Table177" style:family="table">
      <style:table-properties style:width="6.8201in" fo:margin-left="0in" table:align="left"/>
    </style:style>
    <style:style style:name="TableRow181" style:family="table-row">
      <style:table-row-properties style:min-row-height="0.1666in"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top="0.3333in"/>
      <style:text-properties fo:font-size="12pt" style:font-size-asian="12pt" style:font-size-complex="12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margin-top="0.3333in"/>
      <style:text-properties fo:font-size="12pt" style:font-size-asian="12pt" style:font-size-complex="12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top="0.3333in"/>
      <style:text-properties fo:font-size="12pt" style:font-size-asian="12pt" style:font-size-complex="12pt" fo:language="lt" fo:country="LT"/>
    </style:style>
    <style:style style:name="P188" style:parent-style-name="Normal" style:family="paragraph">
      <style:paragraph-properties fo:keep-with-next="always" fo:margin-bottom="0.3333in" fo:line-height="200%"/>
    </style:style>
    <style:style style:name="P189" style:parent-style-name="Normal" style:family="paragraph">
      <style:text-properties fo:font-size="12pt" style:font-size-asian="12pt" style:font-size-complex="12pt" fo:language="lt" fo:country="LT"/>
    </style:style>
    <style:style style:name="F19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91" style:parent-style-name="DefaultParagraphFont" style:family="text">
      <style:text-properties fo:font-size="12pt" style:font-size-asian="12pt" style:font-size-complex="12pt" fo:language="lt" fo:country="LT"/>
    </style:style>
    <style:style style:name="T192" style:parent-style-name="DefaultParagraphFont" style:family="text">
      <style:text-properties fo:font-size="12pt" style:font-size-asian="12pt" style:font-size-complex="12pt" fo:language="lt" fo:country="LT"/>
    </style:style>
    <style:style style:name="T193" style:parent-style-name="DefaultParagraphFont" style:family="text">
      <style:text-properties fo:font-size="12pt" style:font-size-asian="12pt" style:font-size-complex="12pt" fo:language="lt" fo:country="LT"/>
    </style:style>
    <style:style style:name="T194" style:parent-style-name="DefaultParagraphFont" style:family="text">
      <style:text-properties fo:font-size="12pt" style:font-size-asian="12pt" style:font-size-complex="12pt" fo:language="lt" fo:country="LT"/>
    </style:style>
    <style:style style:name="T195" style:parent-style-name="DefaultParagraphFont" style:family="text">
      <style:text-properties fo:font-size="12pt" style:font-size-asian="12pt" style:font-size-complex="12pt" fo:language="lt" fo:country="LT"/>
    </style:style>
    <style:style style:name="T196" style:parent-style-name="DefaultParagraphFont" style:family="text">
      <style:text-properties fo:font-size="12pt" style:font-size-asian="12pt" style:font-size-complex="12pt" fo:language="lt" fo:country="LT"/>
    </style:style>
    <style:style style:name="T197" style:parent-style-name="DefaultParagraphFont" style:family="text">
      <style:text-properties fo:font-size="12pt" style:font-size-asian="12pt" style:font-size-complex="12pt" fo:language="lt" fo:country="LT"/>
    </style:style>
    <style:style style:name="T198" style:parent-style-name="DefaultParagraphFont" style:family="text">
      <style:text-properties fo:font-size="12pt" style:font-size-asian="12pt" style:font-size-complex="12pt" fo:language="lt" fo:country="LT"/>
    </style:style>
    <style:style style:name="T199" style:parent-style-name="DefaultParagraphFont" style:family="text">
      <style:text-properties fo:font-size="12pt" style:font-size-asian="12pt" style:font-size-complex="12pt" fo:language="lt" fo:country="LT"/>
    </style:style>
    <style:style style:name="T200" style:parent-style-name="DefaultParagraphFont" style:family="text">
      <style:text-properties fo:font-size="12pt" style:font-size-asian="12pt" style:font-size-complex="12pt" fo:language="lt" fo:country="LT"/>
    </style:style>
    <style:style style:name="T201" style:parent-style-name="DefaultParagraphFont" style:family="text">
      <style:text-properties fo:font-size="12pt" style:font-size-asian="12pt" style:font-size-complex="12pt" fo:language="lt" fo:country="LT"/>
    </style:style>
    <style:style style:name="T202" style:parent-style-name="DefaultParagraphFont" style:family="text">
      <style:text-properties fo:font-size="12pt" style:font-size-asian="12pt" style:font-size-complex="12pt" fo:language="lt" fo:country="LT"/>
    </style:style>
    <style:style style:name="T203" style:parent-style-name="DefaultParagraphFont" style:family="text">
      <style:text-properties fo:font-size="12pt" style:font-size-asian="12pt" style:font-size-complex="12pt" fo:language="lt" fo:country="LT"/>
    </style:style>
    <style:style style:name="T204" style:parent-style-name="DefaultParagraphFont" style:family="text">
      <style:text-properties fo:font-size="12pt" style:font-size-asian="12pt" style:font-size-complex="12pt" fo:language="lt" fo:country="LT"/>
    </style:style>
    <style:style style:name="T205" style:parent-style-name="DefaultParagraphFont" style:family="text">
      <style:text-properties fo:font-size="12pt" style:font-size-asian="12pt" style:font-size-complex="12pt" fo:language="lt" fo:country="LT"/>
    </style:style>
    <style:style style:name="P206" style:parent-style-name="Normal" style:family="paragraph">
      <style:text-properties fo:font-size="12pt" style:font-size-asian="12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<draw:frame draw:z-index="0" draw:id="id1" draw:style-name="a2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LIETUVOS RESPUBLIKOS SUSISIEKIMO MINISTERIJA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Finansų ministerijai</text:p>
            <text:p text:style-name="P85"/>
            <text:p text:style-name="P86">Krašto apsaugos ministerijai</text:p>
            <text:p text:style-name="P87"/>
            <text:p text:style-name="P88">Teisingumo ministerijai</text:p>
            <text:p text:style-name="P89"/>
            <text:p text:style-name="P90">Vidaus reikalų ministerijai</text:p>
            <text:p text:style-name="P91"/>
            <text:p text:style-name="P92">Europos teisės departamentui<text:s/></text:p>
            <text:p text:style-name="Normal"><text:span text:style-name="T93">prie<text:s/></text:span><text:span text:style-name="T94">Lietuvos Respublikos</text:span><text:span text:style-name="T95"><text:s/>teisingumo ministerijos</text:span></text:p>
            <text:p text:style-name="P96"/>
            <text:p text:style-name="P97">Civilinės aviacijos administracijai</text:p>
            <text:p text:style-name="P98"/>
            <text:p text:style-name="P99">VĮ „Oro navigacija“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<text:s text:c="2"/></text:span><text:span text:style-name="T106">201</text:span><text:span text:style-name="T107">3</text:span><text:span text:style-name="T108">-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</text:span><text:span text:style-name="T115"><text:tab/>Nr.<text:s/></text:span><text:span text:style-name="T116"> </text:span><text:span text:style-name="T117"> </text:span><text:span text:style-name="T118"> </text:span><text:span text:style-name="T119"> </text:span><text:span text:style-name="T120"> </text:span></text:p>
            <text:p text:style-name="P121"/>
            <text:p text:style-name="Normal"><text:span text:style-name="T122">Į</text:span><text:span text:style-name="T123"><text:s/></text:span><text:span text:style-name="T124"><text:s text:c="22"/></text:span><text:span text:style-name="T125">Nr.<text:s/></text:span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DĖL</text:span><text:span text:style-name="T136"><text:s/></text:span><text:span text:style-name="T137">LIETUVOS RESPUBLIKOS VYRIAUSYBĖS IR RUSIJOS FEDERACIJOS VYRIAUSYBĖS SUSITARIMO DĖL BENDRADARBIAVIMO AVIACINĖS PAIEŠKOS IR GELBĖJIMO SRITYJE PROJEKTO<text:s/></text:span><text:span text:style-name="T138"><text:s/></text:span></text:p>
      <text:p text:style-name="P139"/>
      <text:section text:name="Sect1" text:style-name="S1">
        <text:p text:style-name="P140"/>
        <text:p text:style-name="BodyText">Susisiekimo ministerija<text:s/>teikia išvadoms<text:s/>gauti<text:s/>patikslintą<text:s/><text:span text:style-name="T141">Lietuvos Respublikos Vyriausybės ir Rusijos Federacijos Vyriausybės susitarim</text:span><text:span text:style-name="T142">o</text:span><text:span text:style-name="T143"><text:s/>dėl bendradarbiavimo aviacinės paieškos ir gelbėjimo srityje<text:s/></text:span><text:span text:style-name="T144">projektą<text:s/></text:span><text:span text:style-name="T145">(toliau – Susitarim</text:span><text:span text:style-name="T146">o projektas</text:span><text:span text:style-name="T147">).</text:span></text:p>
        <text:p text:style-name="BodyText">Susitarimo projekto tikslas – užtikrinti Lietuvos Respublikos ir Rusijos Federacijos atitinkamų tarnybų bendradarbiavimą, vykdant aviacinės paieškos ir gelbėjimo operacijas.</text:p>
        <text:p text:style-name="BodyText"><text:span text:style-name="T148">2011 m. rugpjūčio mėn. buvo gautas<text:s/></text:span>Rusijos Federacijos<text:s/>pasiūlymas<text:s/>pasirašyti<text:span text:style-name="T149"><text:s/>Susitarim</text:span><text:span text:style-name="T150">ą ir<text:s/></text:span><text:span text:style-name="T151">Susitarimo projekt</text:span><text:span text:style-name="T152">as.<text:s/></text:span><text:span text:style-name="T153">P</text:span><text:span text:style-name="T154">ažymėtina, kad gautas</text:span><text:s/><text:span text:style-name="T155">Susitarimo</text:span><text:s/>projektas<text:s/>iš esmės skiriasi nuo<text:s/>2010 m. gruodžio mėn.<text:s/>Vilniuje<text:s/>vykusių<text:s/>dvišalių<text:s/>Lietuvos<text:s/><text:span text:style-name="T156">Respublikos</text:span><text:s/>ir Rusijos Federacijos konsultacijų metu<text:s/>suderinto Susitarimo projekto<text:s/><text:span text:style-name="T157">(</text:span><text:span text:style-name="T158">gautame</text:span><text:span text:style-name="T159"><text:s/>Susitarimo projekte pakeistos<text:s/></text:span><text:span text:style-name="T160"><text:s text:c="18"/></text:span><text:span text:style-name="T161">nuostatos dėl<text:s/></text:span>institucijų,<text:s/>dėl<text:s/>išlaidų, turėtų dalyvaujant paieškos ir gelbėjimo operacijose, apmokėjimo, išbraukta nuostata<text:s/>dėl<text:s/><text:span text:style-name="T162">Susitarimo</text:span><text:s/>pakeitimų įsigaliojimo,<text:s/>papildyta<text:s/>nauja<text:s/>netipine nuostata dėl informavimo<text:s/>apie<text:s/>visus<text:s/>paieškos ir gelbėjimo rajone įvykusius incidentus, kuriuose dalyvavo orlaiviai, įregistruoti tos kitos Šalies valstybėje,<text:s/>ir apie tai, kokių priemonių buvo imtasi,<text:s/>ir kita).<text:s/></text:p>
        <text:p text:style-name="P163">Atsižvelgdama į tai, Susisiekimo ministerija kreipėsi į Rusijos Federacijos<text:s/>institucijas dėl<text:s/>papildomos<text:s/>informacijos<text:s/>(paaiškinimų, kodėl tam tikros minėtų konsultacijų metu suderinto<text:s/>Susitarimo projekto nuostatos buvo iš esmės pakeistos) pateikimo.<text:s/>Rusijos Federacijos institucijos<text:s/>informavo, kad<text:s/>minėtame projekte<text:s/>buvo padaryti redakcinio pobūdžio pakeitimai.<text:s/></text:p>
        <text:p text:style-name="P164">Š. m. vasario mėn. Susisiekimo ministerijoje<text:s/>buvo<text:s/>surengtas<text:s/>pasitarimas dėl<text:s/>galimų tolesnių veiksmų šiuo klausimu. Pasitarime dalyvavo<text:s/>Krašto apsaugos ministerijos,<text:s/>Lietuvos kariuomenės<text:s/>Karinių oro pajėgų, Civilinės aviacijos administracijos, VĮ „Oro navigacija“<text:s/>ir<text:s/><text:soft-page-break/>Susisiekimo ministerijos<text:s/>atstovai. Pasitarimo metu buvo nutarta patikslinti<text:s/>gautą<text:s/>Susitarimo projektą ir teikti<text:s/>jį<text:s/>išvadoms iš suinteresuotų institucijų gauti.</text:p>
        <text:p text:style-name="P165">Teikiamame<text:s/>Susitarimo projekte<text:s/>yra<text:s/>patikslintos<text:s/>3 straipsnio<text:s/>nuostatos dėl institucijų (išskirtos kompetentingos institucijos ir už Susitarimo įgyvendinimą atsakingos institucijos),<text:s/><text:s text:c="10"/>5 straipsnyje<text:s/>vartojamos sąvokos, 5 straipsnio<text:s/>nuostata dėl informavimo apie išgelbėtus asmenis (numatyta, kad<text:s/>turi būti informuojama apie išgelbėtus asmenis arba rastus žuvusiuosius, kurie yra,<text:s/>arba tikėtina, kad<text:s/>yra,<text:s/>kitos Šalies valstybės piliečiai),<text:s/>6 straipsnio nuostatos<text:s/>dėl darbinio susitarimo pasirašymo (numatyta, kad darbinį susitarimą dėl bendradarbiavimo įgyvendinant Susitarimą parengia ir pasirašo už Susitarimo įgyvendinimą atsakingos institucijos<text:s/>(Lietuvoje už Susitarimo įgyvendinimą būtų atsakinga VĮ<text:s/>„Oro navigacija“),<text:s/>8 straipsnio nuostatos<text:s/>dėl išlaidų apmokėjimo (numatyta, kad Susitariančiosios Šalys apmoka savo išlaidas, turėtas dalyvaujant paieškos ir gelbėjimo operacijose pagal Susitarimą),<text:s/>taip pat išbraukta netipinė nuostata dėl informavimo<text:s/>apie visus paieškos ir gelbėjimo rajone įvykusius incidentus<text:s/>ir<text:s/>11 straipsnis papildytas<text:s/>nuostata dėl<text:s/>Susitarimo pakeitimų įsigaliojimo. <text:s/></text:p>
        <text:p text:style-name="P166">Susitarimo projektą<text:s/>parengė Susisiekimo ministerijos Kelių transporto ir civilinės aviacijos politikos departamento<text:s/>(departamento direktorius<text:s/>– Gražvydas Jakubauskas,<text:s/>tel. 239 3867, el. p. grazvydas.jakubauskas@sumin.lt)<text:s/>Civilinės aviacijos skyrius (skyriaus vedėjas – Vilius Veitas, tel. 239 3846, el. p.<text:s/><text:a xlink:href="mailto:vilius.veitas@sumin.lt" office:target-frame-name="_top" xlink:show="replace"><text:span text:style-name="T167">vilius.veitas@sumin.lt</text:span></text:a>). Tiesioginė rengėja – šio skyriaus vyriausioji specialistė Vlada Žegunienė (tel. 239 3998, el. p.<text:s/><text:a xlink:href="mailto:vlada.zeguniene@sumin.lt" office:target-frame-name="_top" xlink:show="replace"><text:span text:style-name="T168">vlada.zeguniene@sumin.lt</text:span></text:a>).<text:s/></text:p>
        <text:p text:style-name="P169">Susitarimo<text:s/><text:span text:style-name="T170">projektas paskelbtas Lietuvos Respublikos Seimo teisės aktų informacinės sistemos Projektų registravimo posistemyje ir Susisiekimo ministerijos interneto svetainėje. Visi suinteresuoti asmenys pastabas ir pasiūlymus gali pateikti per 10 darbo dienų nuo<text:s/></text:span>Susitarimo<text:span text:style-name="T171"><text:s/>projekto paskelbimo. Atskirų konsultavimosi su visuomene būdų nenumatoma.</text:span></text:p>
        <text:p text:style-name="P172"/>
        <text:p text:style-name="BodyText">PRIDEDAMA:</text:p>
        <text:list text:style-name="LFO3" text:continue-numbering="true">
          <text:list-item>
            <text:p text:style-name="P173"><text:s/>Susitarimo projektas lietuvių ir rusų kalbomis,<text:s/>8<text:s/>lapai.<text:s/></text:p>
          </text:list-item>
          <text:list-item>
            <text:p text:style-name="P174"><text:s/>Susijusi medžiaga,<text:s/>24<text:s/>lapai.</text:p>
          </text:list-item>
        </text:list>
        <text:p text:style-name="P175"/>
        <text:p text:style-name="P176"/>
        <table:table table:style-name="Table177">
          <table:table-columns>
            <table:table-column table:style-name="TableColumn178"/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>
              <text:p text:style-name="P183">Susisiekimo<text:s/>viceministras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Arijandas Šliupas</text:p>
            </table:table-cell>
          </table:table-row>
        </table:table>
        <text:p text:style-name="P189"><draw:frame draw:style-name="F190" text:anchor-type="paragraph" svg:x="1.1819in" svg:y="10.2534in" svg:width="6.7562in" svg:height="0.3833in" draw:z-index="0"><draw:text-box><text:p text:style-name="P188"><text:span text:style-name="T191">V.<text:s/></text:span><text:span text:style-name="T192">Žegunienė</text:span><text:span text:style-name="T193">,</text:span><text:span text:style-name="T194"><text:s/></text:span><text:span text:style-name="T195">tel.</text:span><text:span text:style-name="T196"><text:s/></text:span><text:span text:style-name="T197">(8 5)<text:s/></text:span><text:span text:style-name="T198">239 3998</text:span><text:span text:style-name="T199">,</text:span><text:span text:style-name="T200"><text:s/></text:span><text:span text:style-name="T201">el.</text:span><text:span text:style-name="T202"><text:s/></text:span><text:span text:style-name="T203">p.</text:span><text:span text:style-name="T204"><text:s/></text:span><text:span text:style-name="T205">vlada.zeguniene@sumin.lt</text:span></text:p></draw:text-box></draw:frame></text:p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2pt" style:font-size-asian="12pt" fo:language="lt" fo:country="LT" fo:hyphenate="false"/>
    </style:style>
    <style:style style:name="Normal" style:display-name="Normal" style:family="paragraph">
      <style:text-properties fo:language="en" fo:country="GB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alibri" style:font-name-asian="Calibri"/>
    </style:style>
    <style:style style:name="WW_CharLFO4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3.6194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3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4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/>
                  </table:table-cell>
                </table:table-row>
                <table:table-row table:style-name="TableRow29">
                  <table:table-cell table:style-name="TableCell30">
                    <text:p text:style-name="P31">Gedimino pr. 17, LT-01505 Vilnius</text:p>
                  </table:table-cell>
                  <table:table-cell table:style-name="TableCell32">
                    <text:p text:style-name="P33">Faks. (8 5) 212 4335</text:p>
                  </table:table-cell>
                  <table:table-cell table:style-name="TableCell34">
                    <text:p text:style-name="P35">Juridinių asmenų registre</text:p>
                  </table:table-cell>
                  <table:covered-table-cell>
                    <text:p text:style-name="P36"/>
                  </table:covered-table-cell>
                </table:table-row>
                <table:table-row table:style-name="TableRow37">
                  <table:table-cell table:style-name="TableCell38">
                    <text:p text:style-name="P39"/>
                  </table:table-cell>
                  <table:table-cell table:style-name="TableCell40">
                    <text:p text:style-name="P41">El.p. sumin@sumin.lt</text:p>
                  </table:table-cell>
                  <table:table-cell table:style-name="TableCell42">
                    <text:p text:style-name="P43">Kodas 188620589</text:p>
                  </table:table-cell>
                  <table:covered-table-cell>
                    <text:p text:style-name="P44"/>
                  </table:covered-table-cell>
                </table:table-row>
                <table:table-row table:style-name="TableRow45">
                  <table:table-cell table:style-name="TableCell46">
                    <text:p text:style-name="P47"/>
                  </table:table-cell>
                  <table:table-cell table:style-name="TableCell48">
                    <text:p text:style-name="P49"/>
                  </table:table-cell>
                  <table:table-cell table:style-name="TableCell50">
                    <text:p text:style-name="P51"/>
                  </table:table-cell>
                  <table:covered-table-cell>
                    <text:p text:style-name="P52"/>
                  </table:covered-table-cell>
                </table:table-row>
              </table:table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m</meta:initial-creator>
    <dc:creator>adlibuser</dc:creator>
    <meta:creation-date>2017-03-01T12:10:00Z</meta:creation-date>
    <dc:date>2017-03-01T12:10:00Z</dc:date>
    <meta:print-date>2013-06-03T05:59:00Z</meta:print-date>
    <meta:template xlink:href="RastasA_L.dotm" xlink:type="simple"/>
    <meta:editing-cycles>2</meta:editing-cycles>
    <meta:editing-duration>PT0S</meta:editing-duration>
    <meta:document-statistic meta:page-count="2" meta:paragraph-count="72" meta:word-count="650" meta:character-count="4803" meta:row-count="352" meta:non-whitespace-character-count="4225"/>
  </office:meta>
</office:document-meta>
</file>