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center"/>
      <style:text-properties fo:font-size="13pt" style:font-size-asian="13pt" fo:language="lt" fo:country="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fo:language="lt" fo:country="LT"/>
    </style:style>
    <style:style style:name="P75" style:parent-style-name="Normal" style:family="paragraph">
      <style:paragraph-properties fo:text-align="center"/>
      <style:text-properties fo:font-weight="bold" style:font-weight-asian="bold" fo:font-size="13pt" style:font-size-asian="13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TableColumn80" style:family="table-column">
      <style:table-column-properties style:column-width="3.127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3.1243in" style:use-optimal-column-width="false"/>
    </style:style>
    <style:style style:name="Table79" style:family="table">
      <style:table-properties style:width="6.841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2pt" style:font-size-asian="12pt" fo:language="lt" fo:country="LT"/>
    </style:style>
    <style:style style:name="P86" style:parent-style-name="Normal" style:family="paragraph">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text-properties fo:font-size="12pt" style:font-size-asian="12pt" fo:language="lt" fo:country="LT"/>
    </style:style>
    <style:style style:name="P94" style:parent-style-name="Normal" style:family="paragraph">
      <style:text-properties fo:font-size="12pt" style:font-size-asian="12pt" fo:language="lt" fo:country="LT"/>
    </style:style>
    <style:style style:name="P95" style:parent-style-name="Normal" style:family="paragraph">
      <style:text-properties fo:font-size="12pt" style:font-size-asian="12pt" fo:language="lt" fo:country="LT"/>
    </style:style>
    <style:style style:name="P96" style:parent-style-name="Normal" style:family="paragraph">
      <style:text-properties fo:font-size="12pt" style:font-size-asian="12pt" fo:language="lt" fo:country="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2pt" style:font-size-asian="12pt" fo:language="lt" fo:country="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style:text-properties fo:font-size="6pt" style:font-size-asian="6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2pt" style:font-size-asian="12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2pt" style:font-size-asian="12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font-size="12pt" style:font-size-asian="12pt" fo:language="lt" fo:country="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2pt" style:font-size-asian="12pt" style:font-size-complex="12pt" fo:language="lt" fo:country="LT"/>
    </style:style>
    <style:style style:name="T132" style:parent-style-name="DefaultParagraphFont" style:family="text">
      <style:text-properties fo:font-weight="bold" style:font-weight-asian="bold" fo:font-size="12pt" style:font-size-asian="12pt" style:font-size-complex="12pt" fo:language="lt" fo:country="LT"/>
    </style:style>
    <style:style style:name="T133" style:parent-style-name="DefaultParagraphFont" style:family="text">
      <style:text-properties fo:font-weight="bold" style:font-weight-asian="bold" fo:font-size="12pt" style:font-size-asian="12pt" style:font-size-complex="12pt" fo:language="lt" fo:country="LT"/>
    </style:style>
    <style:style style:name="P134" style:parent-style-name="Normal" style:family="paragraph">
      <style:text-properties fo:font-size="12pt" style:font-size-asian="12pt" fo:language="lt" fo:country="LT"/>
    </style:style>
    <style:style style:name="P135"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136" style:parent-style-name="Normal" style:family="paragraph">
      <style:paragraph-properties fo:line-height="150%"/>
      <style:text-properties fo:font-size="12pt" style:font-size-asian="12pt" fo:language="lt" fo:country="LT"/>
    </style:style>
    <style:style style:name="TableColumn138" style:family="table-column">
      <style:table-column-properties style:column-width="2.6145in" style:use-optimal-column-width="false"/>
    </style:style>
    <style:style style:name="TableColumn139" style:family="table-column">
      <style:table-column-properties style:column-width="1.9256in" style:use-optimal-column-width="false"/>
    </style:style>
    <style:style style:name="TableColumn140" style:family="table-column">
      <style:table-column-properties style:column-width="2.2798in" style:use-optimal-column-width="false"/>
    </style:style>
    <style:style style:name="Table137" style:family="table">
      <style:table-properties style:width="6.8201in" fo:margin-left="0in" table:align="left"/>
    </style:style>
    <style:style style:name="TableRow141" style:family="table-row">
      <style:table-row-properties style:min-row-height="0.1666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top="0.3333in"/>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margin-top="0.3333in"/>
      <style:text-properties fo:font-size="12pt" style:font-size-asian="12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top="0.3333in"/>
      <style:text-properties fo:font-size="12pt" style:font-size-asian="12pt" fo:language="lt" fo:country="LT"/>
    </style:style>
    <style:style style:name="P151" style:parent-style-name="Normal" style:family="paragraph">
      <style:paragraph-properties fo:keep-with-next="always" fo:margin-bottom="0.3333in"/>
    </style:style>
    <style:style style:name="P152" style:parent-style-name="Normal" style:family="paragraph">
      <style:text-properties fo:font-size="12pt" style:font-size-asian="12pt" fo:language="lt" fo:country="LT"/>
    </style:style>
    <style:style style:name="F15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en" fo:country="US"/>
    </style:style>
    <style:style style:name="P169"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170" style:parent-style-name="Normal" style:family="paragraph">
      <style:text-properties fo:font-size="12pt" style:font-size-asian="12pt" fo:language="lt" fo:country="LT"/>
    </style:style>
    <style:style style:name="P171"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5">
            <text:p text:style-name="P56"/>
          </table:table-cell>
          <table:table-cell table:style-name="TableCell57">
            <text:p text:style-name="P58"><text:span text:style-name="T59"> </text:span><text:span text:style-name="T60"> </text:span><text:span text:style-name="T61"> </text:span><text:span text:style-name="T62"> </text:span><text:span text:style-name="T63"> </text:span></text:p>
          </table:table-cell>
        </table:table-row>
        <table:table-row table:style-name="TableRow64">
          <table:table-cell table:style-name="TableCell65">
            <text:p text:style-name="P66"/>
          </table:table-cell>
          <table:table-cell table:style-name="TableCell67">
            <text:p text:style-name="P68"><text:span text:style-name="T69"><draw:frame draw:z-index="0" draw:id="id1" draw:style-name="a2"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0">
            <text:p text:style-name="P71"/>
          </table:table-cell>
        </table:table-row>
      </table:table>
      <text:p text:style-name="P72"/>
      <text:p text:style-name="P73"><text:span text:style-name="T74">LIETUVOS RESPUBLIKOS SUSISIEKIMO MINISTERIJA</text:span></text:p>
      <text:p text:style-name="P75"/>
      <text:p text:style-name="P76"/>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Aplinkos ministerijai</text:p>
            <text:p text:style-name="P86"/>
            <text:p text:style-name="Normal"><text:span text:style-name="T87">Finansų ministerijai</text:span></text:p>
            <text:p text:style-name="Normal"/>
            <text:p text:style-name="Normal"><text:span text:style-name="T88">Teisingumo ministerijai</text:span></text:p>
            <text:p text:style-name="Normal"/>
            <text:p text:style-name="Normal"><text:span text:style-name="T89">Vidaus reikalų ministerijai</text:span></text:p>
            <text:p text:style-name="Normal"/>
            <text:p text:style-name="Normal"><text:span text:style-name="T90">Europos teisės departamentui prie<text:s/></text:span><text:span text:style-name="T91">Lietuvos Respublikos t</text:span><text:span text:style-name="T92">eisingumo ministerijos</text:span></text:p>
            <text:p text:style-name="P93"/>
            <text:p text:style-name="P94">Muitinės departamentui prie<text:s/>Lietuvos Respublikos finansų ministerijos</text:p>
            <text:p text:style-name="P95"/>
            <text:p text:style-name="P96">Valstybės sienos apsaugos tarnybai prie<text:s/>Lietuvos Respublikos vidaus reikalų ministerijos</text:p>
          </table:table-cell>
          <table:table-cell table:style-name="TableCell97">
            <text:p text:style-name="P98"/>
          </table:table-cell>
          <table:table-cell table:style-name="TableCell99">
            <text:p text:style-name="P100"><text:span text:style-name="T101"><text:s text:c="2"/></text:span><text:span text:style-name="T102">2013-0</text:span><text:span text:style-name="T103">6</text:span><text:span text:style-name="T104">-</text:span><text:span text:style-name="T105">14</text:span><text:span text:style-name="T106"><text:s/></text:span><text:span text:style-name="T107"><text:tab/>Nr.<text:s/></text:span><text:span text:style-name="T108">2-2896(121)</text:span></text:p>
            <text:p text:style-name="P109"/>
            <text:p text:style-name="Normal"><text:span text:style-name="T110">Į<text:s/></text:span><text:span text:style-name="T111"> </text:span><text:span text:style-name="T112"> </text:span><text:span text:style-name="T113"> </text:span><text:span text:style-name="T114"> </text:span><text:span text:style-name="T115"> </text:span><text:span text:style-name="T116"><text:s/></text:span><text:span text:style-name="T117"><text:tab/>Nr.<text:s/></text:span><text:span text:style-name="T118"> </text:span><text:span text:style-name="T119"> </text:span><text:span text:style-name="T120"> </text:span><text:span text:style-name="T121"> </text:span><text:span text:style-name="T122"> </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DĖL LIETUVOS RESPUBLIKOS IR BALTARUSIJOS RESPUBLIKOS SUTARTIES DĖL LIETUVOS IR BALTARUSIJOS VALSTYBĖS<text:s/></text:span><text:span text:style-name="T132">SIE</text:span><text:span text:style-name="T133">NOS TEISINIO REŽIMO PAKEITIMO</text:span></text:p>
      <text:p text:style-name="P134"/>
      <text:p text:style-name="P135"/>
      <text:section text:name="Sect1" text:style-name="S1">
        <text:soft-page-break/>
        <text:p text:style-name="BodyText">Įgyvendindama<text:s/>2007 m. gegužės 25<text:s/>d. sudaryto<text:s/>Lietuvos Respublikos Vyriausybės ir Baltarusijos Respublikos Vyriausybės susitarimo dėl laivybos vidaus vandenų keliais, patvirtinto Lietuvos Respublikos Vyriausybės 2007 m. spalio 17 d. nutarimu Nr. 1102 (Žin., 2007, Nr. 110-4504),<text:s/>ir 2009 m. birželio 11 d. Lietuvos Respublikos susisiekimo ministerijos ir Baltarusijos Respublikos transporto ir komunikacijų ministerijos susitarimo dėl laivybos vidaus vandenų keliais plėtros nuostatas dėl keleivinės, krovininės, pramoginės laivybos ir vandens turizmo organizavimo Nemuno upe tarp Lietuvos Respublikos ir Baltarusijos Respublikos, Lietuvos Respublikos susisiekimo ministerija ir Baltarusijos <text:s/>Respublikos transporto ir komunikacijų ministerija siūlo pakeisti Lietuvos Respublikos ir Baltarusijos Respublikos<text:s/>2009 m. rugsėjo 16 d.<text:s/>sutarties <text:s/>dėl Lietuvos ir Baltarusijos valstybės sienos teisinio režimo<text:s/>(Žin., 2010, Nr. 82-4312)<text:s/>(toliau – sutartis) 18 straipsnio 1 dalį.<text:s/>Galiojančios sutarties 18 straipsnio 1 dalies pirmojoje<text:s/>pastraipoje<text:s/>nustatyta, kad laivams leidžiama plaukioti šviesiu paros metu Šalių pasienio vandenyse tik iki valstybės sienos. Tai reiškia, kad laivai, plaukiojantys su Lietuvos valstybės vėliava, negali kirsti valstybės sienos<text:s/>šviesiu paros metu<text:s/>ir įplaukti į Baltarusijos<text:s/>Respublikos<text:s/>valstybės vandenis ir atvirkščiai.<text:s/></text:p>
        <text:p text:style-name="BodyText">Lietuvos Respublikos susisiekimo ministerija<text:s/>minėtu klausimu organizavo susitikimus ir pasitarimus su Baltarusijos Respublikos transporto ir komunikacijų ministerijos ir jai pavaldžių vidaus vandenų transporto įmonių, taip pat su Lietuvos Respublikos aplinkos ministerijos,<text:s/>Lietuvos Respublikos vidaus reikalų ministerijos,<text:s/>Lietuvos Respublikos užsienio reikalų ministerijos,<text:s/><text:soft-page-break/>Muitinės departamento prie<text:s/>Lietuvos Respublikos finansų ministerijos, Valstybės sienos apsaugos tarnybos prie<text:s/>Lietuvos Respublikos vidaus reikalų ministerijos atstovais.</text:p>
        <text:p text:style-name="BodyText">Lietuvos Respublikos vidaus reikalų ministerija, Lietuvos Respublikos užsienio reikalų ministerija, Muitinės departamentas<text:s/>prie Lietuvos Respublikos finansų ministerijos, Valstybės sienos apsaugos tarnyba<text:s/>prie Lietuvos Respublikos vidaus reikalų ministerijos<text:s/><text:s/>ir suinteresuotos savivaldybės<text:s/>2013 m. balandžio 29 d.<text:s/>įvykusiame<text:s/>tarpžinybiniame<text:s/>pasitarime<text:s/>pritarė<text:s/>sutarties<text:s/><text:line-break/>18 straipsnio 1 dalies pakeitimui.<text:s/>Minėto sutarties straipsnio pakeitimui pritarė ir Baltarusijos transporto ir komunikacijų ministerija. <text:s/></text:p>
        <text:p text:style-name="BodyText">Išdėsčius sutarties 18 straipsnio 1 dalį siūloma redakcija, bus sudarytos galimybės Lietuvos<text:s/>Respublikos<text:s/>ir Baltarusijos<text:s/><text:s/>Respublikos<text:s/>laivams šviesiu paros metu plaukioti Nemuno upe Lietuvos ir Baltarusijos pasienio ruože natūraliai susiformavusiu ir navigaciniais<text:s/>ženklais pažymėtu laivakeliu.</text:p>
        <text:p text:style-name="BodyText">Vadovaudamasi Lietuvos Respublikos tarptautinių sutarčių rengimo ir sudarymo<text:s/>taisyklėmis, patvirtintomis<text:s/>Lietuvos Respublikos Vyriausybės 2001 m. spalio 1 d. nutarimu<text:s/><text:line-break/>Nr. 1179 (Žin., 2001, Nr. 84-2938; 2012, Nr. 88-4617),<text:s/>Lietuvos Respublikos susisiekimo ministerija teikia išvadoms gauti<text:s/>Protokolo, kuriuo keičiama<text:s/>sutartis, projektą.</text:p>
        <text:p text:style-name="BodyText">PRIDEDAMA:</text:p>
        <text:p text:style-name="BodyText">1.<text:s/>Lietuvos Respublikos ir Baltarusijos Respublikos sutarties dėl Lietuvos ir Baltarusijos valstybės sienos teisinio režimo pakeitimo protokolo projektas<text:s/>lietuvių kalba, 1 lapas.</text:p>
        <text:p text:style-name="BodyText">2.<text:s/>Lietuvos Respublikos ir Baltarusijos Respublikos sutarties dėl Lietuvos ir Baltarusijos valstybės sienos teisinio režimo pakeitimo protokolo projektas<text:s/>rusų<text:s/>kalba, <text:s/>1 lapas.</text:p>
        <text:p text:style-name="BodyText">3.<text:s/>Baltarusijos Respublikos transporto ir komunikacijų ministerijos 2013 m. sausio 3 d. rašto Nr. 02-14/8 „Dėl laivybos plėtros Nemuno upėje“ kopija, 2 lapai.</text:p>
        <text:p text:style-name="BodyText">4. Lietuvos Respublikos vidaus reikalų ministerijos 2013 m. vasario 7 d. rašto Nr. 1D-1498(3) „Dėl laivybos Nemuno upe Lietuvos ir Baltarusijos pasienio ruože“ kopija, 1 lapas.</text:p>
        <text:p text:style-name="BodyText">5. Druskininkų savivaldybės 2013 m. kovo 27 d. rašto Nr. S12-1148-(2.3.2) „Dėl keleivinio vandens maršruto Druskininkai–Gardinas“<text:s/><text:s/>kopija,<text:s/>2 lapai.</text:p>
        <text:p text:style-name="BodyText"/>
      </text:section>
      <text:section text:name="Sect2" text:style-name="S2">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Susisiekimo<text:s/></text:span><text:span text:style-name="T145">vice</text:span><text:span text:style-name="T146">ministras</text:span></text:p>
            </table:table-cell>
            <table:table-cell table:style-name="TableCell147">
              <text:p text:style-name="P148"/>
            </table:table-cell>
            <table:table-cell table:style-name="TableCell149">
              <text:p text:style-name="P150">Arijandas Šliupas</text:p>
            </table:table-cell>
          </table:table-row>
        </table:table>
        <text:p text:style-name="P152"><draw:frame draw:style-name="F153" text:anchor-type="paragraph" svg:x="1.1819in" svg:y="10.2534in" svg:width="6.7562in" svg:height="0.3833in" draw:z-index="0"><draw:text-box><text:p text:style-name="P151"><text:span text:style-name="T154">J. Pakalnienė</text:span><text:span text:style-name="T155">,</text:span><text:span text:style-name="T156"><text:s/></text:span><text:span text:style-name="T157">tel.</text:span><text:span text:style-name="T158"><text:s/></text:span><text:span text:style-name="T159">(8 5)<text:s/></text:span><text:span text:style-name="T160">239 3921</text:span><text:span text:style-name="T161">,</text:span><text:span text:style-name="T162"><text:s/></text:span><text:span text:style-name="T163">el.</text:span><text:span text:style-name="T164"><text:s/></text:span><text:span text:style-name="T165">p.</text:span><text:span text:style-name="T166"><text:s/></text:span><text:span text:style-name="T167">jurga.pakalniene</text:span><text:span text:style-name="T168">@sumin.lt</text:span></text:p></draw:text-box></draw:frame></text:p>
        <text:p text:style-name="P169"/>
      </text:section>
      <text:section text:name="Sect3" text:style-name="S3">
        <text:p text:style-name="P170"/>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text-properties fo:font-size="8pt" style:font-size-asian="8pt" style:font-size-complex="8pt"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paragraph-properties fo:margin-right="0.0784in">
        <style:tab-stops/>
      </style:paragraph-properties>
      <style:text-properties fo:font-size="9pt" style:font-size-asian="9pt" style:font-size-complex="9pt" fo:language="lt" fo:country="LT"/>
    </style:style>
    <style:style style:name="P36" style:parent-style-name="Footer" style:family="paragraph">
      <style:paragraph-properties fo:margin-right="0.0784in">
        <style:tab-stops/>
      </style:paragraph-properties>
      <style:text-properties fo:font-size="8pt" style:font-size-asian="8pt" style:font-size-complex="8pt"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0" style:family="table-cell">
      <style:table-cell-properties fo:border="none" fo:padding-top="0in" fo:padding-left="0.075in" fo:padding-bottom="0in" fo:padding-right="0.075in"/>
    </style:style>
    <style:style style:name="P4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2" style:family="table-cell">
      <style:table-cell-properties fo:border="none" fo:padding-top="0in" fo:padding-left="0.075in" fo:padding-bottom="0in" fo:padding-right="0.075in"/>
    </style:style>
    <style:style style:name="P43" style:parent-style-name="Footer" style:family="paragraph">
      <style:paragraph-properties fo:margin-right="0.0784in">
        <style:tab-stops/>
      </style:paragraph-properties>
      <style:text-properties fo:font-size="9pt" style:font-size-asian="9pt" style:font-size-complex="9pt" fo:language="lt" fo:country="LT"/>
    </style:style>
    <style:style style:name="P44" style:parent-style-name="Footer" style:family="paragraph">
      <style:paragraph-properties fo:margin-right="0.0784in">
        <style:tab-stops/>
      </style:paragraph-properties>
      <style:text-properties fo:font-size="8pt" style:font-size-asian="8pt" style:font-size-complex="8pt"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8" style:family="table-cell">
      <style:table-cell-properties fo:border="none" fo:padding-top="0in" fo:padding-left="0.075in" fo:padding-bottom="0in" fo:padding-right="0.075in"/>
    </style:style>
    <style:style style:name="P49"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0" style:family="table-cell">
      <style:table-cell-properties fo:border="none" fo:padding-top="0in" fo:padding-left="0.075in" fo:padding-bottom="0in" fo:padding-right="0.075in"/>
    </style:style>
    <style:style style:name="P51" style:parent-style-name="Footer" style:family="paragraph">
      <style:paragraph-properties fo:margin-right="0.0784in">
        <style:tab-stops/>
      </style:paragraph-properties>
      <style:text-properties fo:font-size="9pt" style:font-size-asian="9pt" style:font-size-complex="9pt" fo:language="lt" fo:country="LT"/>
    </style:style>
    <style:style style:name="P52" style:parent-style-name="Footer" style:family="paragraph">
      <style:paragraph-properties fo:margin-right="0.0784in">
        <style:tab-stops/>
      </style:paragraph-properties>
      <style:text-properties fo:font-size="8pt" style:font-size-asian="8pt" style:font-size-complex="8pt" fo:language="lt" fo:country="LT"/>
    </style:style>
    <style:style style:name="P53"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4"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
                  </table:table-cell>
                </table:table-row>
                <table:table-row table:style-name="TableRow29">
                  <table:table-cell table:style-name="TableCell30">
                    <text:p text:style-name="P31">Gedimino pr. 17, LT-01505 Vilnius</text:p>
                  </table:table-cell>
                  <table:table-cell table:style-name="TableCell32">
                    <text:p text:style-name="P33">Faks. (8 5) 212 4335</text:p>
                  </table:table-cell>
                  <table:table-cell table:style-name="TableCell34">
                    <text:p text:style-name="P35">Juridinių asmenų registre</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El.p. sumin@sumin.lt</text:p>
                  </table:table-cell>
                  <table:table-cell table:style-name="TableCell42">
                    <text:p text:style-name="P43">Kodas 188620589</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covered-table-cell>
                    <text:p text:style-name="P52"/>
                  </table:covered-table-cell>
                </table:table-row>
              </table:table>
              <text:p text:style-name="P53"/>
            </table: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Pakalniene</meta:initial-creator>
    <dc:creator>adlibuser</dc:creator>
    <meta:creation-date>2017-03-01T11:58:00Z</meta:creation-date>
    <dc:date>2017-03-01T11:58:00Z</dc:date>
    <meta:print-date>2013-04-25T08:29:00Z</meta:print-date>
    <meta:template xlink:href="Normal.dotm" xlink:type="simple"/>
    <meta:editing-cycles>2</meta:editing-cycles>
    <meta:editing-duration>PT0S</meta:editing-duration>
    <meta:document-statistic meta:page-count="2" meta:paragraph-count="93" meta:word-count="587" meta:character-count="4760" meta:row-count="426" meta:non-whitespace-character-count="4266"/>
  </office:meta>
</office:document-meta>
</file>