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4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9pt" style:font-size-asian="9pt" fo:language="lt" fo:country="LT"/>
    </style:style>
    <style:style style:name="T57" style:parent-style-name="Hyperlink" style:family="text">
      <style:text-properties style:font-name="Times New Roman" fo:font-size="9pt" style:font-size-asian="9pt" fo:language="lt" fo:country="LT"/>
    </style:style>
    <style:style style:name="T58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9" style:parent-style-name="Hyperlink" style:family="text">
      <style:text-properties style:font-name="Times New Roman" fo:font-size="9pt" style:font-size-asian="9pt" fo:language="lt" fo:country="LT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P61" style:parent-style-name="Footer" style:family="paragraph">
      <style:text-properties fo:font-size="8pt" style:font-size-asian="8pt" style:font-size-complex="8pt" fo:language="lt" fo:country="LT"/>
    </style:style>
    <style:style style:name="P62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4" style:family="table-column">
      <style:table-column-properties style:column-width="3.1763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2.4791in"/>
    </style:style>
    <style:style style:name="Table63" style:family="table">
      <style:table-properties style:width="6.7743in" fo:margin-left="0in" table:align="left"/>
    </style:style>
    <style:style style:name="TableRow67" style:family="table-row">
      <style:table-row-properties style:min-row-height="0.0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9" style:family="table-row">
      <style:table-row-properties style:min-row-height="0.0937in"/>
    </style:style>
    <style:style style:name="P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min-row-height="0.0937in"/>
    </style:style>
    <style:style style:name="P1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-0.0687in" fo:margin-right="0in" style:writing-mode="lr-tb"/>
    </style:style>
    <style:style style:name="P120" style:parent-style-name="Normal" style:family="paragraph">
      <style:paragraph-properties fo:text-align="justify" fo:line-height="0.2083in" fo:text-indent="0.5909in">
        <style:tab-stops>
          <style:tab-stop style:type="left" style:position="1.1812in"/>
        </style:tab-stops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line-height="0.2083in" fo:text-indent="0.5909in">
        <style:tab-stops>
          <style:tab-stop style:type="left" style:position="1.1812in"/>
        </style:tab-stops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style:font-name="Times New Roman" fo:font-size="12pt" style:font-size-asian="12pt" fo:language="lt" fo:country="LT"/>
    </style:style>
    <style:style style:name="P123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P124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P125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27" style:family="table-column">
      <style:table-column-properties style:column-width="3.1493in"/>
    </style:style>
    <style:style style:name="TableColumn128" style:family="table-column">
      <style:table-column-properties style:column-width="3.6006in"/>
    </style:style>
    <style:style style:name="Table126" style:family="table">
      <style:table-properties style:width="6.75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53" style:family="table-column">
      <style:table-column-properties style:column-width="6.7743in"/>
    </style:style>
    <style:style style:name="Table152" style:family="table">
      <style:table-properties style:width="6.77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Dokumento originalas nebus siunčiamas</text:span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</table:table>
      <text:p text:style-name="P43"><text:bookmark-end text:name="SpecZyma"/></text:p>
      <text:p text:style-name="P44"/>
      <text:p text:style-name="P45"><text:span text:style-name="T4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7"><text:bookmark-start text:name="DokRusis"/><text:bookmark-start text:name="ImonPav2"/><text:span text:style-name="T48">RAŠTAS</text:span><text:bookmark-end text:name="DokRusis"/></text:p>
      <text:p text:style-name="P49"/>
      <text:p text:style-name="P50"><text:span text:style-name="T51"><text:s/></text:span><text:bookmark-end text:name="ImonPav2"/><text:span text:style-name="T52">LIETUVOS RESPUBLIKOS SOCIALINĖS APSAUGOS IR DARBO MINISTERIJA</text:span></text:p>
      <text:p text:style-name="P53"/>
      <text:p text:style-name="P54">Biudžetinė įstaiga, A.Vivulskio g. 11, LT-03610 Vilnius, <text:s/>tel. (8 5) 266 8176, (8 5) 266 8169,<text:s/>faks. (8 5) 266 4209,</text:p>
      <text:p text:style-name="P55"><text:span text:style-name="T56">el. p. <text:s/></text:span><text:a xlink:href="mailto:post@socmin.lt" office:target-frame-name="_top" xlink:show="replace"><text:span text:style-name="T57">post@socmin.lt</text:span></text:a><text:span text:style-name="T58">,<text:s/></text:span><text:a xlink:href="http://www.socmin.lt" office:target-frame-name="_top" xlink:show="replace"><text:span text:style-name="T59">http://www.socmin.lt</text:span></text:a><text:span text:style-name="T60">. Duomenys kaupiami ir saugomi Juridinių asmenų registre, kodas 1886 03515</text:span></text:p>
      <text:p text:style-name="P61">_______________________________________________________________________________________________________________________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Normal"><text:bookmark-start text:name="Adresatas"/><text:span text:style-name="T69">Lietuvos Respublikos<text:s/></text:span><text:span text:style-name="T70">finansų ministerijai</text:span><text:bookmark-end text:name="Adresatas"/></text:p>
            <text:p text:style-name="P71"/>
          </table:table-cell>
          <table:table-cell table:style-name="TableCell72">
            <text:p text:style-name="Normal"><text:bookmark-start text:name="RegData"/><text:span text:style-name="T73"> </text:span><text:span text:style-name="T74"> </text:span><text:span text:style-name="T75"> </text:span><text:span text:style-name="T76"> </text:span><text:span text:style-name="T77"> </text:span><text:bookmark-end text:name="RegData"/></text:p>
          </table:table-cell>
          <table:table-cell table:style-name="TableCell78">
            <text:p text:style-name="Normal"><text:span text:style-name="T79">Nr.<text:s/></text:span><text:bookmark-start text:name="RegNr"/><text:span text:style-name="T80">(</text:span><text:bookmark-start text:name="Veikla"/><text:bookmark-end text:name="RegNr"/><text:span text:style-name="T81">1</text:span><text:bookmark-end text:name="Veikla"/><text:span text:style-name="T82">.</text:span><text:bookmark-start text:name="Byla"/><text:span text:style-name="T83">2.</text:span><text:span text:style-name="T84">3</text:span><text:bookmark-end text:name="Byla"/><text:span text:style-name="T85">-</text:span><text:bookmark-start text:name="Skyrius"/><text:span text:style-name="T86">1</text:span><text:span text:style-name="T87">0</text:span><text:bookmark-end text:name="Skyrius"/><text:span text:style-name="T88">) SD - 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bookmark-start text:name="I"/><text:span text:style-name="T92">Į</text:span><text:bookmark-end text:name="I"/><text:span text:style-name="T93"><text:s/></text:span><text:bookmark-start text:name="Data"/><text:span text:style-name="T94">2013-</text:span><text:span text:style-name="T95">0</text:span><text:span text:style-name="T96">6-03</text:span><text:bookmark-end text:name="Data"/></text:p>
          </table:table-cell>
          <table:table-cell table:style-name="TableCell97">
            <text:p text:style-name="Normal"><text:bookmark-start text:name="Nr"/><text:span text:style-name="T98">Nr.<text:s/></text:span><text:span text:style-name="T99">13-1</text:span><text:span text:style-name="T100">229-02</text:span><text:bookmark-end text:name="Nr"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Normal"><text:bookmark-start text:name="Data1"/><text:span text:style-name="T104"><text:s text:c="3"/></text:span><text:bookmark-end text:name="Data1"/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Normal"><text:bookmark-start text:name="Nr1"/><text:span text:style-name="T111"> </text:span><text:span text:style-name="T112"> </text:span><text:span text:style-name="T113"> </text:span><text:span text:style-name="T114"> </text:span><text:span text:style-name="T115"> </text:span><text:bookmark-end text:name="Nr1"/></text:p>
          </table:table-cell>
        </table:table-row>
      </table:table>
      <text:p text:style-name="P116"/>
      <text:p text:style-name="Normal"><text:bookmark-start text:name="Antraste"/><text:span text:style-name="T117">DĖL <text:s/></text:span><text:span text:style-name="T118">vyriausybės nutarimo projekto<text:s/></text:span><text:bookmark-end text:name="Antraste"/></text:p>
      <text:p text:style-name="P119"/>
      <text:section text:name="Sect1" text:style-name="S1">
        <text:soft-page-break/>
        <text:p text:style-name="P120">Socialinės apsaugos ir darbo ministerija<text:s/>išnagrinėjo<text:s/>Finansų<text:s/>ministerijos<text:s/>parengtą ir pateiktą derinti Lietuvos Respublikos Vyriausybės nutarimo „Dėl<text:s/>subsidijų, išmokų ir kitos valstybės pagalbos lėšų grąžinimo į valstybės ar savivaldybių biudžetus ar išteklių fondus ir teisės ją gauti atėmimo iš ūkio subjektų, leidusių dirbti nelegaliai trečiųjų šalių piliečiams, tvarkos aprašo patvirtinimo“ projektą<text:s/>ir teikia pastabą.</text:p>
        <text:p text:style-name="P121">Atsižvelgiant į tai, kad Valstybinės darbo inspekcijos prie Socialinės apsaugos ir darbo ministerijos<text:s/>nutarimo administracinio teisės pažeidimo byloje juridiniam asmeniui priėmimas nereiškia, kad nuobauda įsigaliojo, siūlome tikslinti nutarimo projekto 6 punkto nuostatą „nuo VDI nutarimo priėmimo“ į nuostatą „nuo VDI nutarimo įsigaliojimo“.<text:s/><text:s/><text:s/></text:p>
        <text:p text:style-name="P122"/>
        <text:p text:style-name="P123"/>
        <text:p text:style-name="P124"/>
        <text:p text:style-name="P125"/>
      </text:section>
      <text:section text:name="Sect2" text:style-name="S2">
        <table:table table:style-name="Table126">
          <table:table-columns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Normal"><text:bookmark-start text:name="Pareigos"/><text:span text:style-name="T131">Ministerijos kancleris</text:span><text:bookmark-end text:name="Pareigos"/></text:p>
            </table:table-cell>
            <table:table-cell table:style-name="TableCell132">
              <text:p text:style-name="P133"><text:bookmark-start text:name="Pasirasantis"/><text:span text:style-name="T134">Alvydas Puodžiukas</text:span><text:bookmark-end text:name="Pasirasantis"/></text:p>
            </table:table-cell>
          </table:table-row>
        </table:table>
        <text:p text:style-name="P135"/>
      </text:section>
      <text:section text:name="Sect3" text:style-name="S3"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</text:section>
      <text:section text:name="Sect4" text:style-name="S4">
        <table:table table:style-name="Table152">
          <table:table-columns>
            <table:table-column table:style-name="TableColumn153"/>
          </table:table-columns>
          <table:table-row table:style-name="TableRow154">
            <table:table-cell table:style-name="TableCell155">
              <text:p text:style-name="Normal"><text:bookmark-start text:name="Rengejas"/><text:span text:style-name="T156">Vita Safjan</text:span><text:bookmark-end text:name="Rengejas"/><text:span text:style-name="T157">,<text:s/></text:span><text:bookmark-start text:name="RengejoKontaktai"/><text:span text:style-name="T158">tel.<text:s/></text:span><text:bookmark-start text:name="Tel"/><text:bookmark-end text:name="RengejoKontaktai"/><text:span text:style-name="T159">266</text:span><text:bookmark-start text:name="Rengejo_tel"/><text:bookmark-end text:name="Tel"/><text:span text:style-name="T160">4213</text:span><text:bookmark-end text:name="Rengejo_tel"/><text:span text:style-name="T161">, el. p.<text:s/></text:span><text:bookmark-start text:name="ElPastas"/><text:span text:style-name="T162">vita.safjan</text:span><text:bookmark-end text:name="ElPastas"/><text:span text:style-name="T163">@socmin.lt</text:span></text:p>
            </table:table-cell>
          </table:table-row>
          <table:table-row table:style-name="TableRow164">
            <table:table-cell table:style-name="TableCell165">
              <text:p text:style-name="Normal"><text:bookmark-start text:name="Rengejas1"/><text:span text:style-name="T166">Jelena Polijančiuk, tel. 2664229, el. p. jelena.polijanciuk@socmin.lt<text:s/></text:span><text:bookmark-end text:name="Rengejas1"/></text:p>
            </table:table-cell>
          </table:table-row>
        </table:table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01T06:52:00Z</meta:creation-date>
    <dc:date>2017-03-01T06:52:00Z</dc:date>
    <meta:print-date>2013-06-11T06:41:00Z</meta:print-date>
    <meta:template xlink:href="RASTAS_2011_liepsna.dot" xlink:type="simple"/>
    <meta:editing-cycles>2</meta:editing-cycles>
    <meta:editing-duration>PT0S</meta:editing-duration>
    <meta:user-defined meta:name="_NewReviewCycle"/>
    <meta:user-defined meta:name="_EmailSubject">DĖL  VYRIAUSYBĖS NUTARIMO PROJEKTO </meta:user-defined>
    <meta:user-defined meta:name="_AuthorEmail">Vita.Safjan@socmin.lt</meta:user-defined>
    <meta:user-defined meta:name="_AuthorEmailDisplayName">Vita Safjan</meta:user-defined>
    <meta:user-defined meta:name="_ReviewingToolsShownOnce"/>
    <meta:document-statistic meta:page-count="1" meta:paragraph-count="26" meta:word-count="237" meta:character-count="2024" meta:row-count="86" meta:non-whitespace-character-count="1813"/>
  </office:meta>
</office:document-meta>
</file>