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8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9125in" text:min-label-width="0.125in"/>
      </text:list-level-style-number>
      <text:list-level-style-number text:level="4" text:style-name="WW_CharLFO1LVL4" style:num-suffix="." style:num-format="1">
        <style:list-level-properties text:space-before="2.28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87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4125in" text:min-label-width="0.125in"/>
      </text:list-level-style-number>
      <text:list-level-style-number text:level="7" text:style-name="WW_CharLFO1LVL7" style:num-suffix="." style:num-format="1">
        <style:list-level-properties text:space-before="3.787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8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break-before="page"/>
    </style:style>
    <style:style style:name="F21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2" style:parent-style-name="DefaultParagraphFont" style:family="text">
      <style:text-properties fo:color="#FFFFFF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font-size="8pt" style:font-size-asian="8pt" style:font-size-complex="8pt" fo:language="lt" fo:country="LT"/>
    </style:style>
    <style:style style:name="T26" style:parent-style-name="DefaultParagraphFont" style:family="text">
      <style:text-properties fo:font-size="8pt" style:font-size-asian="8pt" style:font-size-complex="8pt" fo:language="lt" fo:country="LT"/>
    </style:style>
    <style:style style:name="T27" style:parent-style-name="DefaultParagraphFont" style:family="text">
      <style:text-properties fo:font-size="8pt" style:font-size-asian="8pt" style:font-size-complex="8pt" fo:language="lt" fo:country="LT"/>
    </style:style>
    <style:style style:name="T28" style:parent-style-name="DefaultParagraphFont" style:family="text">
      <style:text-properties fo:font-size="8pt" style:font-size-asian="8pt" style:font-size-complex="8pt" fo:language="lt" fo:country="LT"/>
    </style:style>
    <style:style style:name="T29" style:parent-style-name="DefaultParagraphFont" style:family="text">
      <style:text-properties fo:font-size="8pt" style:font-size-asian="8pt" style:font-size-complex="8pt" fo:language="lt" fo:country="LT"/>
    </style:style>
    <style:style style:name="P30" style:parent-style-name="Normal" style:family="paragraph">
      <style:paragraph-properties fo:text-align="end"/>
    </style:style>
    <style:style style:name="T31" style:parent-style-name="DefaultParagraphFont" style:family="text">
      <style:text-properties fo:font-size="1pt" style:font-size-asian="1pt" style:font-size-complex="1pt" fo:language="lt" fo:country="LT"/>
    </style:style>
    <style:style style:name="P32" style:parent-style-name="Normal" style:family="paragraph">
      <style:paragraph-properties fo:text-align="end"/>
      <style:text-properties fo:language="lt" fo:country="LT"/>
    </style:style>
    <style:style style:name="TableColumn34" style:family="table-column">
      <style:table-column-properties style:column-width="2.4493in"/>
    </style:style>
    <style:style style:name="Table33" style:family="table">
      <style:table-properties style:width="2.4493in" fo:margin-left="4.32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47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8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5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7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58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 New Roman" fo:font-size="9pt" style:font-size-asian="9pt" fo:language="lt" fo:country="LT"/>
    </style:style>
    <style:style style:name="T61" style:parent-style-name="Hyperlink" style:family="text">
      <style:text-properties style:font-name="Times New Roman" fo:font-size="9pt" style:font-size-asian="9pt" fo:language="lt" fo:country="LT"/>
    </style:style>
    <style:style style:name="T62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63" style:parent-style-name="Hyperlink" style:family="text">
      <style:text-properties style:font-name="Times New Roman" fo:font-size="9pt" style:font-size-asian="9pt" fo:language="lt" fo:country="LT"/>
    </style:style>
    <style:style style:name="T64" style:parent-style-name="DefaultParagraphFont" style:family="text">
      <style:text-properties style:font-name="Times New Roman" fo:font-size="9pt" style:font-size-asian="9pt" fo:language="lt" fo:country="LT"/>
    </style:style>
    <style:style style:name="P65" style:parent-style-name="Footer" style:family="paragraph">
      <style:text-properties fo:font-size="8pt" style:font-size-asian="8pt" style:font-size-complex="8pt" fo:language="lt" fo:country="LT"/>
    </style:style>
    <style:style style:name="P66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68" style:family="table-column">
      <style:table-column-properties style:column-width="3.1763in"/>
    </style:style>
    <style:style style:name="TableColumn69" style:family="table-column">
      <style:table-column-properties style:column-width="1.1187in"/>
    </style:style>
    <style:style style:name="TableColumn70" style:family="table-column">
      <style:table-column-properties style:column-width="2.4791in"/>
    </style:style>
    <style:style style:name="Table67" style:family="table">
      <style:table-properties style:width="6.7743in" fo:margin-left="0in" table:align="left"/>
    </style:style>
    <style:style style:name="TableRow71" style:family="table-row">
      <style:table-row-properties style:min-row-height="0.093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89" style:family="table-row">
      <style:table-row-properties style:min-row-height="0.0937in"/>
    </style:style>
    <style:style style:name="P9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05" style:family="table-row">
      <style:table-row-properties style:min-row-height="0.0937in"/>
    </style:style>
    <style:style style:name="P10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7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8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9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0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1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2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3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24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-0.0687in" fo:margin-right="0.0972in" style:writing-mode="lr-tb"/>
    </style:style>
    <style:style style:name="P125" style:parent-style-name="Normal" style:family="paragraph">
      <style:paragraph-properties fo:text-align="justify" fo:margin-left="-0.0986in" fo:text-indent="0.5909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26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55" style:parent-style-name="Normal" style:family="paragraph">
      <style:paragraph-properties fo:text-align="justify" fo:margin-left="-0.0986in" fo:text-indent="0.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56" style:parent-style-name="Normal" style:family="paragraph">
      <style:paragraph-properties fo:text-align="justify" fo:margin-left="-0.1972in" fo:text-indent="0.5909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57" style:parent-style-name="Normal" style:family="paragraph">
      <style:paragraph-properties fo:text-align="justify" fo:margin-left="-0.1972in" fo:text-indent="0.5909in">
        <style:tab-stops/>
      </style:paragraph-properties>
      <style:text-properties style:font-name="Times New Roman" fo:font-size="12pt" style:font-size-asian="12pt" fo:language="lt" fo:country="LT"/>
    </style:style>
    <style:style style:name="P158" style:parent-style-name="Normal" style:family="paragraph">
      <style:paragraph-properties fo:text-align="justify" fo:margin-left="-0.1972in" fo:text-indent="0.5909in">
        <style:tab-stops/>
      </style:paragraph-properties>
    </style:style>
    <style:style style:name="T1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83" style:parent-style-name="Normal" style:family="paragraph">
      <style:paragraph-properties fo:text-align="justify" fo:margin-left="-0.1972in" fo:text-indent="0.6263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84" style:parent-style-name="Normal" style:family="paragraph">
      <style:paragraph-properties fo:margin-left="-0.1972in" fo:text-indent="0.5909in">
        <style:tab-stops/>
      </style:paragraph-properties>
      <style:text-properties style:font-name="Times New Roman" fo:font-size="12pt" style:font-size-asian="12pt" fo:language="lt" fo:country="LT"/>
    </style:style>
    <style:style style:name="P185" style:parent-style-name="Normal" style:family="paragraph">
      <style:paragraph-properties fo:margin-left="0.3937in" fo:text-indent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fo:language="lt" fo:country="LT"/>
    </style:style>
    <style:style style:name="P186" style:parent-style-name="Normal" style:family="paragraph">
      <style:paragraph-properties fo:margin-left="0.3937in" fo:text-indent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fo:language="lt" fo:country="LT"/>
    </style:style>
    <style:style style:name="P187" style:parent-style-name="Normal" style:family="paragraph">
      <style:paragraph-properties fo:margin-left="-0.1972in">
        <style:tab-stops>
          <style:tab-stop style:type="left" style:position="0.8868in"/>
        </style:tab-stops>
      </style:paragraph-properties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89" style:family="table-column">
      <style:table-column-properties style:column-width="3.1493in"/>
    </style:style>
    <style:style style:name="TableColumn190" style:family="table-column">
      <style:table-column-properties style:column-width="3.6006in"/>
    </style:style>
    <style:style style:name="Table188" style:family="table">
      <style:table-properties style:width="6.75in" fo:margin-left="0.075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1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97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19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200" style:family="table-column">
      <style:table-column-properties style:column-width="6.7743in"/>
    </style:style>
    <style:style style:name="Table199" style:family="table">
      <style:table-properties style:width="6.774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2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17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1" text:anchor-type="paragraph" svg:x="5.1875in" svg:y="11.1673in" svg:width="2.8666in" svg:height="0.1902in" draw:z-index="0"><draw:text-box><text:p text:style-name="P1"><text:bookmark-start text:name="REN_DOK_TIPO_ID"/><text:bookmark-start text:name="PaieskNuoroda"/><text:span text:style-name="T22">1</text:span><text:bookmark-start text:name="REN_DOK_TIPO_PAV"/><text:bookmark-end text:name="REN_DOK_TIPO_ID"/><text:span text:style-name="T23">Siunčiami</text:span><text:bookmark-end text:name="REN_DOK_TIPO_PAV"/><text:span text:style-name="T24"><text:s text:c="2"/></text:span><text:span text:style-name="T25"> </text:span><text:span text:style-name="T26"> </text:span><text:span text:style-name="T27"> </text:span><text:span text:style-name="T28"> </text:span><text:span text:style-name="T29"> </text:span><text:bookmark-end text:name="PaieskNuoroda"/></text:p><text:p text:style-name="P30"><text:span text:style-name="T31">RAŠTAS</text:span></text:p><text:p text:style-name="P32"><text:s/></text:p></draw:text-box></draw:frame><text:bookmark-start text:name="SpecZyma"/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 </text:span><text:span text:style-name="T38"> 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</table:table-row>
      </table:table>
      <text:p text:style-name="P47"><text:bookmark-end text:name="SpecZyma"/></text:p>
      <text:p text:style-name="P48"/>
      <text:p text:style-name="P49"><text:span text:style-name="T5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1"><text:bookmark-start text:name="DokRusis"/><text:bookmark-start text:name="ImonPav2"/><text:span text:style-name="T52">RAŠTAS</text:span><text:bookmark-end text:name="DokRusis"/></text:p>
      <text:p text:style-name="P53"/>
      <text:p text:style-name="P54"><text:span text:style-name="T55"><text:s/></text:span><text:bookmark-end text:name="ImonPav2"/><text:span text:style-name="T56">LIETUVOS RESPUBLIKOS SOCIALINĖS APSAUGOS IR DARBO MINISTERIJA</text:span></text:p>
      <text:p text:style-name="P57"/>
      <text:p text:style-name="P58">Biudžetinė įstaiga, A.Vivulskio g. 11, LT-03610 Vilnius, <text:s/>tel. (8 5) 266 8176, (8 5) 266 8169,<text:s/>faks. (8 5) 266 4209,</text:p>
      <text:p text:style-name="P59"><text:span text:style-name="T60">el. p. <text:s/></text:span><text:a xlink:href="mailto:post@socmin.lt" office:target-frame-name="_top" xlink:show="replace"><text:span text:style-name="T61">post@socmin.lt</text:span></text:a><text:span text:style-name="T62">,<text:s/></text:span><text:a xlink:href="http://www.socmin.lt" office:target-frame-name="_top" xlink:show="replace"><text:span text:style-name="T63">http://www.socmin.lt</text:span></text:a><text:span text:style-name="T64">. Duomenys kaupiami ir saugomi Juridinių asmenų registre, kodas 1886 03515</text:span></text:p>
      <text:p text:style-name="P65">_______________________________________________________________________________________________________________________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Normal"><text:bookmark-start text:name="Adresatas"/><text:span text:style-name="T73">Lietuvos Respublikos Vyriausybei</text:span><text:bookmark-end text:name="Adresatas"/></text:p>
            <text:p text:style-name="P74"/>
          </table:table-cell>
          <table:table-cell table:style-name="TableCell75">
            <text:p text:style-name="Normal"><text:bookmark-start text:name="RegData"/><text:span text:style-name="T76"> </text:span><text:span text:style-name="T77"> </text:span><text:span text:style-name="T78"> </text:span><text:span text:style-name="T79"> </text:span><text:bookmark-end text:name="RegData"/></text:p>
          </table:table-cell>
          <table:table-cell table:style-name="TableCell80">
            <text:p text:style-name="Normal"><text:span text:style-name="T81">Nr.<text:s/></text:span><text:bookmark-start text:name="RegNr"/><text:span text:style-name="T82">(</text:span><text:bookmark-start text:name="Veikla"/><text:bookmark-end text:name="RegNr"/><text:span text:style-name="T83">27</text:span><text:bookmark-end text:name="Veikla"/><text:span text:style-name="T84">.</text:span><text:bookmark-start text:name="Byla"/><text:span text:style-name="T85">1</text:span><text:bookmark-end text:name="Byla"/><text:span text:style-name="T86">-</text:span><text:bookmark-start text:name="Skyrius"/><text:span text:style-name="T87">23</text:span><text:bookmark-end text:name="Skyrius"/><text:span text:style-name="T88">) SD - <text:s/>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Normal"><text:bookmark-start text:name="I"/><text:span text:style-name="T92"> </text:span><text:bookmark-end text:name="I"/><text:span text:style-name="T93"><text:s/></text:span><text:bookmark-start text:name="Data"/><text:span text:style-name="T94"> </text:span><text:span text:style-name="T95"> </text:span><text:span text:style-name="T96"> </text:span><text:span text:style-name="T97"> </text:span><text:span text:style-name="T98"> </text:span><text:bookmark-end text:name="Data"/></text:p>
          </table:table-cell>
          <table:table-cell table:style-name="TableCell99">
            <text:p text:style-name="Normal"><text:bookmark-start text:name="Nr"/><text:span text:style-name="T100"> </text:span><text:span text:style-name="T101"> </text:span><text:span text:style-name="T102"> </text:span><text:span text:style-name="T103"> </text:span><text:span text:style-name="T104"> </text:span><text:bookmark-end text:name="Nr"/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Normal"><text:bookmark-start text:name="Data1"/><text:span text:style-name="T108"><text:s text:c="3"/></text:span><text:bookmark-end text:name="Data1"/></text:p>
            <text:p text:style-name="Normal"/>
          </table:table-cell>
          <table:table-cell table:style-name="TableCell109">
            <text:p text:style-name="Normal"><text:bookmark-start text:name="Nr1"/><text:span text:style-name="T110"> </text:span><text:span text:style-name="T111"> </text:span><text:span text:style-name="T112"> </text:span><text:span text:style-name="T113"> </text:span><text:span text:style-name="T114"> </text:span><text:bookmark-end text:name="Nr1"/></text:p>
          </table:table-cell>
        </table:table-row>
      </table:table>
      <text:p text:style-name="P115"/>
      <text:p text:style-name="Normal"><text:bookmark-start text:name="Antraste"/><text:span text:style-name="T116">DĖL</text:span><text:span text:style-name="T117"><text:s/></text:span><text:span text:style-name="T118">lietuvos respublikos vyriausybės</text:span><text:span text:style-name="T119"><text:s/>nutarim</text:span><text:span text:style-name="T120">O</text:span><text:span text:style-name="T121"><text:s/>projekt</text:span><text:span text:style-name="T122">O</text:span><text:span text:style-name="T123"><text:s text:c="4"/></text:span><text:bookmark-end text:name="Antraste"/></text:p>
      <text:p text:style-name="P124"/>
      <text:section text:name="Sect1" text:style-name="S1">
        <text:soft-page-break/>
        <text:p text:style-name="P125">Socialinės apsaugos ir darbo ministerija, vykdydama<text:s/>ministerijų atstovų (viceministrų, ministerijų kanclerių)<text:s/>2013 m.<text:s/><text:s/>birželio 4<text:s/>d.<text:s/>pasitarimo protokolą Nr. 27<text:s/>(3<text:s/>klausimas),<text:s/>teikia<text:s/>patikslintą<text:s/>Lietuvos Respublikos Vyriausybės nutarimo „Dėl Lietuvos Respublikos valstybinių<text:s/>pensijų<text:s/>įstatymo 4, 5, 6 straipsnių<text:s/>pakeitimo ir papildymo<text:s/>įstatymo 1 straipsnio pakeitimo ir papildymo<text:s/>įstatymo projekto Nr. XIIP-285“ projektą<text:s/>(toliau – nutarimo projektas).</text:p>
        <text:p text:style-name="P126"><text:span text:style-name="T127">Nutarimo projektas<text:s/></text:span><text:span text:style-name="T128">patikslintas pagal Vyriausybės kanceliarijos Teisės departamento pasitarimo metu pateiktas pastabas,<text:s/></text:span><text:span text:style-name="T129">papildomai derintas su Teisingumo ministerija</text:span><text:span text:style-name="T130">. Į pasitarime pateiktą</text:span><text:span text:style-name="T131"><text:s/>Finans</text:span><text:span text:style-name="T132">ų</text:span><text:span text:style-name="T133"><text:s/>ministerijos</text:span><text:span text:style-name="T134"><text:s/>pastabą, kuria pasiūlyta nepritarti</text:span><text:s/><text:span text:style-name="T135">Lietuvos Respublikos valstybini</text:span><text:span text:style-name="T136">ų</text:span><text:span text:style-name="T137"><text:s/>pensij</text:span><text:span text:style-name="T138">ų</text:span><text:span text:style-name="T139"><text:s/></text:span><text:span text:style-name="T140">į</text:span><text:span text:style-name="T141">statymo 4, 5, 6 straipsni</text:span><text:span text:style-name="T142">ų</text:span><text:span text:style-name="T143"><text:s/>pakeitimo ir papildymo<text:s/></text:span><text:span text:style-name="T144">į</text:span><text:span text:style-name="T145">statymo 1 straipsnio pakeitimo ir papildymo<text:s/></text:span><text:span text:style-name="T146">į</text:span><text:span text:style-name="T147">statymo projekt</text:span><text:span text:style-name="T148">o</text:span><text:span text:style-name="T149"><text:s/>Nr. XIIP-285<text:s/></text:span><text:span text:style-name="T150">(toliau – įstatymo projektas)<text:s/></text:span><text:span text:style-name="T151">siūl</text:span><text:span text:style-name="T152">ymui, kad Lietuvos Respublikos antrojo laipsnio valstybinės pensijos būtų skiriamos ir motinoms, globojusioms 5 ir daugiau vaikų,<text:s/></text:span><text:span text:style-name="T153">neatsižvelgta dėl derinimo pažymoje nurodytų priežasčių.<text:s/></text:span><text:span text:style-name="T154"><text:s/></text:span></text:p>
        <text:p text:style-name="P155">Nutarimo projektu siūloma<text:s/>pritarti siekiui<text:s/>įvertinti motinas, globojusias 5 ir daugiau vaikų,<text:s/>kartu siūloma<text:s/>tobulinti<text:s/>įstatymo projektą<text:s/>–<text:s/>neatsisakyti<text:s/>šiuo metu galiojančių<text:s/>nuostatų<text:s/>dėl<text:s/>išaugintų<text:s/>vaikų<text:s/>amžiaus ribos<text:s/>bei tinkamo vaikų<text:s/>išauklėjimo sąlygų, patikslinti globėjų<text:s/>sąvoką, taip<text:s/>pat, siekiant teisinio aiškumo, siūloma<text:s/>patikslinti įstatymo įsigaliojimo terminą,<text:s/>nustatant, kad<text:s/>įstatymas<text:s/>įsigalioja<text:s/>2014 metų sausio 1 d.<text:s/></text:p>
        <text:p text:style-name="P156">Įstatymo projektu<text:s/>siūlomoms<text:s/>nuostatoms<text:s/>įgyvendinti<text:s/>per metus<text:s/>reikėtų<text:s/>apie<text:s/>4,8 mln. litų<text:s/>papildomų valstybės biudžeto lėšų (darant prielaidą, kad<text:s/>dėl valstybinės pensijos skyrimo galėtų kreiptis<text:s/>apie<text:s/>1000 motinų, globojusių 5 ir daugiau vaikų).<text:s/></text:p>
        <text:p text:style-name="P157">Atsižvelgiant<text:s/>į<text:s/>tai, kad<text:s/>nutarimo projektu teikiama<text:s/>Vyriausybės išvada<text:s/>dėl Seime svarstomo<text:s/>teisės akto projekto, numatomo teisinio reguliavimo poveikio vertinimo pažyma nerengta ir su visuomene nesikonsultuota.</text:p>
        <text:p text:style-name="P158"><text:span text:style-name="T159">Nutarim</text:span><text:span text:style-name="T160">o</text:span><text:span text:style-name="T161"><text:s/></text:span><text:span text:style-name="T162">projek</text:span><text:span text:style-name="T163">to</text:span><text:span text:style-name="T164"><text:s/>rengimą koordinavo Socialinės apsaugos ir darbo viceministras Audrius Bitinas (tel. 266</text:span><text:span text:style-name="T165"><text:s/>4208,<text:s/></text:span><text:span text:style-name="T166">el. p.</text:span><text:span text:style-name="T167"><text:s/>audrius.bitinas@socmin.lt),<text:s/></text:span><text:span text:style-name="T168">parengė Socialinės apsaugos ir darbo ministerijos Socialinio draudimo ir pensijų departamento</text:span><text:span text:style-name="T169"><text:s/>(direktorė Asta Aranauskienė,</text:span><text:span text:style-name="T170"><text:s/></text:span><text:span text:style-name="T171">tel. 266 8100, el. p. asta.aranauskiene@socmi</text:span><text:span text:style-name="T172">n.lt) Valstybinių pensijų skyri</text:span><text:span text:style-name="T173">a</text:span><text:span text:style-name="T174">us vedėja Danutė Akulavičienė</text:span><text:span text:style-name="T175"><text:s/></text:span><text:span text:style-name="T176">(</text:span><text:span text:style-name="T177">tel. 266<text:s/></text:span><text:span text:style-name="T178">4220</text:span><text:span text:style-name="T179">, el. p.<text:s/></text:span><text:a xlink:href="mailto:danute.akulaviciene@socmin.lt" office:target-frame-name="_top" xlink:show="replace"><text:span text:style-name="T180">danute.akulaviciene@socmin.lt</text:span></text:a><text:span text:style-name="T181">)</text:span><text:span text:style-name="T182">.</text:span></text:p>
        <text:p text:style-name="P183"/>
        <text:p text:style-name="P184">PRIDEDAMA:</text:p>
        <text:list text:style-name="LFO4" text:continue-numbering="true">
          <text:list-item>
            <text:p text:style-name="P185"><text:s/>Nutarimo projektas,<text:s/>2<text:s/>lapai.</text:p>
          </text:list-item>
          <text:list-item>
            <text:p text:style-name="P186">Derinimo pažyma, 1 lapas.</text:p>
          </text:list-item>
        </text:list>
        <text:p text:style-name="P187"><text:s text:c="17"/></text:p>
      </text:section>
      <text:section text:name="Sect2" text:style-name="S2">
        <table:table table:style-name="Table188">
          <table:table-columns>
            <table:table-column table:style-name="TableColumn189"/>
            <table:table-column table:style-name="TableColumn190"/>
          </table:table-columns>
          <table:table-row table:style-name="TableRow191">
            <table:table-cell table:style-name="TableCell192">
              <text:p text:style-name="Normal"><text:bookmark-start text:name="Pareigos"/><text:span text:style-name="T193">Ministrė</text:span><text:bookmark-end text:name="Pareigos"/></text:p>
            </table:table-cell>
            <table:table-cell table:style-name="TableCell194">
              <text:p text:style-name="P195"><text:bookmark-start text:name="Pasirasantis"/><text:span text:style-name="T196">Algimanta Pabedinskienė</text:span><text:bookmark-end text:name="Pasirasantis"/></text:p>
            </table:table-cell>
          </table:table-row>
        </table:table>
        <text:p text:style-name="P197"/>
      </text:section>
      <text:section text:name="Sect3" text:style-name="S3">
        <text:p text:style-name="P198"/>
      </text:section>
      <text:section text:name="Sect4" text:style-name="S4">
        <table:table table:style-name="Table199">
          <table:table-columns>
            <table:table-column table:style-name="TableColumn200"/>
          </table:table-columns>
          <table:table-row table:style-name="TableRow201">
            <table:table-cell table:style-name="TableCell202">
              <text:p text:style-name="Normal"><text:bookmark-start text:name="Rengejas"/><text:span text:style-name="T203">Danutė Akulavičienė</text:span><text:bookmark-end text:name="Rengejas"/><text:span text:style-name="T204">,<text:s/></text:span><text:bookmark-start text:name="RengejoKontaktai"/><text:span text:style-name="T205">tel.<text:s/></text:span><text:bookmark-start text:name="Rengejo_tel"/><text:bookmark-end text:name="RengejoKontaktai"/><text:span text:style-name="T206">2664220</text:span><text:bookmark-end text:name="Rengejo_tel"/><text:span text:style-name="T207">, el. p.<text:s/></text:span><text:bookmark-start text:name="ElPastas"/><text:span text:style-name="T208">danute.akulaviciene</text:span><text:bookmark-end text:name="ElPastas"/><text:span text:style-name="T209">@socmin.lt</text:span></text:p>
            </table:table-cell>
          </table:table-row>
          <table:table-row table:style-name="TableRow210">
            <table:table-cell table:style-name="TableCell211">
              <text:p text:style-name="Normal"><text:bookmark-start text:name="Rengejas1"/><text:span text:style-name="T212"> </text:span><text:span text:style-name="T213"> </text:span><text:span text:style-name="T214"> </text:span><text:span text:style-name="T215"> </text:span><text:span text:style-name="T216"> </text:span><text:bookmark-end text:name="Rengejas1"/></text:p>
            </table:table-cell>
          </table:table-row>
        </table:table>
        <text:p text:style-name="P2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simple" style:text-autospace="none" fo:text-align="center" style:vertical-align="baseline"/>
      <style:text-properties style:font-name="Times New Roman" fo:font-size="12pt" style:font-size-asian="12pt" style:font-size-complex="12pt" fo:hyphenate="false"/>
    </style:style>
    <style:style style:name="Normal" style:display-name="Normal" style:family="paragraph">
      <style:text-properties style:font-name="TimesLT" style:font-name-asian="Times New Roman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DocumentMap" style:display-name="Document Map" style:family="paragraph" style:parent-style-name="Normal">
      <style:text-properties style:font-name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text-align="justify" fo:text-indent="0.625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BodyTextIndent3Char" style:display-name="Body Text Indent 3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ing2Char" style:display-name="Heading 2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8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9125in" text:min-label-width="0.125in"/>
      </text:list-level-style-number>
      <text:list-level-style-number text:level="4" text:style-name="WW_CharLFO1LVL4" style:num-suffix="." style:num-format="1">
        <style:list-level-properties text:space-before="2.28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87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4125in" text:min-label-width="0.125in"/>
      </text:list-level-style-number>
      <text:list-level-style-number text:level="7" text:style-name="WW_CharLFO1LVL7" style:num-suffix="." style:num-format="1">
        <style:list-level-properties text:space-before="3.787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8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1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2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text-properties style:font-name="Times New Roman" fo:font-size="9pt" style:font-size-asian="9pt" fo:language="lt" fo:country="LT"/>
    </style:style>
    <style:style style:name="F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9pt" style:font-size-asian="9pt" fo:language="lt" fo:country="LT"/>
    </style:style>
    <style:style style:name="T9" style:parent-style-name="DefaultParagraphFont" style:family="text">
      <style:text-properties style:font-name="Times New Roman" fo:font-size="9pt" style:font-size-asian="9pt" fo:language="lt" fo:country="LT"/>
    </style:style>
    <style:style style:name="T10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1" style:parent-style-name="DefaultParagraphFont" style:family="text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P13" style:parent-style-name="Normal" style:family="paragraph">
      <style:text-properties style:font-name="Times New Roman" fo:font-size="9pt" style:font-size-asian="9pt" fo:language="lt" fo:country="LT"/>
    </style:style>
    <style:style style:name="F14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5" style:parent-style-name="Normal" style:family="paragraph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text-properties fo:language="lt" fo:country="LT"/>
    </style:style>
    <style:style style:name="P19" style:parent-style-name="Normal" style:family="paragraph">
      <style:paragraph-properties fo:text-align="center"/>
    </style:style>
    <style:style style:name="P20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7" text:anchor-type="paragraph" svg:x="3.1868in" svg:y="11.0569in" svg:width="4.5597in" draw:z-index="0"><draw:text-box fo:min-height="0.5034in"><text:p text:style-name="P6">Tel. (8 5) 266 8176, (8 5) 266 4200 <text:s text:c="14"/>Duomenys kaupiami ir saugomi</text:p><text:p text:style-name="P8">Faks. (8 5) 266 4209<text:s/><text:tab/><text:s text:c="14"/>Juridinių asmenų registre</text:p><text:p text:style-name="Normal"><text:span text:style-name="T9">El. p. <text:s/></text:span><text:span text:style-name="T10">post@socmin.lt</text:span><text:span text:style-name="T11"><text:s/></text:span><text:span text:style-name="T12"><text:tab/><text:s text:c="14"/>Kodas 1886 03515 <text:s text:c="24"/></text:span></text:p></draw:text-box></draw:frame><draw:frame draw:style-name="F14" text:anchor-type="paragraph" svg:x="1.1868in" svg:y="11.0569in" svg:width="1.9847in" draw:z-index="0"><draw:text-box fo:min-height="0.5in"><text:p text:style-name="P13">Valstybės biudžetinė įstaiga <text:s text:c="15"/></text:p><text:p text:style-name="P15">A.Vivulskio g. 11</text:p><text:p text:style-name="P16">LT-03610 Vilnius <text:s text:c="36"/></text:p></draw:text-box></draw:frame>__________________________________________________________________________________________</text:p>
        <text:p text:style-name="P17"/>
        <text:p text:style-name="P18"/>
      </style:footer>
    </style:master-page>
    <style:master-page style:next-style-name="MP0" style:name="MPF0" style:page-layout-name="PL0">
      <style:footer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lgimantas Simanavicius</meta:initial-creator>
    <dc:creator>adlibuser</dc:creator>
    <meta:creation-date>2017-03-01T07:04:00Z</meta:creation-date>
    <dc:date>2017-03-01T07:04:00Z</dc:date>
    <meta:print-date>2013-06-07T12:03:00Z</meta:print-date>
    <meta:template xlink:href="RASTAS_2011_liepsna.dot" xlink:type="simple"/>
    <meta:editing-cycles>2</meta:editing-cycles>
    <meta:editing-duration>PT0S</meta:editing-duration>
    <meta:document-statistic meta:page-count="2" meta:paragraph-count="37" meta:word-count="486" meta:character-count="3673" meta:row-count="92" meta:non-whitespace-character-count="3224"/>
  </office:meta>
</office:document-meta>
</file>