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fo:text-align="center">
        <style:tab-stops>
          <style:tab-stop style:type="left" style:position="2.7562in"/>
        </style:tab-stops>
      </style:paragraph-properties>
    </style:style>
    <style:style style:name="T10" style:parent-style-name="DefaultParagraphFont" style:family="text">
      <style:text-properties fo:font-weight="bold" style:font-weight-asian="bold" fo:font-size="15pt" style:font-size-asian="15pt" fo:language="en" fo:country="U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fo:font-size="12pt" style:font-size-asian="12pt" style:font-size-complex="12pt"/>
    </style:style>
    <style:style style:name="P13" style:parent-style-name="Normal" style:family="paragraph">
      <style:paragraph-properties fo:text-align="center"/>
      <style:text-properties fo:font-weight="bold" style:font-weight-asian="bold"/>
    </style:style>
    <style:style style:name="P14" style:parent-style-name="Footer" style:family="paragraph">
      <style:paragraph-properties fo:text-align="center" fo:margin-top="0.0277in"/>
    </style:style>
    <style:style style:name="T15" style:parent-style-name="DefaultParagraphFont" style:family="text">
      <style:text-properties fo:font-size="9pt" style:font-size-asian="9pt" style:font-size-complex="9pt"/>
    </style:style>
    <style:style style:name="T16" style:parent-style-name="DefaultParagraphFont" style:family="text">
      <style:text-properties fo:font-size="9pt" style:font-size-asian="9pt" style:font-size-complex="9pt"/>
    </style:style>
    <style:style style:name="T17" style:parent-style-name="DefaultParagraphFont" style:family="text">
      <style:text-properties fo:font-size="9.5pt" style:font-size-asian="9.5pt"/>
    </style:style>
    <style:style style:name="T18" style:parent-style-name="DefaultParagraphFont" style:family="text">
      <style:text-properties fo:font-size="9.5pt" style:font-size-asian="9.5pt"/>
    </style:style>
    <style:style style:name="T19" style:parent-style-name="DefaultParagraphFont" style:family="text">
      <style:text-properties fo:font-size="9.5pt" style:font-size-asian="9.5pt"/>
    </style:style>
    <style:style style:name="T20" style:parent-style-name="DefaultParagraphFont" style:family="text">
      <style:text-properties fo:font-size="9.5pt" style:font-size-asian="9.5pt"/>
    </style:style>
    <style:style style:name="T21" style:parent-style-name="DefaultParagraphFont" style:family="text">
      <style:text-properties fo:font-size="9.5pt" style:font-size-asian="9.5pt"/>
    </style:style>
    <style:style style:name="T22" style:parent-style-name="DefaultParagraphFont" style:family="text">
      <style:text-properties fo:font-size="9.5pt" style:font-size-asian="9.5pt"/>
    </style:style>
    <style:style style:name="T23" style:parent-style-name="DefaultParagraphFont" style:family="text">
      <style:text-properties fo:font-size="9.5pt" style:font-size-asian="9.5pt"/>
    </style:style>
    <style:style style:name="P24" style:parent-style-name="Footer" style:family="paragraph">
      <style:paragraph-properties fo:text-align="center"/>
    </style:style>
    <style:style style:name="T25" style:parent-style-name="DefaultParagraphFont" style:family="text">
      <style:text-properties fo:font-size="9.5pt" style:font-size-asian="9.5pt"/>
    </style:style>
    <style:style style:name="T26" style:parent-style-name="DefaultParagraphFont" style:family="text">
      <style:text-properties fo:font-size="9.5pt" style:font-size-asian="9.5pt"/>
    </style:style>
    <style:style style:name="T27" style:parent-style-name="DefaultParagraphFont" style:family="text">
      <style:text-properties fo:font-size="9.5pt" style:font-size-asian="9.5pt"/>
    </style:style>
    <style:style style:name="T28" style:parent-style-name="DefaultParagraphFont" style:family="text">
      <style:text-properties fo:font-size="9.5pt" style:font-size-asian="9.5pt"/>
    </style:style>
    <style:style style:name="T29" style:parent-style-name="DefaultParagraphFont" style:family="text">
      <style:text-properties fo:font-size="9.5pt" style:font-size-asian="9.5pt"/>
    </style:style>
    <style:style style:name="T30" style:parent-style-name="DefaultParagraphFont" style:family="text">
      <style:text-properties fo:font-size="9.5pt" style:font-size-asian="9.5pt"/>
    </style:style>
    <style:style style:name="T31" style:parent-style-name="Hyperlink" style:family="text">
      <style:text-properties style:use-window-font-color="true" fo:font-size="9.5pt" style:font-size-asian="9.5pt"/>
    </style:style>
    <style:style style:name="T32" style:parent-style-name="DefaultParagraphFont" style:family="text">
      <style:text-properties fo:font-size="9.5pt" style:font-size-asian="9.5pt"/>
    </style:style>
    <style:style style:name="T33" style:parent-style-name="Hyperlink" style:family="text">
      <style:text-properties style:use-window-font-color="true" fo:font-size="9.5pt" style:font-size-asian="9.5pt"/>
    </style:style>
    <style:style style:name="P34" style:parent-style-name="Footer" style:family="paragraph">
      <style:paragraph-properties fo:text-align="center"/>
      <style:text-properties fo:font-size="9.5pt" style:font-size-asian="9.5pt"/>
    </style:style>
    <style:style style:name="TableColumn36" style:family="table-column">
      <style:table-column-properties style:column-width="6.4868in" style:use-optimal-column-width="false"/>
    </style:style>
    <style:style style:name="Table35" style:family="table">
      <style:table-properties style:width="6.4868in" fo:margin-left="0in" table:align="left"/>
    </style:style>
    <style:style style:name="TableRow37" style:family="table-row">
      <style:table-row-properties style:use-optimal-row-height="false"/>
    </style:style>
    <style:style style:name="TableCell38" style:family="table-cell">
      <style:table-cell-properties fo:border-top="0.0069in solid #000000" fo:border-left="none" fo:border-bottom="none" fo:border-right="none" fo:padding-top="0in" fo:padding-left="0.075in" fo:padding-bottom="0in" fo:padding-right="0.075in"/>
    </style:style>
    <style:style style:name="P39" style:parent-style-name="Footer" style:family="paragraph">
      <style:paragraph-properties fo:text-align="center"/>
    </style:style>
    <style:style style:name="P40" style:parent-style-name="Footer" style:family="paragraph">
      <style:paragraph-properties fo:text-align="center"/>
    </style:style>
    <style:style style:name="P41" style:parent-style-name="Header" style:family="paragraph">
      <style:text-properties fo:font-weight="bold" style:font-weight-asian="bold" fo:font-size="15pt" style:font-size-asian="15pt"/>
    </style:style>
    <style:style style:name="TableRow42" style:family="table-row">
      <style:table-row-properties style:row-height="1.2812in" style:use-optimal-row-height="false"/>
    </style:style>
    <style:style style:name="TableCell44" style:family="table-cell">
      <style:table-cell-properties fo:border="none" fo:padding-top="0in" fo:padding-left="0in" fo:padding-bottom="0in" fo:padding-right="0in"/>
    </style:style>
    <style:style style:name="P43" style:parent-style-name="Normal" style:family="paragraph">
      <style:paragraph-properties fo:line-height="150%"/>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ableCell47" style:family="table-cell">
      <style:table-cell-properties fo:border="none" fo:padding-top="0in" fo:padding-left="0in" fo:padding-bottom="0in" fo:padding-right="0in"/>
    </style:style>
    <style:style style:name="P48" style:parent-style-name="Normal" style:family="paragraph">
      <style:paragraph-properties fo:line-height="150%">
        <style:tab-stops>
          <style:tab-stop style:type="left" style:position="1.3784in"/>
          <style:tab-stop style:type="left" style:position="2.0673in"/>
        </style:tab-stops>
      </style:paragraph-properties>
    </style:style>
    <style:style style:name="T49" style:parent-style-name="DefaultParagraphFont" style:family="text">
      <style:text-properties fo:font-size="12pt" style:font-size-asian="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P61" style:parent-style-name="Normal" style:family="paragraph">
      <style:paragraph-properties fo:line-height="150%">
        <style:tab-stops>
          <style:tab-stop style:type="left" style:position="0.1965in"/>
          <style:tab-stop style:type="left" style:position="1.3784in"/>
          <style:tab-stop style:type="left" style:position="2.0673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P67" style:parent-style-name="Normal" style:family="paragraph">
      <style:paragraph-properties fo:line-height="150%" fo:margin-left="0.1909in">
        <style:tab-stops>
          <style:tab-stop style:type="left" style:position="0in"/>
          <style:tab-stop style:type="left" style:position="1.1868in"/>
        </style:tab-stops>
      </style:paragraph-properties>
      <style:text-properties fo:font-size="12pt" style:font-size-asian="12pt" style:font-size-complex="12pt"/>
    </style:style>
    <style:style style:name="TableRow68" style:family="table-row">
      <style:table-row-properties style:min-row-height="0.7763in" style:use-optimal-row-height="false" fo:keep-together="always"/>
    </style:style>
    <style:style style:name="TableCell70" style:family="table-cell">
      <style:table-cell-properties fo:border="none" fo:padding-top="0in" fo:padding-left="0in" fo:padding-bottom="0in" fo:padding-right="0in"/>
    </style:style>
    <style:style style:name="P69" style:parent-style-name="Normal" style:family="paragraph">
      <style:paragraph-properties fo:line-height="150%">
        <style:tab-stops>
          <style:tab-stop style:type="left" style:position="0.1375in"/>
          <style:tab-stop style:type="left" style:position="1.3784in"/>
          <style:tab-stop style:type="left" style:position="2.0673in"/>
        </style:tab-stops>
      </style:paragraph-properties>
    </style:style>
    <style:style style:name="T71" style:parent-style-name="DefaultParagraphFont" style:family="text">
      <style:text-properties fo:font-weight="bold" style:font-weight-asian="bold" fo:font-size="12pt" style:font-size-asian="12pt"/>
    </style:style>
    <style:style style:name="S1" style:family="section">
      <style:section-properties fo:margin-left="0in" fo:margin-right="0in" style:writing-mode="lr-tb"/>
    </style:style>
    <style:style style:name="P72" style:parent-style-name="Normal" style:family="paragraph">
      <style:paragraph-properties fo:text-align="justify" fo:line-height="150%" fo:text-indent="0.5in"/>
      <style:text-properties fo:font-size="12pt" style:font-size-asian="12pt"/>
    </style:style>
    <style:style style:name="P73" style:parent-style-name="Normal" style:family="paragraph">
      <style:paragraph-properties fo:text-align="justify" fo:line-height="150%" fo:text-indent="0.5in"/>
      <style:text-properties fo:font-size="12pt" style:font-size-asian="12pt"/>
    </style:style>
    <style:style style:name="P74" style:parent-style-name="Normal" style:family="paragraph">
      <style:paragraph-properties fo:text-align="justify" fo:line-height="150%" fo:text-indent="0.5in"/>
      <style:text-properties fo:font-size="12pt" style:font-size-asian="12pt"/>
    </style:style>
    <style:style style:name="P75" style:parent-style-name="Header" style:family="paragraph">
      <style:paragraph-properties fo:text-align="justify" fo:line-height="150%" fo:text-indent="0.4923in">
        <style:tab-stops>
          <style:tab-stop style:type="left" style:position="4.33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ext-properties fo:font-size="12pt" style:font-size-asian="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style>
    <style:style style:name="P93" style:parent-style-name="Normal" style:family="paragraph">
      <style:paragraph-properties fo:text-align="justify" fo:line-height="150%" fo:text-indent="0.5in"/>
      <style:text-properties fo:font-size="12pt" style:font-size-asian="12pt"/>
    </style:style>
    <style:style style:name="P94" style:parent-style-name="Normal" style:family="paragraph">
      <style:paragraph-properties fo:text-align="justify" fo:line-height="150%"/>
      <style:text-properties fo:font-size="12pt" style:font-size-asian="12pt"/>
    </style:style>
    <style:style style:name="P95" style:parent-style-name="Normal" style:family="paragraph">
      <style:paragraph-properties fo:text-align="justify" fo:line-height="150%" fo:text-indent="0.5in"/>
      <style:text-properties fo:font-size="12pt" style:font-size-asian="12pt"/>
    </style:style>
    <style:style style:name="P96" style:parent-style-name="Normal" style:family="paragraph">
      <style:paragraph-properties fo:text-align="justify" fo:line-height="150%" fo:text-indent="0.5in"/>
      <style:text-properties fo:font-size="12pt" style:font-size-asian="12pt"/>
    </style:style>
    <style:style style:name="P97" style:parent-style-name="Normal" style:family="paragraph">
      <style:paragraph-properties fo:text-align="justify" fo:line-height="150%" fo:text-indent="0.5in"/>
      <style:text-properties fo:font-size="12pt" style:font-size-asian="12pt"/>
    </style:style>
    <style:style style:name="P98" style:parent-style-name="Normal" style:family="paragraph">
      <style:paragraph-properties fo:text-align="justify" fo:line-height="150%" fo:text-indent="0.5in"/>
      <style:text-properties fo:font-size="12pt" style:font-size-asian="12pt"/>
    </style:style>
    <style:style style:name="P99" style:parent-style-name="Normal" style:family="paragraph">
      <style:paragraph-properties fo:text-align="justify" fo:line-height="150%"/>
      <style:text-properties fo:font-size="12pt" style:font-size-asian="12pt"/>
    </style:style>
    <style:style style:name="P100" style:parent-style-name="Normal" style:family="paragraph">
      <style:paragraph-properties fo:text-align="justify" fo:line-height="150%"/>
      <style:text-properties fo:font-size="12pt" style:font-size-asian="12pt"/>
    </style:style>
    <style:style style:name="S2" style:family="section">
      <style:section-properties fo:margin-left="0in" fo:margin-right="0in" style:writing-mode="lr-tb"/>
    </style:style>
    <style:style style:name="TableColumn102" style:family="table-column">
      <style:table-column-properties style:column-width="3.243in" style:use-optimal-column-width="false"/>
    </style:style>
    <style:style style:name="TableColumn103" style:family="table-column">
      <style:table-column-properties style:column-width="0.8916in" style:use-optimal-column-width="false"/>
    </style:style>
    <style:style style:name="TableColumn104" style:family="table-column">
      <style:table-column-properties style:column-width="2.3569in" style:use-optimal-column-width="false"/>
    </style:style>
    <style:style style:name="Table101" style:family="table">
      <style:table-properties style:width="6.4916in" fo:margin-left="0.0055in" table:align="left"/>
    </style:style>
    <style:style style:name="TableRow105" style:family="table-row">
      <style:table-row-properties style:min-row-height="0.1819in" style:use-optimal-row-height="false" fo:keep-together="always"/>
    </style:style>
    <style:style style:name="TableCell106" style:family="table-cell">
      <style:table-cell-properties fo:border="none" fo:padding-top="0in" fo:padding-left="0in" fo:padding-bottom="0in" fo:padding-right="0in"/>
    </style:style>
    <style:style style:name="P107" style:parent-style-name="Normal" style:family="paragraph">
      <style:paragraph-properties fo:keep-with-next="always">
        <style:tab-stops>
          <style:tab-stop style:type="left" style:position="0.4923in"/>
          <style:tab-stop style:type="left" style:position="5.4006in"/>
        </style:tab-stops>
      </style:paragraph-properties>
    </style:style>
    <style:style style:name="T108" style:parent-style-name="DefaultParagraphFont" style:family="text">
      <style:text-properties fo:font-size="12pt" style:font-size-asian="12pt"/>
    </style:style>
    <style:style style:name="TableCell109" style:family="table-cell">
      <style:table-cell-properties fo:border="none" fo:padding-top="0in" fo:padding-left="0in" fo:padding-bottom="0in" fo:padding-right="0in"/>
    </style:style>
    <style:style style:name="P110" style:parent-style-name="Normal" style:family="paragraph">
      <style:paragraph-properties fo:keep-with-next="always" fo:text-align="center">
        <style:tab-stops>
          <style:tab-stop style:type="left" style:position="5.4006in"/>
        </style:tab-stops>
      </style:paragraph-properties>
    </style:style>
    <style:style style:name="T111" style:parent-style-name="DefaultParagraphFont" style:family="text">
      <style:text-properties text:display="none" fo:color="#0000FF" fo:font-size="12pt" style:font-size-asian="12pt"/>
    </style:style>
    <style:style style:name="TableCell112" style:family="table-cell">
      <style:table-cell-properties fo:border="none" fo:padding-top="0in" fo:padding-left="0in" fo:padding-bottom="0in" fo:padding-right="0in"/>
    </style:style>
    <style:style style:name="P113" style:parent-style-name="Normal" style:family="paragraph">
      <style:paragraph-properties fo:keep-with-next="always" fo:text-align="end">
        <style:tab-stops>
          <style:tab-stop style:type="left" style:position="5.4006in"/>
        </style:tab-stops>
      </style:paragraph-properties>
    </style:style>
    <style:style style:name="T114" style:parent-style-name="DefaultParagraphFont" style:family="text">
      <style:text-properties fo:font-size="12pt" style:font-size-asian="12pt"/>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P117" style:parent-style-name="Normal" style:family="paragraph">
      <style:paragraph-properties fo:keep-with-next="always" fo:margin-bottom="0.3333in"/>
    </style:style>
    <style:style style:name="F11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19"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bookmark-start text:name="r01"/><text:span text:style-name="T10"><draw:frame draw:style-name="a1" draw:name="Picture 1" text:anchor-type="as-char" svg:x="0in" svg:y="0in" svg:width="0.57292in" svg:height="0.54167in" style:rel-width="scale" style:rel-height="scale"><draw:image xlink:href="media/image1.wmf" xlink:type="simple" xlink:show="embed" xlink:actuate="onLoad"/><svg:title/><svg:desc/></draw:frame></text:span></text:p>
            <text:p text:style-name="P11"/>
            <text:p text:style-name="P12">LIETUVOS RESPUBLIKOS UŽSIENIO REIKALŲ MINISTERIJA</text:p>
            <text:p text:style-name="P13"/>
            <text:p text:style-name="P14"><text:span text:style-name="T15">B</text:span><text:span text:style-name="T16">iudžetinė įstaiga, J.Tumo-Vaižganto g. 2,</text:span><text:span text:style-name="T17"><text:s/>LT-01511 Vilnius, tel.</text:span><text:span text:style-name="T18">:</text:span><text:span text:style-name="T19"><text:s/>(8<text:s/></text:span><text:span text:style-name="T20">5) 236 24</text:span><text:span text:style-name="T21">44, (8<text:s/></text:span><text:span text:style-name="T22">5) 236 24</text:span><text:span text:style-name="T23">00,</text:span></text:p>
            <text:p text:style-name="P24"><text:span text:style-name="T25">faks. (8<text:s/></text:span><text:span text:style-name="T26">5) 231 30</text:span><text:span text:style-name="T27">90,</text:span><text:span text:style-name="T28"><text:s/>el.</text:span><text:span text:style-name="T29"><text:s/></text:span><text:span text:style-name="T30">p.<text:s/></text:span><text:a xlink:href="mailto:urm@urm.lt" office:target-frame-name="_top" xlink:show="replace"><text:span text:style-name="T31">urm@urm.lt</text:span></text:a><text:span text:style-name="T32">,<text:s/></text:span><text:a xlink:href="http://www.urm.lt" office:target-frame-name="_top" xlink:show="replace"><text:span text:style-name="T33">http://www.urm.lt</text:span></text:a></text:p>
            <text:p text:style-name="P34">Duomenys kaupiami ir saugomi Juridinių asmenų registre, kodas 188613242</text:p>
            <table:table table:style-name="Table35">
              <table:table-columns>
                <table:table-column table:style-name="TableColumn36"/>
              </table:table-columns>
              <table:table-row table:style-name="TableRow37">
                <table:table-cell table:style-name="TableCell38">
                  <text:p text:style-name="P39"/>
                </table:table-cell>
              </table:table-row>
            </table:table>
            <text:p text:style-name="P40"/>
            <text:p text:style-name="P41"/>
          </table:table-cell>
          <table:covered-table-cell/>
          <table:covered-table-cell/>
          <table:table-cell>
            <text:p text:style-name="P41"/>
          </table:table-cell>
        </table:table-row>
        <table:table-row table:style-name="TableRow42">
          <table:table-cell>
            <text:p text:style-name="P43"/>
          </table:table-cell>
          <table:table-cell table:style-name="TableCell44">
            <text:p text:style-name="P43"><text:bookmark-start text:name="r13_3_1"/><text:bookmark-end text:name="r01"/><text:span text:style-name="T45">Lietuvos Respublikos Vyriausyb</text:span><text:span text:style-name="T46">ės kanceliarijai</text:span><text:bookmark-end text:name="r13_3_1"/></text:p>
          </table:table-cell>
          <table:table-cell table:style-name="TableCell47" table:number-columns-spanned="2">
            <text:p text:style-name="P48"><text:span text:style-name="T49">201</text:span><text:span text:style-name="T50">3</text:span><text:span text:style-name="T51">-</text:span><text:bookmark-start text:name="Text2"/><text:span text:style-name="T52">0</text:span><text:span text:style-name="T53">6</text:span><text:bookmark-end text:name="Text2"/><text:span text:style-name="T54">-</text:span><text:bookmark-start text:name="Text3"/><text:span text:style-name="T55"> </text:span><text:span text:style-name="T56"> </text:span><text:bookmark-end text:name="Text3"/><text:span text:style-name="T57"><text:s/></text:span><text:span text:style-name="T58"><text:s text:c="7"/></text:span><text:span text:style-name="T59">Nr.<text:s/></text:span><text:span text:style-name="T60">(22.21.)-3-</text:span></text:p>
            <text:p text:style-name="P61"><text:bookmark-start text:name="Text5"/><text:span text:style-name="T62"> </text:span><text:span text:style-name="T63"> </text:span><text:span text:style-name="T64"> </text:span><text:span text:style-name="T65"> </text:span><text:span text:style-name="T66"> </text:span><text:bookmark-end text:name="Text5"/></text:p>
            <text:p text:style-name="P67"/>
          </table:table-cell>
          <table:covered-table-cell/>
        </table:table-row>
        <table:table-row table:style-name="TableRow68">
          <table:table-cell>
            <text:p text:style-name="P69"/>
          </table:table-cell>
          <table:table-cell table:style-name="TableCell70" table:number-columns-spanned="3">
            <text:p text:style-name="P69"><text:bookmark-start text:name="r17"/><text:span text:style-name="T71">DĖL LIETUVOS RESPUBLIKOS MINISTRO PIRMININKO POTVARKIO PROJEKTO</text:span><text:bookmark-end text:name="r17"/></text:p>
          </table:table-cell>
          <table:covered-table-cell/>
          <table:covered-table-cell/>
        </table:table-row>
      </table:table>
      <text:p text:style-name="Normal"/>
      <text:section text:name="Sect1" text:style-name="S1">
        <text:soft-page-break/>
        <text:p text:style-name="P72">Užsienio reikalų ministerija, atsižvelgdama į tai, kad š. m. liepos 15-26 d. Kingstone (Jamaika) vyks Tarptautinės jūros dugno institucijos Asamblėjos ir Tarybos 19-oji sesija, vadovaudamasi Lietuvos Respublikos Vyriausybės įstatymo 24 straipsnio 2 dalies 11 punktu, teikia Lietuvos Respublikos Ministro Pirmininko potvarkio „Dėl atstovavimo Lietuvos Respublikos Vyriausybei Tarptautinės jūros dugno institucijos Asamblėjos ir Tarybos 19-ojoje sesijoje“ projektą (toliau – potvarkio projektas).</text:p>
        <text:p text:style-name="P73">Tarptautinės jūros dugno institucijos Generalinis Sekretorius persiuntė Tarptautinės jūros dugno institucijos valstybėms narėms 2013 m. balandžio 22 d. notą Nr. 104/13, kuria prašoma pateikti atstovų šioje sesijoje kredencinius raštus.</text:p>
        <text:p text:style-name="P74">Dalyvavimas Tarptautinės jūros dugno institucijos Asamblėjos ir Tarybos 19-ojoje sesijoje numatytas<text:s/>Lietuvos Respublikai 2013 metais prioritetinių Jungtinių Tautų Organizacijos ir jos specializuotųjų agentūrų sesijų, komitetų, komisijų, darbo grupių ir kitų tarptautinių organizacijų komitetų, komisijų, sesijų, konferencijų, darbo grupių sąraše, patvirtintame<text:s/>Lietuvos Respublikos Ministro Pirmininko 2013 m. kovo 20 d. potvarkiu Nr. 110.<text:s/>Pažymėtina, kad Tarptautinės jūros dugno institucijos<text:s/>Asamblėjos ir Tarybos 19-oji sesija vyks Lietuvai pirmininkaujant Europos<text:s/>Sąjungos<text:s/>Tarybai,<text:s/>taigi<text:s/>Lietuvai teks pareiga koordinuoti ir pristatyti Europos<text:s/>Sąjungos<text:s/>poziciją sesijos darbotvarkės klausimais.<text:s/></text:p>
        <text:p text:style-name="P75">Tarptautinės jūros dugno institucijos<text:s/><text:span text:style-name="T76">Asamblėjos ir<text:s/></text:span><text:span text:style-name="T77">Tarybos</text:span><text:span text:style-name="T78"><text:s/></text:span><text:span text:style-name="T79">19-ojoje sesijoje</text:span><text:span text:style-name="T80"><text:s/>bus renkami</text:span><text:span text:style-name="T81"><text:s/>Asamblėjos pirmininkas ir vicepirmininkai, Finansų komiteto narys, Tarybos pirmininkas ir vicepirmininkai, Teisės ir technikos komisijos narys</text:span><text:span text:style-name="T82">,<text:s/></text:span><text:span text:style-name="T83">svarstoma metinė Generalinio Sekretoriaus<text:s/></text:span><text:soft-page-break/><text:span text:style-name="T84">ataskaita, Finansų komiteto ataskaita ir rekomendacijos, aptariami ir tvirtinami atnaujinti polimetalų junginių žval</text:span><text:span text:style-name="T85">gymo ir tyrinėjimo reglamentai,<text:s/></text:span><text:span text:style-name="T86">ataskaita apie sutarčių dėl tyrinėjimo statusą, Generalinio Sekretoriaus ataskaita apie nacionalinės teisės aktų, susijusių su kasyba jūros dugne, statusą, Teisės ir technikos komisijos pirmininko ataskaita, Įmonės laikinojo generalinio direktoriaus ataskaita, Generalinio Sekretoriaus ataskaita apie polimetalų junginių Rajone eksploatavimo kodekso plėtrą, sąnaudų, susijusių eksploatavimo kontraktų administravimu, padengimo priemonių ir kiti klausimai.</text:span></text:p>
        <text:p text:style-name="P87">Preliminariais skaičiavimais dalyvavimo renginyje išlaidas sudarys vieno atstovo komandiravimo iš Vilniaus į Kingstoną (apie 12000 litų) išlaidos.<text:s/>Atstovo komandiruotės išlaidos nustatyta tvarka dengiamos iš Užsienio reikalų ministerijai skirtų biudžeto asignavimų.</text:p>
        <text:p text:style-name="P88"><text:span text:style-name="T89">Potvarkio projektas<text:s/></text:span><text:span text:style-name="T90">suderintas su</text:span><text:span text:style-name="T91"><text:s/>Teisingumo ministerija.<text:s/></text:span><text:span text:style-name="T92">Su visuomene buvo konsultuojamasi teikiamą teisės akto projektą paskelbus Lietuvos Respublikos Seimo teisės aktų informacinės sistemos Projektų registravimo posistemėje.</text:span></text:p>
        <text:p text:style-name="P93">Potvarkio projektą parengė Užsienio reikalų ministerijos Teisės ir tarptautinių sutarčių departamento (direktorė Sigutė Jakštonytė, tel. 2362530, el. paštas sigute.jakstonyte@urm.lt) Tarptautinių sutarčių skyriaus (vedėjas Rytis Satkauskas, tel. 2362651, el. paštas rytis.satkauskas@urm.lt) vyresnysis specialistas Justinas Linkevičius (tel. 2362876, el. paštas justinas.linkevicius@urm.lt).</text:p>
        <text:p text:style-name="P94"/>
        <text:p text:style-name="P95">PRIDEDAMA:</text:p>
        <text:p text:style-name="P96">1. Potvarkio projektas, 1 lapas.</text:p>
        <text:p text:style-name="P97">2. Tarptautinės jūros dugno institucijos Generalinio Sekretoriaus 2013 m. balandžio 22 d. nota Nr. 104/13 su priedais, 9 lapai.</text:p>
        <text:p text:style-name="P98">3. Teisingumo ministerijos 2013 m. birželio 3 d. raštas Nr. (1.9.)2T-720, 1 lapas.</text:p>
        <text:p text:style-name="P99"/>
        <text:p text:style-name="P100"/>
      </text:section>
      <text:section text:name="Sect2" text:style-name="S2">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bookmark-start text:name="r20_1_1"/><text:span text:style-name="T108">Užsienio reikalų ministras</text:span><text:bookmark-end text:name="r20_1_1"/></text:p>
            </table:table-cell>
            <table:table-cell table:style-name="TableCell109">
              <text:p text:style-name="P110"><text:span text:style-name="T111">Parašo vieta</text:span></text:p>
            </table:table-cell>
            <table:table-cell table:style-name="TableCell112">
              <text:p text:style-name="P113"><text:bookmark-start text:name="r20_2_1"/><text:span text:style-name="T114">Linas</text:span><text:bookmark-end text:name="r20_2_1"/><text:span text:style-name="T115"><text:s/></text:span><text:bookmark-start text:name="r20_3_1"/><text:span text:style-name="T116">Linkevičius</text:span><text:bookmark-end text:name="r20_3_1"/></text:p>
            </table:table-cell>
          </table:table-row>
        </table:table>
        <text:p text:style-name="Normal"/>
        <text:p text:style-name="Normal"><draw:frame draw:style-name="F118" text:anchor-type="paragraph" svg:x="1.1812in" svg:y="10.1284in" svg:width="6.6229in" svg:height="0.3027in" draw:z-index="0"><draw:text-box><text:p text:style-name="P117"><text:bookmark-start text:name="r25_1"/><text:span text:style-name="T119">J. Linkevičius, 2362876, el.p. justinas.linkevicius@urm.lt</text:span><text:bookmark-end text:name="r25_1"/></text:p></draw:text-box></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5pt" style:font-size-asian="15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6pt" style:font-size-asian="16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fo:hyphenate="false"/>
    </style:style>
    <style:style style:name="PageNumber" style:display-name="Page Number" style:family="text" style:parent-style-name="DefaultParagraphFont"/>
    <style:style style:name="BodyText" style:display-name="Body Text" style:family="paragraph" style:parent-style-name="Normal">
      <style:paragraph-properties fo:line-height="150%" fo:text-indent="0.901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9"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Linkevičius</meta:initial-creator>
    <dc:creator>adlibuser</dc:creator>
    <meta:creation-date>2017-03-01T08:26:00Z</meta:creation-date>
    <dc:date>2017-03-01T08:26:00Z</dc:date>
    <meta:print-date>2013-04-19T08:32:00Z</meta:print-date>
    <meta:template xlink:href="URM%20bendras%20(Lietuvoje).dotx" xlink:type="simple"/>
    <meta:editing-cycles>2</meta:editing-cycles>
    <meta:editing-duration>PT0S</meta:editing-duration>
    <meta:document-statistic meta:page-count="2" meta:paragraph-count="42" meta:word-count="543" meta:character-count="4201" meta:row-count="92" meta:non-whitespace-character-count="3700"/>
  </office:meta>
</office:document-meta>
</file>