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WW-BodyText2" style:master-page-name="MPF0" style:family="paragraph">
      <style:paragraph-properties fo:break-before="page" style:page-number="2"/>
      <style:text-properties fo:font-weight="bold" style:font-weight-asian="bold"/>
    </style:style>
    <style:style style:name="P4" style:parent-style-name="WW-BodyText2" style:family="paragraph">
      <style:text-properties fo:font-weight="bold" style:font-weight-asian="bold"/>
    </style:style>
    <style:style style:name="P5" style:parent-style-name="BodyText2" style:family="paragraph">
      <style:paragraph-properties fo:text-align="end"/>
      <style:text-properties style:font-weight-complex="bold"/>
    </style:style>
    <style:style style:name="P6" style:parent-style-name="BodyText2" style:family="paragraph">
      <style:paragraph-properties fo:text-align="end"/>
      <style:text-properties style:font-weight-complex="bold"/>
    </style:style>
    <style:style style:name="P7" style:parent-style-name="BodyText2" style:family="paragraph">
      <style:text-properties fo:font-weight="normal" style:font-weight-asian="normal"/>
    </style:style>
    <style:style style:name="P8" style:parent-style-name="BodyText2" style:family="paragraph">
      <style:text-properties style:font-weight-complex="bold"/>
    </style:style>
    <style:style style:name="P9" style:parent-style-name="BodyText2" style:family="paragraph">
      <style:text-properties style:font-weight-complex="bold"/>
    </style:style>
    <style:style style:name="P10" style:parent-style-name="BodyText2" style:family="paragraph">
      <style:text-properties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P14" style:parent-style-name="Normal" style:family="paragraph"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BodyText" style:family="paragraph">
      <style:paragraph-properties fo:text-align="justify" fo:margin-bottom="0in" style:line-height-at-least="0.25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555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style:font-weight-complex="bold" fo:text-transform="uppercase"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P46" style:parent-style-name="Normal" style:family="paragraph">
      <style:paragraph-properties fo:text-align="justify" style:line-height-at-least="0.25in" fo:text-indent="0.4923in"/>
      <style:text-properties fo:language="lt" fo:country="LT"/>
    </style:style>
    <style:style style:name="P47" style:parent-style-name="Normal" style:family="paragraph">
      <style:paragraph-properties fo:text-align="justify" style:line-height-at-least="0.25in" fo:text-indent="0.4923in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font-weight="bold" style:font-weight-asian="bold" style:font-weight-complex="bold" fo:language="lt" fo:country="LT"/>
    </style:style>
    <style:style style:name="T56" style:parent-style-name="DefaultParagraphFont" style:family="text">
      <style:text-properties fo:font-weight="bold" style:font-weight-asian="bold" style:font-weight-complex="bold" fo:language="lt" fo:country="LT"/>
    </style:style>
    <style:style style:name="T57" style:parent-style-name="DefaultParagraphFont" style:family="text">
      <style:text-properties fo:font-weight="bold" style:font-weight-asian="bold" style:font-weight-complex="bold" fo:language="lt" fo:country="LT"/>
    </style:style>
    <style:style style:name="T58" style:parent-style-name="DefaultParagraphFont" style:family="text">
      <style:text-properties fo:font-weight="bold" style:font-weight-asian="bold" style:font-weight-complex="bold" fo:language="lt" fo:country="LT"/>
    </style:style>
    <style:style style:name="T59" style:parent-style-name="DefaultParagraphFont" style:family="text">
      <style:text-properties fo:language="lt" fo:country="LT"/>
    </style:style>
    <style:style style:name="P60" style:parent-style-name="WW-BodyText2" style:family="paragraph">
      <style:paragraph-properties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</style:style>
    <style:style style:name="P61" style:parent-style-name="WW-BodyText2" style:family="paragraph">
      <style:paragraph-properties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WW-BodyText2" style:family="paragraph">
      <style:paragraph-properties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</style:style>
    <style:style style:name="P65" style:parent-style-name="WW-BodyText2" style:family="paragraph">
      <style:paragraph-properties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WW-BodyText2" style:family="paragraph">
      <style:paragraph-properties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</style:style>
    <style:style style:name="P69" style:parent-style-name="WW-BodyText2" style:family="paragraph">
      <style:paragraph-properties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WW-BodyText2" style:family="paragraph">
      <style:paragraph-properties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</style:style>
    <style:style style:name="P73" style:parent-style-name="WW-BodyText2" style:family="paragraph">
      <style:paragraph-properties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WW-BodyText2" style:family="paragraph">
      <style:paragraph-properties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</style:style>
    <style:style style:name="P77" style:parent-style-name="WW-BodyText2" style:family="paragraph">
      <style:paragraph-properties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WW-BodyText2" style:family="paragraph">
      <style:paragraph-properties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</style:style>
    <style:style style:name="P81" style:parent-style-name="WW-BodyText2" style:family="paragraph">
      <style:paragraph-properties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WW-BodyText2" style:family="paragraph">
      <style:paragraph-properties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</style:style>
    <style:style style:name="P85" style:parent-style-name="WW-BodyText2" style:family="paragraph">
      <style:paragraph-properties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WW-BodyText2" style:family="paragraph">
      <style:paragraph-properties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</style:style>
    <style:style style:name="P89" style:parent-style-name="WW-BodyText2" style:family="paragraph">
      <style:paragraph-properties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WW-BodyText2" style:family="paragraph">
      <style:paragraph-properties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</style:style>
    <style:style style:name="P93" style:parent-style-name="WW-BodyText2" style:family="paragraph">
      <style:paragraph-properties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WW-BodyText2" style:family="paragraph">
      <style:paragraph-properties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</style:style>
    <style:style style:name="P97" style:parent-style-name="WW-BodyText2" style:family="paragraph">
      <style:paragraph-properties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WW-BodyText2" style:family="paragraph">
      <style:paragraph-properties style:line-height-at-least="0.25in" fo:text-indent="0.4923in">
        <style:tab-stops>
          <style:tab-stop style:type="left" style:position="3.7395in"/>
          <style:tab-stop style:type="left" style:position="5.3159in"/>
        </style:tab-stops>
      </style:paragraph-properties>
    </style:style>
    <style:style style:name="P101" style:parent-style-name="BodyText2" style:family="paragraph">
      <style:paragraph-properties fo:text-align="justify" style:line-height-at-least="0.25in" fo:text-indent="0.4923in"/>
      <style:text-properties fo:font-weight="normal" style:font-weight-asian="normal"/>
    </style:style>
    <style:style style:name="P102" style:parent-style-name="Normal" style:family="paragraph">
      <style:paragraph-properties fo:text-align="justify" fo:text-indent="0.4923in"/>
      <style:text-properties fo:language="lt" fo:country="LT"/>
    </style:style>
    <style:style style:name="P103" style:parent-style-name="Normal" style:family="paragraph">
      <style:paragraph-properties fo:text-align="justify" fo:text-indent="0.4923in"/>
      <style:text-properties fo:language="lt" fo:country="LT"/>
    </style:style>
    <style:style style:name="P104" style:parent-style-name="Normal" style:family="paragraph">
      <style:paragraph-properties fo:text-align="justify" fo:text-indent="0.4923in"/>
      <style:text-properties fo:language="lt" fo:country="LT"/>
    </style:style>
    <style:style style:name="P105" style:parent-style-name="Normal" style:family="paragraph">
      <style:paragraph-properties fo:text-align="justify" fo:text-indent="0.4923in"/>
      <style:text-properties fo:language="lt" fo:country="LT"/>
    </style:style>
    <style:style style:name="P106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107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108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109" style:parent-style-name="Header" style:family="paragraph">
      <style:paragraph-properties>
        <style:tab-stops>
          <style:tab-stop style:type="left" style:position="1.0833in"/>
          <style:tab-stop style:type="left" style:position="4.3312in"/>
        </style:tab-stops>
      </style:paragraph-properties>
    </style:style>
    <style:style style:name="P110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111" style:parent-style-name="Header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<text:s text:c="114"/>Projekto</text:p>
      <text:p text:style-name="P4"><text:s text:c="114"/>lyginamasis variantas</text:p>
      <text:p text:style-name="P5"/>
      <text:p text:style-name="P6"/>
      <text:p text:style-name="P7"/>
      <text:p text:style-name="P8">LIETUVOS RESPUBLIKOS VYRIAUSYBĖ</text:p>
      <text:p text:style-name="P9"/>
      <text:p text:style-name="P10">NUTARIMAS</text:p>
      <text:p text:style-name="P11"><text:span text:style-name="T12">DĖL<text:s/></text:span><text:span text:style-name="T13">LIETUVOS RESPUBLIKOS VYRIAUSYBĖS 1997 M. SPALIO 23 D. NUTARIMO NR. 1154 „DĖL VALSTYBINĖS REIKŠMĖS MIŠKŲ PLOTŲ PATVIRTINIMO“ PAKEITIMO</text:span></text:p>
      <text:p text:style-name="P14"/>
      <text:p text:style-name="P15">2013<text:s/>m. <text:s text:c="24"/>d. Nr.<text:s/></text:p>
      <text:p text:style-name="P16">Vilnius</text:p>
      <text:p text:style-name="P17"/>
      <text:p text:style-name="P18"/>
      <text:p text:style-name="P19"/>
      <text:p text:style-name="P20"><text:span text:style-name="T21">Lietuvos Respublikos Vyriausybė</text:span><text:span text:style-name="T22"><text:s/>nutaria</text:span><text:span text:style-name="T23">:</text:span></text:p>
      <text:p text:style-name="P24"><text:span text:style-name="T25">1. Pakeisti Lietuvos Respublikos Vyriausybės 1997 m. spalio 23 d. nutarimą Nr. 1154<text:s/></text:span><text:span text:style-name="T26">„</text:span><text:span text:style-name="T27">Dėl valstybinės reikšmės miškų plotų patvirtinimo“<text:s/></text:span><text:span text:style-name="T28">(Žin., 1997, Nr. 97-2451;<text:s/></text:span><text:span text:style-name="T29">2002, Nr. 54-2121, Nr. 123-5571;<text:s/></text:span><text:span text:style-name="T30">2003, Nr. 74-3443; 2004, Nr. 26-815, Nr. 143-5233, Nr. 162-5910; 2005, Nr. 88-3306, Nr. 142-5127; 2006, Nr. 48-1714, Nr. 100-3881; 2007, Nr. 2-73, Nr. 80-3230; 2008, Nr. 2-57, Nr. 69-2628, Nr. 143-5697</text:span><text:span text:style-name="T31">;</text:span><text:span text:style-name="T32"><text:s/>2009, Nr. 62-2476, Nr. 120-5145, Nr. 126-5427; 2010, Nr. 52-2556, Nr. 59-2881; 2011, Nr. 12-514, Nr. 54-2597, Nr. 104-4871, Nr. 118-5550</text:span><text:span text:style-name="T33">; 2012, Nr. 46-2231</text:span><text:span text:style-name="T34">, Nr. 57-2855</text:span><text:span text:style-name="T35">,</text:span><text:span text:style-name="T36"><text:s/></text:span><text:span text:style-name="T37">Nr. 84-4399</text:span><text:span text:style-name="T38">;</text:span><text:span text:style-name="T39"><text:s/>Nr. 110-5577</text:span><text:span text:style-name="T40">;</text:span><text:span text:style-name="T41"><text:s/></text:span><text:span text:style-name="T42">Nr. 145-7451</text:span><text:span text:style-name="T43">; 2013, Nr. 29-1397</text:span><text:span text:style-name="T44">)</text:span><text:span text:style-name="T45">:</text:span></text:p>
      <text:p text:style-name="P46">1.1. įrašyti 1 punkte vietoj skaičiaus „1113,15“ skaičių „1113,23“:</text:p>
      <text:p text:style-name="P47"><text:span text:style-name="T48">1. Patvirtinti<text:s/></text:span><text:span text:style-name="T49">111</text:span><text:span text:style-name="T50">3</text:span><text:span text:style-name="T51">,</text:span><text:span text:style-name="T52">1</text:span><text:span text:style-name="T53">5</text:span><text:span text:style-name="T54"><text:s/></text:span><text:span text:style-name="T55">111</text:span><text:span text:style-name="T56">3,</text:span><text:span text:style-name="T57">23</text:span><text:span text:style-name="T58"><text:s/></text:span><text:span text:style-name="T59">tūkst. hektarų valstybinės reikšmės miškų plotus (pridedama) pagal Aplinkos ministerijos parengtas schemas (1–60 priedai).</text:span></text:p>
      <text:p text:style-name="BodyTextIndent3">1.2. nurodytuoju nutarimu patvirtintuose<text:s/>Valstybinės reikšmės miškų plotuose:</text:p>
      <text:p text:style-name="P60">1.2.1.<text:s/><text:s/>išdėstyti 4 punktą taip:</text:p>
      <text:p text:style-name="P61">„4. Alytaus miesto <text:s text:c="44"/><text:span text:style-name="T62">1,27</text:span><text:s text:c="2"/><text:s/><text:span text:style-name="T63">1,30</text:span><text:s text:c="24"/><text:s text:c="3"/><text:s text:c="2"/>4 priedas”;</text:p>
      <text:p text:style-name="P64">1.2.2. išdėstyti pastraipą, einančią po 5 punkto, taip:</text:p>
      <text:p text:style-name="P65">„Iš viso <text:s text:c="58"/><text:span text:style-name="T66">117,02</text:span><text:s text:c="2"/><text:span text:style-name="T67">117,05</text:span>”;</text:p>
      <text:p text:style-name="P68">1.2.3.<text:s/>išdėstyti 16 punktą taip:</text:p>
      <text:p text:style-name="P69">„16. Skuodo<text:s/>rajono<text:s/><text:s text:c="41"/><text:span text:style-name="T70">5,19</text:span><text:s text:c="2"/><text:span text:style-name="T71">5,36</text:span><text:s text:c="23"/><text:s text:c="2"/><text:s text:c="2"/>16 priedas”;</text:p>
      <text:p text:style-name="P72">1.2.4. išdėstyti pastraipą, einančią po 20 punkto, taip:</text:p>
      <text:p text:style-name="P73">„Iš viso <text:s text:c="60"/><text:span text:style-name="T74">76,49</text:span><text:s text:c="2"/><text:span text:style-name="T75">76,66</text:span>”;</text:p>
      <text:p text:style-name="P76">1.2.5.<text:s/>išdėstyti 32 punktą taip:</text:p>
      <text:p text:style-name="P77">„32. Šiaulių Akmenės<text:s/>rajono<text:s/><text:s text:c="26"/><text:span text:style-name="T78">15,34</text:span><text:s text:c="2"/><text:span text:style-name="T79">15,31</text:span><text:s text:c="21"/><text:s text:c="2"/><text:s text:c="2"/>32 priedas”;</text:p>
      <text:p text:style-name="P80">1.2.6.<text:s/>išdėstyti 35 punktą taip:</text:p>
      <text:p text:style-name="P81">„35. Pakruojo<text:s/>rajono<text:s/><text:s text:c="39"/><text:span text:style-name="T82">16,18</text:span><text:s text:c="2"/><text:span text:style-name="T83">16,14</text:span><text:s text:c="18"/><text:s/><text:s text:c="6"/>35 priedas”;</text:p>
      <text:p text:style-name="P84">1.2.7. išdėstyti pastraipą, einančią po 38 punkto, taip:</text:p>
      <text:p text:style-name="P85">„Iš viso <text:s text:c="58"/><text:span text:style-name="T86">141,20</text:span><text:s text:c="2"/><text:span text:style-name="T87">141,13</text:span>”;</text:p>
      <text:p text:style-name="P88">1.2.8.<text:s/>išdėstyti 43 punktą taip:</text:p>
      <text:p text:style-name="P89">„43.<text:s/>Telšių<text:s/>Mažeikių<text:s/>rajono<text:s/><text:s text:c="28"/><text:span text:style-name="T90">19,68</text:span><text:s text:c="2"/><text:span text:style-name="T91">19,63</text:span><text:s text:c="24"/>43 priedas”;</text:p>
      <text:p text:style-name="P92">1.2.9. išdėstyti pastraipą, einančią po 46 punkto, taip:</text:p>
      <text:soft-page-break/>
      <text:p text:style-name="P93">„Iš viso <text:s text:c="61"/><text:span text:style-name="T94">70,61</text:span><text:s text:c="2"/><text:span text:style-name="T95">70,56</text:span>”;</text:p>
      <text:p text:style-name="P96">1.2.10. išdėstyti paskutinę pastraipą taip:</text:p>
      <text:p text:style-name="P97">„Iš viso Lietuvoje <text:s text:c="42"/><text:span text:style-name="T98">1113,15</text:span><text:s text:c="2"/><text:span text:style-name="T99">1113,23</text:span>”;</text:p>
      <text:p text:style-name="P100">1.3.<text:s/>išdėstyti<text:s/>4,<text:s/>14,<text:s/>16, 32, 35 ir 43<text:s/>priedus<text:s/>nauja redakcija (pridedama).</text:p>
      <text:p text:style-name="P101">2. Nustatyti, kad šis nutarimas tą pačią dieną oficialiai be priedų skelbiamas<text:s/>leidinyje<text:s/>„Valstybės žinios“, o su priedais – „Valstybės žinių“ interneto tinklalapyje (www.valstybes-zinios.lt).</text:p>
      <text:p text:style-name="P102"/>
      <text:p text:style-name="P103"/>
      <text:p text:style-name="P104"/>
      <text:p text:style-name="P105"/>
      <text:p text:style-name="P106">Ministras Pirmininkas</text:p>
      <text:p text:style-name="P107"/>
      <text:p text:style-name="P108"/>
      <text:p text:style-name="P109"/>
      <text:p text:style-name="P110"/>
      <text:p text:style-name="P111">Aplinkos minist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style:line-height-at-least="0.25in" fo:margin-left="0.4923in">
        <style:tab-stops>
          <style:tab-stop style:type="left" style:position="-0.4923in"/>
          <style:tab-stop style:type="left" style:position="0.3937in"/>
          <style:tab-stop style:type="left" style:position="3.2486in"/>
          <style:tab-stop style:type="left" style:position="4.8236in"/>
        </style:tab-stops>
      </style:paragraph-properties>
      <style:text-properties fo:font-weight="bold" style:font-weight-asian="bold" style:font-weight-complex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style:font-size-complex="10pt" fo:language="lt" fo:country="LT"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lt" fo:country="LT"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size-complex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style:line-height-at-least="0.25in" fo:text-indent="0.4923in"/>
      <style:text-properties style:font-size-complex="10pt" fo:language="lt" fo:country="LT" fo:hyphenate="false"/>
    </style:style>
    <style:style style:name="WW-BodyText2" style:display-name="WW-Body Text 2" style:family="paragraph" style:parent-style-name="Normal">
      <style:paragraph-properties fo:text-align="justify"/>
      <style:text-properties style:font-size-complex="10pt" fo:language="lt" fo:country="LT" fo:hyphenate="false"/>
    </style:style>
    <style:style style:name="Framecontents" style:display-name="Frame contents" style:family="paragraph" style:parent-style-name="BodyText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5" style:num-format="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</meta:initial-creator>
    <dc:creator>adlibuser</dc:creator>
    <meta:creation-date>2017-03-01T06:53:00Z</meta:creation-date>
    <dc:date>2017-03-01T06:53:00Z</dc:date>
    <meta:print-date>2013-05-06T11:34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359" meta:character-count="3118" meta:row-count="176" meta:non-whitespace-character-count="2821"/>
  </office:meta>
</office:document-meta>
</file>