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1.1458in" text:min-label-width="0.25in"/>
      </text:list-level-style-number>
      <text:list-level-style-number text:level="2" style:num-suffix="." style:num-format="a" style:num-letter-sync="true">
        <style:list-level-properties text:space-before="1.6458in" text:min-label-width="0.25in"/>
      </text:list-level-style-number>
      <text:list-level-style-number text:level="3" style:num-suffix="." style:num-format="i">
        <style:list-level-properties fo:text-align="end" text:space-before="2.2708in" text:min-label-width="0.125in"/>
      </text:list-level-style-number>
      <text:list-level-style-number text:level="4" style:num-suffix="." style:num-format="1">
        <style:list-level-properties text:space-before="2.6458in" text:min-label-width="0.25in"/>
      </text:list-level-style-number>
      <text:list-level-style-number text:level="5" style:num-suffix="." style:num-format="a" style:num-letter-sync="true">
        <style:list-level-properties text:space-before="3.1458in" text:min-label-width="0.25in"/>
      </text:list-level-style-number>
      <text:list-level-style-number text:level="6" style:num-suffix="." style:num-format="i">
        <style:list-level-properties fo:text-align="end" text:space-before="3.7708in" text:min-label-width="0.125in"/>
      </text:list-level-style-number>
      <text:list-level-style-number text:level="7" style:num-suffix="." style:num-format="1">
        <style:list-level-properties text:space-before="4.1458in" text:min-label-width="0.25in"/>
      </text:list-level-style-number>
      <text:list-level-style-number text:level="8" style:num-suffix="." style:num-format="a" style:num-letter-sync="true">
        <style:list-level-properties text:space-before="4.6458in" text:min-label-width="0.25in"/>
      </text:list-level-style-number>
      <text:list-level-style-number text:level="9" style:num-suffix="." style:num-format="i">
        <style:list-level-properties fo:text-align="end" text:space-before="5.2708in" text:min-label-width="0.125in"/>
      </text:list-level-style-number>
    </text:list-style>
    <text:list-style style:name="LFO2">
      <text:list-level-style-number text:level="1" style:num-suffix="." style:num-format="1">
        <style:list-level-properties fo:text-align="end" text:space-before="1.1361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6" style:parent-style-name="DefaultParagraphFont" style:family="text">
      <style:text-properties fo:font-size="10pt" style:font-size-asian="10pt"/>
    </style:style>
    <style:style style:name="P7"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font-size-complex="10pt"/>
    </style:style>
    <style:style style:name="P15"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6"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17" style:parent-style-name="Kopija" style:family="paragraph">
      <style:paragraph-properties fo:margin-right="0.1937in"/>
    </style:style>
    <style:style style:name="P18" style:parent-style-name="Kopija" style:family="paragraph">
      <style:paragraph-properties fo:margin-right="0.1937in"/>
    </style:style>
    <style:style style:name="P19" style:parent-style-name="Pavadinimas1" style:family="paragraph">
      <style:paragraph-properties fo:text-align="justify" fo:margin-right="0.0972in">
        <style:tab-stops>
          <style:tab-stop style:type="left" style:position="6.5958in"/>
        </style:tab-stops>
      </style:paragraph-properties>
      <style:text-properties fo:font-weight="bold" style:font-weight-asian="bold"/>
    </style:style>
    <style:style style:name="P20" style:parent-style-name="ListParagraph" style:family="paragraph">
      <style:paragraph-properties fo:text-align="justify" fo:margin-left="0in" fo:text-indent="0.8861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P28" style:parent-style-name="ListParagraph" style:list-style-name="LFO2" style:family="paragraph">
      <style:paragraph-properties fo:text-align="justify" fo:margin-left="0in" fo:text-indent="1.1361in">
        <style:tab-stops>
          <style:tab-stop style:type="left" style:position="1.2798in"/>
        </style:tab-stops>
      </style:paragraph-properties>
    </style:style>
    <style:style style:name="P29" style:parent-style-name="ListParagraph" style:list-style-name="LFO2" style:family="paragraph">
      <style:paragraph-properties fo:text-align="justify" fo:margin-left="0in" fo:text-indent="1.1361in">
        <style:tab-stops>
          <style:tab-stop style:type="left" style:position="1.2798in"/>
        </style:tab-stops>
      </style:paragraph-properties>
    </style:style>
    <style:style style:name="P30" style:parent-style-name="Normal" style:family="paragraph">
      <style:text-properties fo:font-size="10pt" style:font-size-asian="10pt"/>
    </style:style>
    <style:style style:name="P31" style:parent-style-name="Normal" style:family="paragraph">
      <style:text-properties fo:font-size="10pt" style:font-size-asian="10pt"/>
    </style:style>
    <style:style style:name="T32" style:parent-style-name="DefaultParagraphFont" style:family="text">
      <style:text-properties fo:font-size="10pt" style:font-size-asian="10pt"/>
    </style:style>
    <style:style style:name="T33" style:parent-style-name="Hyperlink" style:family="text">
      <style:text-properties style:use-window-font-color="true" fo:font-size="10pt" style:font-size-asian="10pt"/>
    </style:style>
    <style:style style:name="T34" style:parent-style-name="DefaultParagraphFont" style:family="text">
      <style:text-properties fo:color="#000000" fo:font-size="10pt" style:font-size-asian="10pt"/>
    </style:style>
    <style:style style:name="T35" style:parent-style-name="DefaultParagraphFont" style:family="text">
      <style:text-properties fo:color="#000000" fo:font-size="10pt" style:font-size-asian="10pt"/>
    </style:style>
    <style:style style:name="T36" style:parent-style-name="DefaultParagraphFont" style:family="text">
      <style:text-properties fo:color="#000000" fo:font-size="10pt" style:font-size-asian="10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Institucija">LIETUVOS RESPUBLIKOS TEISINGUMO MINISTERIJA</text:p>
      <text:p text:style-name="Institucija"/>
      <text:p text:style-name="P8">Biudžetinė<text:s/>įstaiga, Gedimino pr. 30, LT-01104 Vilnius,<text:s/></text:p>
      <text:p text:style-name="P9">tel. (8 5) 266 2984, faks. (8 5) 262 5940, el. p. rastine@tm.lt,</text:p>
      <text:p text:style-name="P10"><text:span text:style-name="T11">atsisk. sąskaita<text:s/></text:span><text:span text:style-name="T12">LT267044060000269484</text:span><text:span text:style-name="T13"><text:s/>AB<text:s/></text:span><text:span text:style-name="T14">SEB bankas, banko kodas 70440.</text:span></text:p>
      <text:p text:style-name="P15">Duomenys kaupiami ir saugomi Juridinių asmenų registre, kodas 188604955</text:p>
      <text:p text:style-name="P16"/>
      <text:p text:style-name="Adresas">Lietuvos Respublikos<text:s/>sveikatos apsaugos<text:s/>ministerijai<text:tab/><text:s text:c="5"/>2013-06- <text:s text:c="6"/>Nr.<text:s/></text:p>
      <text:p text:style-name="Adresas"><text:tab/><text:tab/><text:s text:c="12"/><text:tab/><text:tab/><text:s text:c="5"/>Į 2013-05-27<text:s/>Nr.<text:s/>(1.1.3-141)10-4394</text:p>
      <text:p text:style-name="P17"><text:tab/><text:tab/><text:tab/><text:tab/><text:s text:c="6"/></text:p>
      <text:p text:style-name="P18"><text:s text:c="2"/><text:tab/><text:tab/><text:tab/><text:tab/><text:tab/><text:tab/><text:tab/><text:s text:c="11"/></text:p>
      <text:p text:style-name="P19">dėl lietuvos respublikos vyriausybės nutarimo <text:s/>projekto</text:p>
      <text:p text:style-name="Pavadinimas1"><text:tab/></text:p>
      <text:p text:style-name="P20"><text:span text:style-name="T21">Lietuvos Respublikos teisingumo ministerija, pagal kompetenciją išnagrinėjusi<text:s/></text:span>Lietuvos Respublikos Vyriausybės nutarimo „Dėl Lietuvos Respublikos sveikatos sistemos įstatymo 2, 11 straipsnių pakeitimo ir papildymo, III dalies II skyriaus pavadinimo pakeitimo, 49 straipsnio pakeitimo, Įstatymo papildymo 49<text:span text:style-name="T22">1</text:span><text:s/>ir 49<text:span text:style-name="T23">2</text:span><text:s/>straipsniais įstatymo projekto Nr. XIIP-19, Lietuvos Respublikos sveikatos priežiūros įstaigų įstatymo 13 ir 52 straipsnių pakeitimo įstatymo projekto Nr. XIIP-20, Lietuvos Respublikos sveikatos draudimo įstatymo 31 ir 33 straipsnių pakeitimo įstatymo projekto Nr. XIIP-21 ir Lietuvos Respublikos administracinių teisės pažeidimų kodekso papildymo 43<text:span text:style-name="T24">14</text:span><text:s/>straipsniu ir 239<text:span text:style-name="T25">1</text:span>,<text:span text:style-name="T26"><text:s/></text:span>259<text:span text:style-name="T27">1</text:span><text:s/>straipsnių pakeitimo įstatymo projekto Nr. XIIP-22 (toliau – Projektai)“ projektą (toliau – Nutarimo projektas), teikia šią teisinę išvadą.</text:p>
      <text:list text:style-name="LFO2" text:continue-numbering="true">
        <text:list-item>
          <text:p text:style-name="P28">Projektų aiškinamajame rašte nurodoma, kad Projektų tikslas yra „nustatyti aiškią valstybės laiduojamų (nemokamų) ir mokamų asmens sveikatos priežiūros paslaugų teikimo tvarką bei nustatyti asmens sveikatos priežiūros įstaigų vadovų ir darbuotojų atsakomybę už neteisėtų mokėjimų ėmimą“.<text:s/>Tuo tarpu pastebime, kad remiantis Nutarimo projekto 2 pastraipa, darytina išvada, kad šiam tikslui pritariama<text:s/>tik iš dalies, kadangi<text:s/>Nutarimo projekte<text:s/>nepasisakoma dėl tikslo dalies, kurioje įtvirtinamas siekis nustatyti asmens sveikatos priežiūros įstaigų vadovų ir darbuotojų atsakomybę už neteisėtų mokėjimų ėmimą. Atitinkamai<text:s/>pastebime, kad nėra aiški<text:s/>Vyriausybės pozicija<text:s/>šiuo klausimu bei siūlytina pildyti Nutarimo projekto nuostatas.</text:p>
        </text:list-item>
        <text:list-item>
          <text:p text:style-name="P29">Nutarimo projekte formuluojama Vyriausybės pozicija pritarti Projektų teisinio reguliavimo tikslui, tačiau iš esmės nepritarti teisinio reguliavimo priemonėms.<text:s/>Teisingumo ministerija pastebi, kad<text:s/>tokiais atvejais, siekiant tinkamai atskleisti Vyriausybės poziciją, turėtų būti įvertintos ne tik teisinio reguliavimo priemonės, bet ir pateikiami tokių teisinio reguliavimo priemonių pasekmių neigiamo vertinimo argumentai. Tuo tarpu, Nutarimo projekto 3–5 pastraipose atkartojamos Lietuvos Respublikos Konstitucinio Teismo 2013 m. gegužės 16 d. nutarimo (toliau – Nutarimas) nuostatos iš esmės nepateikiant argumentų dėl galinčių kilti neigiamų pasekmių, bei neatskleidžiant esminių Projektų neatitikimo Nutarime išdėstytoms nuostatoms principų.<text:s/>Atsižvelgiant į tai, siūlytina tikslinti nepritarimo priemonėms argumentus, be kita ko, atsisakant<text:s/>tokios argumentų dėstymo struktūros, kai plačiai cituojamas Nutarimas, tačiau neatskleidžiamos esminės su<text:s/>Projektų<text:s/>turiniu susijusios problemos/ prieštaravimai.</text:p>
        </text:list-item>
      </text:list>
      <text:p text:style-name="P30"/>
      <text:p text:style-name="Normal"/>
      <text:p text:style-name="Normal">Teisingumo viceministras<text:tab/><text:tab/><text:tab/><text:tab/><text:s text:c="17"/><text:s text:c="5"/><text:s text:c="2"/>Paulius Griciūnas</text:p>
      <text:p text:style-name="P31"/>
      <text:p text:style-name="Normal"><text:span text:style-name="T32">Eva Pekšienė, (8 5) 266 2881, el. p.<text:s/></text:span><text:a xlink:href="mailto:eva.peksiene@tm.lt" office:target-frame-name="_top" xlink:show="replace"><text:span text:style-name="T33">eva.peksiene@tm.lt</text:span></text:a><text:span text:style-name="T34"><text:tab/></text:span><text:span text:style-name="T35"><text:tab/></text:span><text:span text:style-name="T36"><text:s text:c="6"/></text:span><text:span text:style-name="T37">Originalas nebus siunčiamas</text:span><text:span text:style-name="T38"><text:s text:c="1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1.1458in" text:min-label-width="0.25in"/>
      </text:list-level-style-number>
      <text:list-level-style-number text:level="2" style:num-suffix="." style:num-format="a" style:num-letter-sync="true">
        <style:list-level-properties text:space-before="1.6458in" text:min-label-width="0.25in"/>
      </text:list-level-style-number>
      <text:list-level-style-number text:level="3" style:num-suffix="." style:num-format="i">
        <style:list-level-properties fo:text-align="end" text:space-before="2.2708in" text:min-label-width="0.125in"/>
      </text:list-level-style-number>
      <text:list-level-style-number text:level="4" style:num-suffix="." style:num-format="1">
        <style:list-level-properties text:space-before="2.6458in" text:min-label-width="0.25in"/>
      </text:list-level-style-number>
      <text:list-level-style-number text:level="5" style:num-suffix="." style:num-format="a" style:num-letter-sync="true">
        <style:list-level-properties text:space-before="3.1458in" text:min-label-width="0.25in"/>
      </text:list-level-style-number>
      <text:list-level-style-number text:level="6" style:num-suffix="." style:num-format="i">
        <style:list-level-properties fo:text-align="end" text:space-before="3.7708in" text:min-label-width="0.125in"/>
      </text:list-level-style-number>
      <text:list-level-style-number text:level="7" style:num-suffix="." style:num-format="1">
        <style:list-level-properties text:space-before="4.1458in" text:min-label-width="0.25in"/>
      </text:list-level-style-number>
      <text:list-level-style-number text:level="8" style:num-suffix="." style:num-format="a" style:num-letter-sync="true">
        <style:list-level-properties text:space-before="4.6458in" text:min-label-width="0.25in"/>
      </text:list-level-style-number>
      <text:list-level-style-number text:level="9" style:num-suffix="." style:num-format="i">
        <style:list-level-properties fo:text-align="end" text:space-before="5.2708in" text:min-label-width="0.125in"/>
      </text:list-level-style-number>
    </text:list-style>
    <text:list-style style:name="LFO2">
      <text:list-level-style-number text:level="1" style:num-suffix="." style:num-format="1">
        <style:list-level-properties fo:text-align="end" text:space-before="1.1361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style style:name="T5" style:parent-style-name="DefaultParagraphFont" style:family="text">
      <style:text-properties fo:language="en" fo:country="US"/>
    </style:style>
    <style:style style:family="graphic" style:name="a0" style:parent-style-name="Graphics">
      <style:graphic-properties fo:border="none" fo:background-color="transparent" draw:color-mode="mono"/>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style:footer>
        <text:p text:style-name="P4"><text:span text:style-name="T5"><draw:frame draw:style-name="a0" draw:name="Paveikslėlis 3" text:anchor-type="as-char" svg:x="0in" svg:y="0in" svg:width="0.77916in" svg:height="0.8in" style:rel-width="scale" style:rel-height="scale"><draw:image xlink:href="media/image1.jpeg" xlink:type="simple" xlink:show="embed" xlink:actuate="onLoad"/><svg:title/><svg:desc>LR TM Siegel_TIC_9001.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zukiene</meta:initial-creator>
    <dc:creator>adlibuser</dc:creator>
    <meta:creation-date>2017-03-01T06:53:00Z</meta:creation-date>
    <dc:date>2017-03-01T06:53:00Z</dc:date>
    <meta:print-date>2013-05-28T12:29:00Z</meta:print-date>
    <meta:template xlink:href="Normal.dotm" xlink:type="simple"/>
    <meta:editing-cycles>2</meta:editing-cycles>
    <meta:editing-duration>PT0S</meta:editing-duration>
    <meta:document-statistic meta:page-count="1" meta:paragraph-count="38" meta:word-count="434" meta:character-count="3439" meta:row-count="82" meta:non-whitespace-character-count="3043"/>
  </office:meta>
</office:document-meta>
</file>