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8659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2LVL4" style:num-suffix="." style:num-format="1">
        <style:list-level-properties text:space-before="2.365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2LVL7" style:num-suffix="." style:num-format="1">
        <style:list-level-properties text:space-before="3.865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90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659in" text:min-label-width="1.125in"/>
      </text:list-level-style-number>
      <text:list-level-style-number text:level="2" text:style-name="WW_CharLFO1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3LVL4" style:num-suffix="." style:num-format="1">
        <style:list-level-properties text:space-before="2.3659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3LVL7" style:num-suffix="." style:num-format="1">
        <style:list-level-properties text:space-before="3.8659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end" fo:margin-top="0.0694in" fo:margin-bottom="0.0694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top="0.0694in" fo:margin-bottom="0.0694in" fo:margin-right="-0.0361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top="0.0694in" fo:margin-bottom="0.0694in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 fo:margin-top="0.0694in" fo:margin-bottom="0.0694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694in" fo:margin-bottom="0.0694in" fo:margin-right="-0.0361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694in" fo:margin-bottom="0.0694in"/>
    </style:style>
    <style:style style:name="P38" style:parent-style-name="Normal" style:family="paragraph">
      <style:paragraph-properties fo:margin-top="0.0694in" fo:margin-bottom="0.0694in"/>
    </style:style>
    <style:style style:name="P39" style:parent-style-name="Normal" style:family="paragraph">
      <style:paragraph-properties fo:margin-top="0.0694in" fo:margin-bottom="0.0694in"/>
    </style:style>
    <style:style style:name="P40" style:parent-style-name="Normal" style:family="paragraph">
      <style:paragraph-properties fo:text-align="justify" fo:margin-top="0.0694in" fo:margin-bottom="0.0694in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margin-top="0.0694in" fo:margin-bottom="0.0694in"/>
    </style:style>
    <style:style style:name="P44" style:parent-style-name="Normal" style:family="paragraph">
      <style:paragraph-properties fo:text-align="justify" fo:margin-top="0.0694in" fo:margin-bottom="0.0694in"/>
    </style:style>
    <style:style style:name="P45" style:parent-style-name="Normal" style:family="paragraph">
      <style:paragraph-properties fo:text-align="justify" fo:margin-top="0.0694in" fo:margin-bottom="0.0694in"/>
    </style:style>
    <style:style style:name="P46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47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48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0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1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2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3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4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5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6" style:parent-style-name="Normal" style:family="paragraph">
      <style:paragraph-properties fo:margin-top="0.0694in" fo:margin-bottom="0.0694in"/>
      <style:text-properties fo:font-size="10pt" style:font-size-asian="10pt" style:font-size-complex="10pt"/>
    </style:style>
    <style:style style:name="P57" style:parent-style-name="Normal" style:family="paragraph">
      <style:paragraph-properties fo:margin-top="0.0694in" fo:margin-bottom="0.0694in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Hyperlink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27">
            <text:p text:style-name="P28"><text:s text:c="2"/>2013-05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 2013-05-10</text:p>
          </table:table-cell>
          <table:table-cell table:style-name="TableCell36">
            <text:p text:style-name="P37">Nr.<text:s/>(1.36)2T-579</text:p>
          </table:table-cell>
        </table:table-row>
      </table:table>
      <text:p text:style-name="P38">Lietuvos Respublikos<text:s/>teisingumo<text:s/>ministerijai<text:s text:c="20"/><text:s text:c="23"/></text:p>
      <text:p text:style-name="P39"/>
      <text:p text:style-name="P40">DĖL<text:s/>Lietuvos Respublikos Vyriausybės nutarimo „Dėl Lietuvos Respublikos baudžiamojo kodekso 20 straipsnio 5 dalies pakeitimo įstatymo projekto Nr. XIIP-418“<text:s/>projekto<text:s/><text:s/></text:p>
      <text:p text:style-name="P41">Išnagrinėję<text:s/>2013<text:s/>m.<text:s/>gegužės 10<text:s/>d. Lietuvos Respublikos<text:s/>teisingumo<text:s/>ministerijos<text:s/>raštu<text:s/>Nr. (1.36)2T-579<text:s/>pateiktą<text:s/>derinti<text:s/>Lietuvos Respublikos<text:s/>Vyriausybės nutarimo „Dėl Lietuvos Respublikos baudžiamojo kodekso 20 straipsnio 5 dalies pakeitimo įstatymo projekto Nr. XIIP‑418“<text:span text:style-name="T42"><text:s/></text:span><text:s/>projektą informuojame, kad dėl projekto atitikties Europos Sąjungos teisei pastabų ir pasiūlymų neturime.</text:p>
      <text:p text:style-name="P43"/>
      <text:p text:style-name="P44"/>
      <text:p text:style-name="P45">Generalinio direktoriaus pavaduotojas<text:s text:c="55"/>Karolis Dienin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Justina Nasutavičienė</text:span><text:span text:style-name="T59">,<text:s/></text:span><text:span text:style-name="T60">tel. 8 706 63 695</text:span><text:span text:style-name="T61">, el.</text:span><text:span text:style-name="T62"><text:s/></text:span><text:span text:style-name="T63">p.<text:s/></text:span><text:a xlink:href="mailto:j.nasutaviciene@etd.lt" office:target-frame-name="_top" xlink:show="replace"><text:span text:style-name="T64">j.nasutaviciene@etd.lt</text:span></text:a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01pointnumerotealtn" style:display-name="c01pointnumerotealtn" style:family="paragraph" style:parent-style-name="Normal">
      <style:paragraph-properties fo:text-align="justify" fo:margin-top="0.0694in" fo:margin-bottom="0.1666in" fo:margin-left="0.3937in" fo:text-indent="-0.3743in">
        <style:tab-stops/>
      </style:paragraph-properties>
      <style:text-properties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 style:language-asian="en" style:country-asian="US"/>
    </style:style>
    <style:style style:name="FootnoteReference" style:display-name="Footnote Reference" style:family="text" style:parent-style-name="DefaultParagraphFont">
      <style:text-properties style:font-name-complex="Times New Roman"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90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4152in" text:min-label-width="0.125in"/>
      </text:list-level-style-number>
      <text:list-level-style-number text:level="4" text:style-name="WW_CharLFO1LVL4" style:num-suffix="." style:num-format="1">
        <style:list-level-properties text:space-before="1.790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90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9152in" text:min-label-width="0.125in"/>
      </text:list-level-style-number>
      <text:list-level-style-number text:level="7" text:style-name="WW_CharLFO1LVL7" style:num-suffix="." style:num-format="1">
        <style:list-level-properties text:space-before="3.290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90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415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 text:start-value="3">
        <style:list-level-properties text:space-before="0.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4LVL4" style:num-suffix="." style:num-format="1">
        <style:list-level-properties text:space-before="2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4LVL7" style:num-suffix="." style:num-format="1">
        <style:list-level-properties text:space-before="3.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659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1LVL4" style:num-suffix="." style:num-format="1">
        <style:list-level-properties text:space-before="2.3659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1LVL7" style:num-suffix="." style:num-format="1">
        <style:list-level-properties text:space-before="3.8659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9909in" text:min-label-width="0.125in"/>
      </text:list-level-style-number>
    </text:list-style>
    <text:list-style style:name="LFO12">
      <text:list-level-style-number text:level="1" text:style-name="WW_CharLFO12LVL1" style:num-suffix=")" style:num-format="i">
        <style:list-level-properties text:space-before="0.8659in" text:min-label-width="0.5in"/>
      </text:list-level-style-number>
      <text:list-level-style-number text:level="2" text:style-name="WW_CharLFO12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2LVL4" style:num-suffix="." style:num-format="1">
        <style:list-level-properties text:space-before="2.3659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2LVL7" style:num-suffix="." style:num-format="1">
        <style:list-level-properties text:space-before="3.865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9909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659in" text:min-label-width="1.125in"/>
      </text:list-level-style-number>
      <text:list-level-style-number text:level="2" text:style-name="WW_CharLFO1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3LVL4" style:num-suffix="." style:num-format="1">
        <style:list-level-properties text:space-before="2.3659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3LVL7" style:num-suffix="." style:num-format="1">
        <style:list-level-properties text:space-before="3.8659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99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8" style:parent-style-name="Header" style:family="paragraph">
      <style:paragraph-properties fo:text-align="center">
        <style:tab-stops/>
      </style:paragraph-properties>
    </style:style>
    <style:style style:name="P9" style:parent-style-name="Header" style:family="paragraph">
      <style:paragraph-properties fo:text-align="center">
        <style:tab-stops/>
      </style:paragraph-properties>
      <style:text-properties fo:font-size="6pt" style:font-size-asian="6pt" style:font-size-complex="6pt"/>
    </style:style>
    <style:style style:name="P10" style:parent-style-name="Normal" style:family="paragraph">
      <style:paragraph-properties fo:text-align="end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Heading1" style:family="paragraph">
      <style:paragraph-properties fo:text-align="center"/>
      <style:text-properties style:text-underline-type="none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Hyperlink" style:family="text">
      <style:text-properties fo:font-size="10pt" style:font-size-asian="10pt" style:font-size-complex="10pt"/>
    </style:style>
    <style:style style:name="T21" style:parent-style-name="Hyperlink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size="6pt" style:font-size-asian="6pt" style:font-size-complex="6pt"/>
    </style:style>
    <style:style style:name="P26" style:parent-style-name="Footer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PageNumber"><text:page-number text:fixed="false">2</text:page-number></text:span></text:p>
        <text:p text:style-name="P9"/>
      </style:header>
    </style:master-page>
    <style:master-page style:next-style-name="MP0" style:name="MPF0" style:page-layout-name="PL0">
      <style:header>
        <text:p text:style-name="P10">ORIGINALAS NEBUS SIUNČIAMAS</text:p>
        <text:p text:style-name="P11"><text:span text:style-name="T12"><draw:frame draw:style-name="a0" draw:name="Picture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  <text:p text:style-name="P13"/>
        <text:h text:style-name="P14" text:outline-level="1">EUROPOS TEISĖS DEPARTAMENTAS</text:h>
        <text:p text:style-name="P15">PRIE LIETUVOS RESPUBLIKOS TEISINGUMO MINISTERIJOS</text:p>
        <text:p text:style-name="P16"/>
        <text:p text:style-name="P17">Biudžetinė įstaiga, Vilniaus g. 23-7A,<text:s/>LT- 01402<text:s/>Vilnius, tel.<text:s/>8 706 63 687, faks.<text:s/>8 706 63 679,</text:p>
        <text:p text:style-name="P18"><text:span text:style-name="T19"><text:s/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<text:p text:style-name="Header"><text:span text:style-name="T24"><draw:connector draw:type="line" svg:x1="0in" svg:y1="0.02083in" svg:x2="6.58333in" svg:y2="0.02083in" draw:z-index="251658240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25"><text:file-name text:fixed="false" text:display="name-and-extension">JN_AM_Pakuociu ir pakuociu atlieku tvarkymo ist 2 str.docx</text:file-name></text:span></text:p>
        <text:p text:style-name="P26">1P0A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viktorija</meta:initial-creator>
    <dc:creator>adlibuser</dc:creator>
    <meta:creation-date>2017-03-01T15:18:00Z</meta:creation-date>
    <dc:date>2017-03-01T15:18:00Z</dc:date>
    <meta:print-date>2013-04-29T05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7" meta:character-count="916" meta:row-count="42" meta:non-whitespace-character-count="810"/>
  </office:meta>
</office:document-meta>
</file>