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language="en" fo:country="US" style:language-asian="en" style:country-asian="US"/>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S1" style:family="section">
      <style:section-properties fo:margin-left="0in" fo:margin-right="0in" style:writing-mode="lr-tb"/>
    </style:style>
    <style:style style:name="TableColumn66" style:family="table-column">
      <style:table-column-properties style:column-width="3.4215in" style:use-optimal-column-width="false"/>
    </style:style>
    <style:style style:name="TableColumn67" style:family="table-column">
      <style:table-column-properties style:column-width="3.4215in" style:use-optimal-column-width="false"/>
    </style:style>
    <style:style style:name="Table65" style:family="table">
      <style:table-properties style:width="6.843in" fo:margin-left="0in" table:align="left"/>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TableCell70" style:family="table-cell">
      <style:table-cell-properties fo:border="none" fo:padding-top="0in" fo:padding-left="0.075in" fo:padding-bottom="0in" fo:padding-right="0.075in"/>
    </style:style>
    <style:style style:name="TableRow71" style:family="table-row">
      <style:table-row-properties style:min-row-height="0.4881in" style:use-optimal-row-height="false" fo:keep-together="always"/>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font-weight="bold" style:font-weight-asian="bold" style:font-weight-complex="bold"/>
    </style:style>
    <style:style style:name="P74" style:parent-style-name="Normal" style:family="paragraph">
      <style:text-properties fo:font-weight="bold" style:font-weight-asian="bold"/>
    </style:style>
    <style:style style:name="P75" style:parent-style-name="Normal" style:family="paragraph">
      <style:paragraph-properties fo:text-align="justify" style:vertical-align="top"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tyle-complex="italic" style:font-size-complex="12pt"/>
    </style:style>
    <style:style style:name="T81" style:parent-style-name="DefaultParagraphFont" style:family="text">
      <style:text-properties style:font-style-complex="italic" style:text-position="super 62.5%" style:font-size-complex="12pt"/>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top" fo:text-indent="0.5909in"/>
      <style:text-properties style:font-size-complex="12pt"/>
    </style:style>
    <style:style style:name="P87" style:parent-style-name="Normal" style:family="paragraph">
      <style:paragraph-properties fo:text-align="justify" style:vertical-align="top" fo:text-indent="0.5909in"/>
      <style:text-properties style:font-size-complex="12pt"/>
    </style:style>
    <style:style style:name="P88" style:parent-style-name="Normal" style:family="paragraph">
      <style:paragraph-properties fo:text-align="justify" style:vertical-align="top" fo:text-indent="0.5909in"/>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text-properties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p text:style-name="P58"/>
      <text:p text:style-name="P59"><text:span text:style-name="T60"><draw:frame draw:style-name="a1" draw:name="Picture 1" text:anchor-type="as-char" svg:x="0in" svg:y="0in" svg:width="0.65208in" svg:height="0.68681in" style:rel-width="scale" style:rel-height="scale"><draw:image xlink:href="media/image1.png" xlink:type="simple" xlink:show="embed" xlink:actuate="onLoad"/><svg:title/><svg:desc/></draw:frame></text:span></text:p>
      <text:p text:style-name="P61">LIETUVOS RESPUBLIKOS FINANSŲ MINISTERIJA</text:p>
      <text:p text:style-name="P62"/>
      <text:p text:style-name="P63"/>
      <text:p text:style-name="P64"/>
      <text:section text:name="Sect1" text:style-name="S1">
        <table:table table:style-name="Table65">
          <table:table-columns>
            <table:table-column table:style-name="TableColumn66"/>
            <table:table-column table:style-name="TableColumn67"/>
          </table:table-columns>
          <table:table-row table:style-name="TableRow68">
            <table:table-cell table:style-name="TableCell69">
              <text:soft-page-break/>
              <text:p text:style-name="Normal">Lietuvos Respublikos<text:s/>teisingumo<text:s/>ministerija</text:p>
              <text:p text:style-name="Normal"/>
              <text:p text:style-name="Normal"/>
            </table:table-cell>
            <table:table-cell table:style-name="TableCell70">
              <text:p text:style-name="Normal"><text:s text:c="3"/>2013-04-<text:s text:c="4"/><text:s/>Nr.<text:s/>((14.14-03)-5K-1309412)-6K-</text:p>
              <text:p text:style-name="Normal"/>
              <text:p text:style-name="Normal">Į <text:s/>2013-04-22 Nr. (1.6.)2T-480</text:p>
              <text:p text:style-name="Normal"/>
            </table:table-cell>
          </table:table-row>
          <table:table-row table:style-name="TableRow71">
            <table:table-cell table:style-name="TableCell72" table:number-columns-spanned="2">
              <text:p text:style-name="P73">DĖL<text:s/>NUTARIMO PROJEKTO</text:p>
              <text:p text:style-name="P74"/>
            </table:table-cell>
            <table:covered-table-cell/>
          </table:table-row>
        </table:table>
        <text:p text:style-name="P75"><text:span text:style-name="T76">Finansų</text:span><text:span text:style-name="T77"><text:s/>ministerija išnagrinėjo<text:s/></text:span><text:span text:style-name="T78">Jūsų parengtą ir kartu su 2013 m. balandžio 22 d. raštu Nr. (1.6.)2T-480 pateiktą<text:s/></text:span><text:span text:style-name="T79">išvadoms gauti Lietuvos Respublikos Vyriausybės nutarimo<text:s/></text:span><text:span text:style-name="T80">„Dėl Lietuvos Respublikos civilinio kodekso 2.140 ir 6.991 straipsnių pakeitimo įstatymo projekto Nr. XIP-4828, Lietuvos Respublikos draudimo įstatymo 129 straipsnio pakeitimo įstatymo projekto Nr. XIP-4829, Lietuvos Respublikos kelių transporto kodekso 38 straipsnio pakeitimo įstatymo projekto Nr. XIP-4830, Lietuvos Respublikos licencijuotų sandėlių ir sandėliavimo dokumentų įstatymo 26 straipsnio pakeitimo įstatymo projekto Nr. XIP-4831, Lietuvos Respublikos pensijų kaupimo įstatymo 6 ir 23 straipsnių pakeitimo įstatymo projekto Nr. XIP-4832, Lietuvos Respublikos šeimynų įstatymo 2 straipsnio pakeitimo įstatymo projekto Nr. XIP-4833, Lietuvos Respublikos turto ir verslo vertinimo pagrindų įstatymo 9 ir 22 straipsnių pakeitimo įstatymo projekto Nr. XIP-4834, Lietuvos Respublikos viešojo administravimo įstatymo 8 straipsnio pakeitimo įstatymo projekto Nr. XIP-4835, Lietuvos Respublikos valstybės ir savivaldybės įmonių įstatymo 6 straipsnio pakeitimo įstatymo projekto Nr. XIP-4836, Lietuvos Respublikos žmonių palaikų laidojimo įstatymo 16</text:span><text:span text:style-name="T81">1</text:span><text:span text:style-name="T82"><text:s/>straipsnio pakeitimo įstatymo projekto Nr. XIP-4837, Lietuvos Respublikos žemės ūkio, maisto ūkio ir kaimo plėtros įstatymo 8 straipsnio pakeitimo įstatymo projekto Nr. XIP-4838</text:span><text:span text:style-name="T83">“</text:span><text:span text:style-name="T84"><text:s/>projektą</text:span><text:span text:style-name="T85"><text:s/>(toliau – Nutarimo projektas) ir teikia pagal kompetenciją savo pastabas ir pasiūlymus.</text:span></text:p>
        <text:p text:style-name="P86">Atsižvelgiant į tai, kad draudimo įmonėms nėra nustatyto specialaus reikalavimo privalomai turėti antspaudą, siūlome pritarti Lietuvos Respublikos draudimo įstatymo 129 straipsnio pakeitimo įstatymo projektui Nr. XIP-4829.<text:s/></text:p>
        <text:p text:style-name="P87">Nutarimo projekto 1.1. punkte argumentuojama, kad išbraukus nuostatas dėl antspaudų naudojimo juridiniams asmenims nepaliekama pasirinkimo teisė, ar antspaudą turėti ir naudoti civilinėje apyvartoje, ar antspaudo atsisakyti. Tačiau, mūsų manymu, minėtas nuostatas palikus, nepaliekama pasirinkimo teisė antspaudo atsisakyti, kadangi įstatyme išliktų nuostatos reikalaujančios, kad dokumente be parašų privalo būti ir antspaudai.</text:p>
        <text:p text:style-name="P88"/>
        <text:p text:style-name="P89"/>
        <text:p text:style-name="P90">Finansų<text:s/>viceministras<text:tab/><text:tab/><text:tab/><text:tab/><text:tab/><text:tab/><text:tab/><text:tab/><text:s text:c="10"/>Vytautas Galvonas</text:p>
        <text:p text:style-name="P91"/>
        <text:p text:style-name="P92"/>
        <text:p text:style-name="P93"/>
        <text:p text:style-name="P94"/>
        <text:p text:style-name="P95"/>
        <text:p text:style-name="P96"/>
        <text:p text:style-name="P97"/>
        <text:p text:style-name="P98">Olga Mikulskienė, tel. 239 0225</text:p>
        <text:p text:style-name="Normal"><text:span text:style-name="T99">Jovita Burlėgienė</text:span><text:span text:style-name="T100">, tel. 219 4416</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Normal" style:family="paragraph">
      <style:paragraph-properties fo:text-align="end" fo:margin-right="0.1576in"/>
    </style:style>
    <style:style style:name="T5" style:parent-style-name="DefaultParagraphFont" style:family="text">
      <style:text-properties fo:font-size="5pt" style:font-size-asian="5pt"/>
    </style:style>
    <style:style style:name="TableColumn7" style:family="table-column">
      <style:table-column-properties style:column-width="2.1659in" style:use-optimal-column-width="false"/>
    </style:style>
    <style:style style:name="TableColumn8" style:family="table-column">
      <style:table-column-properties style:column-width="1.1215in" style:use-optimal-column-width="false"/>
    </style:style>
    <style:style style:name="TableColumn9" style:family="table-column">
      <style:table-column-properties style:column-width="1.5361in" style:use-optimal-column-width="false"/>
    </style:style>
    <style:style style:name="TableColumn10" style:family="table-column">
      <style:table-column-properties style:column-width="1.7722in" style:use-optimal-column-width="false"/>
    </style:style>
    <style:style style:name="Table6" style:family="table">
      <style:table-properties style:width="6.5958in" fo:margin-left="0.0708in" table:align="left"/>
    </style:style>
    <style:style style:name="TableRow11" style:family="table-row">
      <style:table-row-properties style:use-optimal-row-height="false"/>
    </style:style>
    <style:style style:name="TableCell12" style:family="table-cell">
      <style:table-cell-properties fo:border="none" fo:padding-top="0in" fo:padding-left="0.0708in" fo:padding-bottom="0in" fo:padding-right="0.0708in"/>
    </style:style>
    <style:style style:name="P13" style:parent-style-name="Footer" style:family="paragraph">
      <style:text-properties fo:font-size="8pt" style:font-size-asian="8pt"/>
    </style:style>
    <style:style style:name="TableCell14" style:family="table-cell">
      <style:table-cell-properties fo:border="none" fo:padding-top="0in" fo:padding-left="0.0708in" fo:padding-bottom="0in" fo:padding-right="0.0708in"/>
    </style:style>
    <style:style style:name="P15" style:parent-style-name="Footer" style:family="paragraph">
      <style:text-properties fo:font-size="8pt" style:font-size-asian="8pt"/>
    </style:style>
    <style:style style:name="TableCell16" style:family="table-cell">
      <style:table-cell-properties fo:border="none" fo:padding-top="0in" fo:padding-left="0.0708in" fo:padding-bottom="0in" fo:padding-right="0.0708in"/>
    </style:style>
    <style:style style:name="P17" style:parent-style-name="Footer" style:family="paragraph">
      <style:text-properties fo:font-size="8pt" style:font-size-asian="8pt"/>
    </style:style>
    <style:style style:name="TableCell18" style:family="table-cell">
      <style:table-cell-properties fo:border="none" fo:padding-top="0in" fo:padding-left="0.0708in" fo:padding-bottom="0in" fo:padding-right="0.0708in"/>
    </style:style>
    <style:style style:name="P19" style:parent-style-name="Footer" style:family="paragraph">
      <style:text-properties fo:font-size="8pt" style:font-size-asian="8pt"/>
    </style:style>
    <style:style style:name="TableRow20" style:family="table-row">
      <style:table-row-properties style:use-optimal-row-height="false"/>
    </style:style>
    <style:style style:name="TableCell21" style:family="table-cell">
      <style:table-cell-properties fo:border="none" fo:padding-top="0in" fo:padding-left="0.0708in" fo:padding-bottom="0in" fo:padding-right="0.0708in"/>
    </style:style>
    <style:style style:name="T22" style:parent-style-name="DefaultParagraphFont" style:family="text">
      <style:text-properties fo:font-size="8pt" style:font-size-asian="8pt"/>
    </style:style>
    <style:style style:name="T23" style:parent-style-name="DefaultParagraphFont" style:family="text">
      <style:text-properties style:text-position="super 68.7%" fo:font-size="8pt" style:font-size-asian="8pt"/>
    </style:style>
    <style:style style:name="T24" style:parent-style-name="DefaultParagraphFont" style:family="text">
      <style:text-properties fo:font-size="8pt" style:font-size-asian="8pt"/>
    </style:style>
    <style:style style:name="TableCell25" style:family="table-cell">
      <style:table-cell-properties fo:border="none" fo:padding-top="0in" fo:padding-left="0.0708in" fo:padding-bottom="0in" fo:padding-right="0.0708in"/>
    </style:style>
    <style:style style:name="P26" style:parent-style-name="Footer" style:family="paragraph">
      <style:text-properties fo:font-size="8pt" style:font-size-asian="8pt"/>
    </style:style>
    <style:style style:name="TableCell27" style:family="table-cell">
      <style:table-cell-properties fo:border="none" fo:padding-top="0in" fo:padding-left="0.0708in" fo:padding-bottom="0in" fo:padding-right="0.0708in"/>
    </style:style>
    <style:style style:name="P28" style:parent-style-name="Footer" style:family="paragraph">
      <style:text-properties fo:font-size="8pt" style:font-size-asian="8pt"/>
    </style:style>
    <style:style style:name="TableCell29" style:family="table-cell">
      <style:table-cell-properties fo:border="none" fo:padding-top="0in" fo:padding-left="0.0708in" fo:padding-bottom="0in" fo:padding-right="0.0708in"/>
    </style:style>
    <style:style style:name="P30" style:parent-style-name="Footer" style:family="paragraph">
      <style:text-properties fo:font-size="8pt" style:font-size-asian="8pt"/>
    </style:style>
    <style:style style:name="P31" style:parent-style-name="Header" style:family="paragraph">
      <style:paragraph-properties fo:margin-right="0.25in"/>
    </style:style>
    <style:style style:name="P32" style:parent-style-name="Normal" style:family="paragraph">
      <style:paragraph-properties fo:text-align="end" fo:margin-right="0.1576in"/>
    </style:style>
    <style:style style:name="T33" style:parent-style-name="DefaultParagraphFont" style:family="text">
      <style:text-properties fo:font-size="5pt" style:font-size-asian="5pt"/>
    </style:style>
    <style:style style:name="P34" style:parent-style-name="Normal" style:family="paragraph">
      <style:paragraph-properties fo:text-align="end" fo:margin-right="0.1576in"/>
      <style:text-properties fo:font-size="5pt" style:font-size-asian="5pt"/>
    </style:style>
    <style:style style:name="TableColumn36" style:family="table-column">
      <style:table-column-properties style:column-width="2.2326in" style:use-optimal-column-width="false"/>
    </style:style>
    <style:style style:name="TableColumn37" style:family="table-column">
      <style:table-column-properties style:column-width="1.0826in" style:use-optimal-column-width="false"/>
    </style:style>
    <style:style style:name="TableColumn38" style:family="table-column">
      <style:table-column-properties style:column-width="1.3777in" style:use-optimal-column-width="false"/>
    </style:style>
    <style:style style:name="TableColumn39" style:family="table-column">
      <style:table-column-properties style:column-width="1.9694in" style:use-optimal-column-width="false"/>
    </style:style>
    <style:style style:name="Table35" style:family="table">
      <style:table-properties style:width="6.6625in" fo:margin-left="0.0708in" table:align="left"/>
    </style:style>
    <style:style style:name="TableRow40" style:family="table-row">
      <style:table-row-properties style:use-optimal-row-height="false"/>
    </style:style>
    <style:style style:name="TableCell41" style:family="table-cell">
      <style:table-cell-properties fo:border-top="0.0069in solid #000000" fo:border-left="none" fo:border-bottom="none" fo:border-right="none" fo:padding-top="0in" fo:padding-left="0.0388in" fo:padding-bottom="0in" fo:padding-right="0.0388in"/>
    </style:style>
    <style:style style:name="P42" style:parent-style-name="Footer" style:family="paragraph">
      <style:text-properties fo:font-size="8pt" style:font-size-asian="8pt"/>
    </style:style>
    <style:style style:name="TableCell43" style:family="table-cell">
      <style:table-cell-properties fo:border-top="0.0069in solid #000000" fo:border-left="none" fo:border-bottom="none" fo:border-right="none" fo:padding-top="0in" fo:padding-left="0.0388in" fo:padding-bottom="0in" fo:padding-right="0.0388in"/>
    </style:style>
    <style:style style:name="P44" style:parent-style-name="Footer" style:family="paragraph">
      <style:paragraph-properties>
        <style:tab-stops/>
      </style:paragraph-properties>
      <style:text-properties fo:font-size="8pt" style:font-size-asian="8pt"/>
    </style:style>
    <style:style style:name="TableCell45" style:family="table-cell">
      <style:table-cell-properties fo:border-top="0.0069in solid #000000" fo:border-left="none" fo:border-bottom="none" fo:border-right="none" fo:padding-top="0in" fo:padding-left="0.0388in" fo:padding-bottom="0in" fo:padding-right="0.0388in"/>
    </style:style>
    <style:style style:name="P46" style:parent-style-name="Footer" style:family="paragraph">
      <style:text-properties fo:font-size="8pt" style:font-size-asian="8pt"/>
    </style:style>
    <style:style style:name="TableCell47" style:family="table-cell">
      <style:table-cell-properties fo:border-top="0.0069in solid #000000" fo:border-left="none" fo:border-bottom="none" fo:border-right="none" fo:padding-top="0in" fo:padding-left="0.0388in" fo:padding-bottom="0in" fo:padding-right="0.0388in"/>
    </style:style>
    <style:style style:name="P48" style:parent-style-name="Footer" style:family="paragraph">
      <style:text-properties fo:font-size="8pt" style:font-size-asian="8pt"/>
    </style:style>
    <style:style style:name="TableRow49" style:family="table-row">
      <style:table-row-properties style:use-optimal-row-height="false"/>
    </style:style>
    <style:style style:name="TableCell50" style:family="table-cell">
      <style:table-cell-properties fo:border="none" fo:padding-top="0in" fo:padding-left="0.0388in" fo:padding-bottom="0in" fo:padding-right="0.0388in"/>
    </style:style>
    <style:style style:name="P51" style:parent-style-name="Footer" style:family="paragraph">
      <style:text-properties fo:font-size="8pt" style:font-size-asian="8pt"/>
    </style:style>
    <style:style style:name="TableCell52" style:family="table-cell">
      <style:table-cell-properties fo:border="none" fo:padding-top="0in" fo:padding-left="0.0388in" fo:padding-bottom="0in" fo:padding-right="0.0388in"/>
    </style:style>
    <style:style style:name="P53" style:parent-style-name="Footer" style:family="paragraph">
      <style:text-properties fo:font-size="8pt" style:font-size-asian="8pt"/>
    </style:style>
    <style:style style:name="TableCell54" style:family="table-cell">
      <style:table-cell-properties fo:border="none" fo:padding-top="0in" fo:padding-left="0.0388in" fo:padding-bottom="0in" fo:padding-right="0.0388in"/>
    </style:style>
    <style:style style:name="P55" style:parent-style-name="Footer" style:family="paragraph">
      <style:text-properties fo:font-size="8pt" style:font-size-asian="8pt"/>
    </style:style>
    <style:style style:name="TableCell56" style:family="table-cell">
      <style:table-cell-properties fo:border="none" fo:padding-top="0in" fo:padding-left="0.0388in" fo:padding-bottom="0in" fo:padding-right="0.0388in"/>
    </style:style>
    <style:style style:name="P57" style:parent-style-name="Footer" style:family="paragraph">
      <style:text-properties fo:font-size="8pt" style:font-size-asian="8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P4"><text:span text:style-name="T5"><text:file-name text:fixed="false" text:display="name-and-extension">TM_nutarimo projektas (dėl antspaudų)</text:file-name></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Kodas 8860165<text:s/></text:p>
            </table:table-cell>
            <table:table-cell table:style-name="TableCell14">
              <text:p text:style-name="P15">Telefonas  39 00 05</text:p>
            </table:table-cell>
            <table:table-cell table:style-name="TableCell16">
              <text:p text:style-name="P17">El. paštas: finmin@finmin.lt</text:p>
            </table:table-cell>
            <table:table-cell table:style-name="TableCell18">
              <text:p text:style-name="P19">Atsiskait. sąsk. Nr. 253002007</text:p>
            </table:table-cell>
          </table:table-row>
          <table:table-row table:style-name="TableRow20">
            <table:table-cell table:style-name="TableCell21">
              <text:p text:style-name="Footer"><text:span text:style-name="T22">J. Tumo-Vaižganto g. 8</text:span><text:span text:style-name="T23">A</text:span><text:span text:style-name="T24">/2 LT-2600 Vilnius</text:span></text:p>
            </table:table-cell>
            <table:table-cell table:style-name="TableCell25">
              <text:p text:style-name="P26">Faksas     79 14 81</text:p>
            </table:table-cell>
            <table:table-cell table:style-name="TableCell27">
              <text:p text:style-name="P28">http://www.finmin.lt</text:p>
            </table:table-cell>
            <table:table-cell table:style-name="TableCell29">
              <text:p text:style-name="P30">LTB Sostinės skyrius, kodas 60111</text:p>
            </table:table-cell>
          </table:table-row>
        </table:table>
        <text:p text:style-name="Footer"/>
      </style:footer>
    </style:master-page>
    <style:master-page style:next-style-name="MP0" style:name="MPF0" style:page-layout-name="PL0">
      <style:header>
        <text:p text:style-name="P31"> </text:p>
      </style:header>
      <style:footer>
        <text:p text:style-name="P32"><text:span text:style-name="T33"><text:file-name text:fixed="false" text:display="name-and-extension">TM_nutarimo projektas (dėl antspaudų)</text:file-name></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Biudžetinė įstaiga</text:p>
            </table:table-cell>
            <table:table-cell table:style-name="TableCell43">
              <text:p text:style-name="P44">Tel.   (8<text:s/>5) 239 0000</text:p>
            </table:table-cell>
            <table:table-cell table:style-name="TableCell45">
              <text:p text:style-name="P46">El. paštas finmin@finmin.lt</text:p>
            </table:table-cell>
            <table:table-cell table:style-name="TableCell47">
              <text:p text:style-name="P48">Duomenys kaupiami ir saugomi<text:s/>Juridinių</text:p>
            </table:table-cell>
          </table:table-row>
          <table:table-row table:style-name="TableRow49">
            <table:table-cell table:style-name="TableCell50">
              <text:p text:style-name="P51">Lukiškių<text:s/>g.<text:s/>2, LT-01512 Vilnius</text:p>
            </table:table-cell>
            <table:table-cell table:style-name="TableCell52">
              <text:p text:style-name="P53">Faks. (8<text:s/>5) 279 1481</text:p>
            </table:table-cell>
            <table:table-cell table:style-name="TableCell54">
              <text:p text:style-name="P55">http://www.finmin.lt</text:p>
            </table:table-cell>
            <table:table-cell table:style-name="TableCell56">
              <text:p text:style-name="P57">asmenų registre, kodas 288601650</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Mikulskiene_O</meta:initial-creator>
    <dc:creator>adlibuser</dc:creator>
    <meta:creation-date>2017-03-01T17:03:00Z</meta:creation-date>
    <dc:date>2017-03-01T17:03:00Z</dc:date>
    <meta:print-date>2013-04-29T14:40:00Z</meta:print-date>
    <meta:template xlink:href="Firminis.dot" xlink:type="simple"/>
    <meta:editing-cycles>2</meta:editing-cycles>
    <meta:editing-duration>PT0S</meta:editing-duration>
    <meta:document-statistic meta:page-count="1" meta:paragraph-count="13" meta:word-count="289" meta:character-count="2493" meta:row-count="63" meta:non-whitespace-character-count="2217"/>
  </office:meta>
</office:document-meta>
</file>