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3" style:parent-style-name="DefaultParagraphFont" style:family="text">
      <style:text-properties fo:color="#0000FF" fo:font-size="12pt" style:font-size-asian="12pt"/>
    </style:style>
    <style:style style:name="T4" style:parent-style-name="DefaultParagraphFont" style:family="text">
      <style:text-properties fo:color="#0000FF" fo:font-size="12pt" style:font-size-asian="12pt"/>
    </style:style>
    <style:style style:name="P5" style:parent-style-name="Caption" style:family="paragraph">
      <style:text-properties fo:font-size="12pt" style:font-size-asian="12pt"/>
    </style:style>
    <style:style style:name="P6" style:parent-style-name="Caption" style:family="paragraph">
      <style:text-properties fo:font-size="12pt" style:font-size-asian="12pt"/>
    </style:style>
    <style:style style:name="TableColumn8" style:family="table-column">
      <style:table-column-properties style:column-width="6.5291in" style:use-optimal-column-width="false"/>
    </style:style>
    <style:style style:name="Table7" style:family="table">
      <style:table-properties style:width="6.5291in" fo:margin-left="0in" table:align="center"/>
    </style:style>
    <style:style style:name="TableRow9" style:family="table-row">
      <style:table-row-properties style:row-height="0.4847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Hyperlink" style:family="text">
      <style:text-properties style:use-window-font-color="true" fo:font-size="10pt" style:font-size-asian="10pt" style:text-underline-type="none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18" style:family="table-column">
      <style:table-column-properties style:column-width="3.195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5423in" style:use-optimal-column-width="false"/>
    </style:style>
    <style:style style:name="Table17" style:family="table">
      <style:table-properties style:width="6.8631in" fo:margin-left="0.0041in" table:align="left"/>
    </style:style>
    <style:style style:name="TableRow23" style:family="table-row">
      <style:table-row-properties style:min-row-height="0.9395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>
        <style:tab-stops/>
      </style:paragraph-properties>
      <style:text-properties style:font-size-complex="12pt"/>
    </style:style>
    <style:style style:name="P26" style:parent-style-name="Header" style:family="paragraph">
      <style:paragraph-properties>
        <style:tab-stops/>
      </style:paragraph-properties>
      <style:text-properties style:font-size-complex="12pt"/>
    </style:style>
    <style:style style:name="P27" style:parent-style-name="Header" style:family="paragraph">
      <style:paragraph-properties>
        <style:tab-stops/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Header" style:family="paragraph">
      <style:paragraph-properties>
        <style:tab-stops/>
      </style:paragraph-properties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 fo:text-align="end">
        <style:tab-stops/>
      </style:paragraph-properties>
    </style:style>
    <style:style style:name="P32" style:parent-style-name="Header" style:family="paragraph">
      <style:paragraph-properties fo:text-align="end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 fo:margin-right="0.1069in">
        <style:tab-stops/>
      </style:paragraph-properties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Header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Header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text-indent="0.4902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02in"/>
      <style:text-properties style:language-asian="lt" style:country-asian="LT"/>
    </style:style>
    <style:style style:name="P70" style:parent-style-name="Normal" style:family="paragraph">
      <style:paragraph-properties fo:text-align="justify" fo:text-indent="0.4902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P73" style:parent-style-name="Header" style:family="paragraph">
      <style:paragraph-properties fo:text-align="justify" fo:text-indent="0.5937in">
        <style:tab-stops/>
      </style:paragraph-properties>
      <style:text-properties style:font-size-complex="12pt"/>
    </style:style>
    <style:style style:name="TableColumn75" style:family="table-column">
      <style:table-column-properties style:column-width="4.325in" style:use-optimal-column-width="false"/>
    </style:style>
    <style:style style:name="TableColumn76" style:family="table-column">
      <style:table-column-properties style:column-width="2.5in" style:use-optimal-column-width="false"/>
    </style:style>
    <style:style style:name="Table74" style:family="table">
      <style:table-properties style:width="6.82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2"/></text:span><text:span text:style-name="T4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ERIJA</text:p>
      <text:p text:style-name="Normal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Biudžetinė įstaiga <text:s text:c="3"/>Šventaragio g. 2, <text:s/>LT-01510 <text:s/>Vilnius <text:s text:c="3"/>Tel.: (8 5) <text:s/>271 7154 / 271 7178</text:p>
            <text:p text:style-name="P12"><text:span text:style-name="T13">Faks. (8 5) <text:s/>271 8551 <text:s text:c="2"/>El. p.<text:s/></text:span><text:a xlink:href="mailto:bendrasisd@vrm.lt" office:target-frame-name="_top" xlink:show="replace"><text:span text:style-name="T14">bendrasisd@vrm.lt</text:span></text:a><text:span text:style-name="T15"><text:s text:c="4"/>Duomenys kaupiami ir saugomi Juridinių asmenų registre</text:span></text:p>
            <text:p text:style-name="P16">Kodas 188601464 <text:s text:c="3"/>PVM mokėtojo kodas <text:s/>LT886014610</text:p>
          </table: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ietuvos Respublikos Vyriausybei<text:s/>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2013-04-</text:p>
            <text:p text:style-name="P35"/>
          </table:table-cell>
          <table:table-cell table:style-name="TableCell36">
            <text:p text:style-name="P37"><text:s/>Nr. 1D-<text:s text:c="12"/><text:s/>(3)</text:p>
            <text:p text:style-name="P38"><text:s/></text:p>
          </table:table-cell>
        </table:table-row>
      </table:table>
      <text:p text:style-name="P39"><text:span text:style-name="T40">DĖL<text:s/></text:span><text:span text:style-name="T41">NUTARIMO</text:span><text:span text:style-name="T42"><text:s/>PROJEKT</text:span><text:span text:style-name="T43">O</text:span><text:span text:style-name="T44"><text:s/></text:span></text:p>
      <text:p text:style-name="P45"/>
      <text:p text:style-name="P46"/>
      <text:p text:style-name="P47"><text:span text:style-name="T48">Vidaus reikalų ministerija, v</text:span><text:span text:style-name="T49">ykdydam</text:span><text:span text:style-name="T50">a<text:s/></text:span><text:span text:style-name="T51"><text:s/></text:span>Ministro Pirmininko pavedimą, įformintą<text:s/>Ministro Pirmininko kanclerio 2013 m.<text:s/>balandžio 12<text:s/>d. rezoliucija Nr. 8-1442<text:s/>(toliau – pavedimas),<text:s/><text:span text:style-name="T52">teikia</text:span><text:span text:style-name="T53"><text:s/></text:span><text:span text:style-name="T54"><text:s/></text:span><text:span text:style-name="T55">Lietuvos Respublikos Vyriausybės nutarimo „Dėl<text:s/></text:span>Lietuvos Respublikos<text:s/>įstatymo „Dėl užsieniečių teisinės padėties“ 26, 33, 40, 41, 51, 53, 104, 109, 113, 125 straipsnių pakeitimo ir papildymo įstatymo projekto<text:s/>Nr. XIP–4566“<text:s/><text:span text:style-name="T56">projektą</text:span><text:span text:style-name="T57"><text:s/></text:span><text:span text:style-name="T58">(toliau – nutarimo projektas).<text:s/></text:span></text:p>
      <text:p text:style-name="P59"><text:span text:style-name="T60">Nutarimo projekte siūloma</text:span><text:s/>iš esmės pritarti<text:s/>Lietuvos Respublikos<text:s/>įstatymo „Dėl užsieniečių teisinės padėties“ 26, 33, 40, 41, 51, 53, 104, 109, 113, 125 straipsnių pakeitimo ir papildymo įstatymo projektui Nr. XIP–4566<text:s/>(toliau – Įstatymo projektas), tačiau<text:s/>pasiūlyti<text:s/>Lietuvos Respublikos Seimui<text:s/>jį<text:s/>tikslinti pagal nutarimo projekte<text:s/>pateiktas<text:s/>pastabas ir pasiūlymus.</text:p>
      <text:p text:style-name="P61">Nutarimo projektas atitinka Vyriausybės programos nuostatas.</text:p>
      <text:p text:style-name="P62">Nutarimo projektas neperkelia ir neįgyvendina Europos Sąjungos teisės aktų.</text:p>
      <text:p text:style-name="P63">Nutarimo projektas nenotifikuotinas Europos Komisijai.</text:p>
      <text:p text:style-name="P64">Priėmus nutarimo projektą, nereikės priimti naujų teisės aktų, taip pat nereikės pakeisti ar pripažinti netekusiais galios galiojančių teisės aktų.</text:p>
      <text:p text:style-name="P65"><text:span text:style-name="T66">Nutarimo projektas atskiru raštu pateiktas<text:s/></text:span><text:span text:style-name="T67">derinti Teisingumo, Užsienio reikalų ir Socialinės apsaugos ir darbo ministerijoms.</text:span><text:span text:style-name="T68"><text:s/></text:span></text:p>
      <text:p text:style-name="P69">Nutarimo projektas paskelbtas Lietuvos Respublikos Seimo teisės aktų informacinės sistemos Projektų registravimo posistemėje.</text:p>
      <text:p text:style-name="P70">Nutarimo projektą parengė Vidaus reikalų ministerijos Teisės departamento (direktorius<text:s/>Nerijus Rudaitis,<text:s/>tel.<text:s/>271 7285) Teisinės ekspertizės skyriaus (vedėjas Sigitas Mitalauskas, tel. 271 7143) patarėjas<text:s/>Dainius Cicėnas<text:s/>(tel. 271<text:s/>8521).</text:p>
      <text:p text:style-name="P71">PRIDEDAMA.<text:s/>Nutarimo projektas,<text:s/>2<text:s/>lapai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idaus reikalų ministras</text:p>
          </table:table-cell>
          <table:table-cell table:style-name="TableCell80">
            <text:p text:style-name="P81">Dailis Alfonsas Barakauskas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D. Cicėnas,<text:s/>tel. 271<text:s/>8521,<text:s/>el. p.<text:s/>dainius.cicenas@vr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 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 Char Char1" style:family="text">
      <style:text-properties fo:font-size="12pt" style:font-size-asian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CharChar5" style:display-name=" Char Char5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Revision" style:display-name="Revision" style:family="paragraph"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s text:c="79"/></text:span><text:span text:style-name="PageNumber"><text:page-number text:fixed="false">2</text:page-number></text:span></text:p><text:p text:style-name="Header"/></draw:text-box></draw:frame><text:s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02T11:01:00Z</meta:creation-date>
    <dc:date>2017-03-02T11:01:00Z</dc:date>
    <meta:print-date>2013-04-24T06:2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6" meta:character-count="2318" meta:row-count="60" meta:non-whitespace-character-count="2048"/>
  </office:meta>
</office:document-meta>
</file>