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326in" text:min-label-width="0.7916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size-complex="12pt"/>
    </style:style>
    <style:style style:name="TableColumn21" style:family="table-column">
      <style:table-column-properties style:column-width="4.0222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1.2638in" style:use-optimal-column-width="false"/>
    </style:style>
    <style:style style:name="Table20" style:family="table">
      <style:table-properties style:width="6.6645in" fo:margin-left="0in" table:align="center"/>
    </style:style>
    <style:style style:name="TableRow25" style:family="table-row">
      <style:table-row-properties style:min-row-height="0.1875in" style:use-optimal-row-height="false" fo:keep-together="always"/>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margin-right="0.4916in"/>
      <style:text-properties style:font-size-complex="12pt"/>
    </style:style>
    <style:style style:name="P28" style:parent-style-name="Normal" style:family="paragraph">
      <style:paragraph-properties fo:margin-right="0.4916in"/>
      <style:text-properties style:font-size-complex="12pt"/>
    </style:style>
    <style:style style:name="P29" style:parent-style-name="Normal" style:family="paragraph">
      <style:paragraph-properties fo:margin-right="0.4916in"/>
      <style:text-properties style:font-size-complex="12pt"/>
    </style:style>
    <style:style style:name="TableCell30" style:family="table-cell">
      <style:table-cell-properties fo:border="none" fo:padding-top="0in" fo:padding-left="0in" fo:padding-bottom="0in" fo:padding-right="0in"/>
    </style:style>
    <style:style style:name="P31" style:parent-style-name="Normal" style:family="paragraph">
      <style:text-properties style:font-size-complex="12pt"/>
    </style:style>
    <style:style style:name="TableCell32" style:family="table-cell">
      <style:table-cell-properties fo:border="none" fo:padding-top="0in" fo:padding-left="0in" fo:padding-bottom="0in" fo:padding-right="0in"/>
    </style:style>
    <style:style style:name="P33" style:parent-style-name="Normal" style:family="paragraph">
      <style:text-properties style:font-size-complex="12pt"/>
    </style:style>
    <style:style style:name="TableCell34" style:family="table-cell">
      <style:table-cell-properties fo:border="none" fo:padding-top="0in" fo:padding-left="0in" fo:padding-bottom="0in" fo:padding-right="0in"/>
    </style:style>
    <style:style style:name="P35" style:parent-style-name="Normal" style:family="paragraph">
      <style:text-properties style:font-size-complex="12pt"/>
    </style:style>
    <style:style style:name="TableRow36" style:family="table-row">
      <style:table-row-properties style:min-row-height="0.1875in" style:use-optimal-row-height="false" fo:keep-together="always"/>
    </style:style>
    <style:style style:name="P37" style:parent-style-name="Normal" style:family="paragraph">
      <style:paragraph-properties fo:margin-right="0.4916in"/>
      <style:text-properties style:font-size-complex="12pt"/>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margin-right="-0.0986in"/>
      <style:text-properties style:font-size-complex="12pt"/>
    </style:style>
    <style:style style:name="TableCell40" style:family="table-cell">
      <style:table-cell-properties fo:border="none" fo:padding-top="0in" fo:padding-left="0in" fo:padding-bottom="0in" fo:padding-right="0in"/>
    </style:style>
    <style:style style:name="P41" style:parent-style-name="Normal" style:family="paragraph">
      <style:text-properties style:font-size-complex="12pt"/>
    </style:style>
    <style:style style:name="TableCell42" style:family="table-cell">
      <style:table-cell-properties fo:border="none" fo:padding-top="0in" fo:padding-left="0in" fo:padding-bottom="0in" fo:padding-right="0in"/>
    </style:style>
    <style:style style:name="P43" style:parent-style-name="Normal" style:family="paragraph">
      <style:text-properties style:font-size-complex="12pt"/>
    </style:style>
    <style:style style:name="TableRow44" style:family="table-row">
      <style:table-row-properties style:min-row-height="0.1875in" style:use-optimal-row-height="false" fo:keep-together="always"/>
    </style:style>
    <style:style style:name="P45" style:parent-style-name="Normal" style:family="paragraph">
      <style:paragraph-properties fo:margin-right="0.4916in"/>
      <style:text-properties style:font-size-complex="12pt"/>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margin-right="-0.0986in"/>
      <style:text-properties style:font-size-complex="12pt"/>
    </style:style>
    <style:style style:name="TableCell48" style:family="table-cell">
      <style:table-cell-properties fo:border="none" fo:padding-top="0in" fo:padding-left="0in" fo:padding-bottom="0in" fo:padding-right="0in"/>
    </style:style>
    <style:style style:name="P49" style:parent-style-name="Normal" style:family="paragraph">
      <style:text-properties style:font-size-complex="12pt"/>
    </style:style>
    <style:style style:name="TableCell50" style:family="table-cell">
      <style:table-cell-properties fo:border="none" fo:padding-top="0in" fo:padding-left="0in" fo:padding-bottom="0in" fo:padding-right="0in"/>
    </style:style>
    <style:style style:name="P51" style:parent-style-name="Normal" style:family="paragraph">
      <style:text-properties style:font-size-complex="12pt"/>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Heading1" style:family="paragraph">
      <style:paragraph-properties fo:text-align="justify" fo:margin-top="0in" fo:margin-bottom="0in"/>
      <style:text-properties fo:font-weight="normal" style:font-weight-asian="normal" fo:font-size="12pt" style:font-size-asian="12pt" style:font-size-complex="12pt"/>
    </style:style>
    <style:style style:name="P55" style:parent-style-name="Heading1" style:family="paragraph">
      <style:paragraph-properties fo:text-align="justify" fo:margin-top="0in" fo:margin-bottom="0in"/>
    </style:style>
    <style:style style:name="T56" style:parent-style-name="DefaultParagraphFont" style:family="text">
      <style:text-properties fo:font-weight="normal" style:font-weight-asian="normal" fo:font-size="12pt" style:font-size-asian="12pt" style:font-size-complex="12pt"/>
    </style:style>
    <style:style style:name="T57" style:parent-style-name="DefaultParagraphFont" style:family="text">
      <style:text-properties fo:font-weight="normal" style:font-weight-asian="normal" fo:font-size="12pt" style:font-size-asian="12pt" style:font-size-complex="12pt"/>
    </style:style>
    <style:style style:name="T58" style:parent-style-name="DefaultParagraphFont" style:family="text">
      <style:text-properties fo:font-weight="normal" style:font-weight-asian="normal" fo:font-size="12pt" style:font-size-asian="12pt" style:font-size-complex="12pt"/>
    </style:style>
    <style:style style:name="T59" style:parent-style-name="DefaultParagraphFont" style:family="text">
      <style:text-properties fo:font-weight="normal" style:font-weight-asian="normal" fo:font-size="12pt" style:font-size-asian="12pt" style:font-size-complex="12pt"/>
    </style:style>
    <style:style style:name="T60" style:parent-style-name="DefaultParagraphFont" style:family="text">
      <style:text-properties fo:font-weight="normal" style:font-weight-asian="normal" fo:font-size="12pt" style:font-size-asian="12pt" style:font-size-complex="12pt"/>
    </style:style>
    <style:style style:name="T61" style:parent-style-name="DefaultParagraphFont" style:family="text">
      <style:text-properties fo:font-weight="normal" style:font-weight-asian="normal" fo:font-size="12pt" style:font-size-asian="12pt" style:font-size-complex="12pt"/>
    </style:style>
    <style:style style:name="T62" style:parent-style-name="DefaultParagraphFont" style:family="text">
      <style:text-properties fo:font-weight="normal" style:font-weight-asian="normal" fo:font-size="12pt" style:font-size-asian="12pt" style:font-size-complex="12pt"/>
    </style:style>
    <style:style style:name="T63" style:parent-style-name="DefaultParagraphFont" style:family="text">
      <style:text-properties fo:font-weight="normal" style:font-weight-asian="normal" fo:font-size="12pt" style:font-size-asian="12pt" style:font-size-complex="12pt"/>
    </style:style>
    <style:style style:name="T64" style:parent-style-name="DefaultParagraphFont" style:family="text">
      <style:text-properties fo:font-weight="normal" style:font-weight-asian="normal" fo:font-size="12pt" style:font-size-asian="12pt" style:font-size-complex="12pt"/>
    </style:style>
    <style:style style:name="T65" style:parent-style-name="DefaultParagraphFont" style:family="text">
      <style:text-properties fo:font-weight="normal" style:font-weight-asian="normal" fo:font-size="12pt" style:font-size-asian="12pt" style:font-size-complex="12pt"/>
    </style:style>
    <style:style style:name="T66" style:parent-style-name="DefaultParagraphFont" style:family="text">
      <style:text-properties fo:font-weight="normal" style:font-weight-asian="normal" fo:font-size="12pt" style:font-size-asian="12pt" style:font-size-complex="12pt"/>
    </style:style>
    <style:style style:name="T67" style:parent-style-name="DefaultParagraphFont" style:family="text">
      <style:text-properties fo:font-weight="normal" style:font-weight-asian="normal" fo:font-size="12pt" style:font-size-asian="12pt" style:font-size-complex="12pt"/>
    </style:style>
    <style:style style:name="T68" style:parent-style-name="DefaultParagraphFont" style:family="text">
      <style:text-properties fo:font-weight="normal" style:font-weight-asian="normal" fo:font-size="12pt" style:font-size-asian="12pt" style:font-size-complex="12pt"/>
    </style:style>
    <style:style style:name="T69" style:parent-style-name="DefaultParagraphFont" style:family="text">
      <style:text-properties fo:font-weight="normal" style:font-weight-asian="normal" fo:font-size="12pt" style:font-size-asian="12pt" style:font-size-complex="12pt"/>
    </style:style>
    <style:style style:name="T70" style:parent-style-name="DefaultParagraphFont" style:family="text">
      <style:text-properties fo:font-weight="normal" style:font-weight-asian="normal" fo:font-size="12pt" style:font-size-asian="12pt"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fo:margin-left="0.0416in" fo:text-indent="0.5493in">
        <style:tab-stops>
          <style:tab-stop style:type="left" style:position="0.5493in"/>
        </style:tab-stops>
      </style:paragraph-properties>
    </style:style>
    <style:style style:name="P109" style:parent-style-name="Normal" style:family="paragraph">
      <style:paragraph-properties fo:text-align="justify" fo:margin-left="0.0416in" fo:text-indent="0.5493in">
        <style:tab-stops>
          <style:tab-stop style:type="left" style:position="0.5493in"/>
        </style:tab-stops>
      </style:paragraph-properties>
    </style:style>
    <style:style style:name="P110" style:parent-style-name="Bodytext10" style:family="paragraph">
      <style:paragraph-properties fo:margin-top="0in" fo:line-height="100%" fo:margin-left="0.0416in" fo:margin-right="0.0138in" fo:text-indent="0.5493in">
        <style:tab-stops/>
      </style:paragraph-properties>
      <style:text-properties style:language-asian="lt" style:country-asian="LT"/>
    </style:style>
    <style:style style:name="P111" style:parent-style-name="Bodytext10" style:family="paragraph">
      <style:paragraph-properties fo:margin-top="0in" fo:line-height="100%" fo:margin-left="0.0416in" fo:margin-right="0.0138in" fo:text-indent="0.5493in">
        <style:tab-stops/>
      </style:paragraph-properties>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ab-stops>
          <style:tab-stop style:type="left" style:position="0in"/>
          <style:tab-stop style:type="left" style:position="0.75in"/>
        </style:tab-stops>
      </style:paragraph-properties>
    </style:style>
    <style:style style:name="P117" style:parent-style-name="Normal" style:family="paragraph">
      <style:paragraph-properties fo:text-align="justify">
        <style:tab-stops>
          <style:tab-stop style:type="left" style:position="0in"/>
          <style:tab-stop style:type="left" style:position="0.7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P27">Lietuvos Respublikos teisingumo ministerijai<text:s/>Lietuvos Respublikos aplinkos ministerijai</text:p>
            <text:p text:style-name="P28"/>
            <text:p text:style-name="P29"/>
          </table:table-cell>
          <table:table-cell table:style-name="TableCell30">
            <text:p text:style-name="P31">2013-04-</text:p>
          </table:table-cell>
          <table:table-cell table:style-name="TableCell32">
            <text:p text:style-name="P33">Nr.</text:p>
          </table:table-cell>
          <table:table-cell table:style-name="TableCell34">
            <text:p text:style-name="P35">(1.1.3-151) 10-</text:p>
          </table:table-cell>
        </table:table-row>
        <table:table-row table:style-name="TableRow36">
          <table:covered-table-cell>
            <text:p text:style-name="P37"/>
          </table:covered-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covered-table-cell>
            <text:p text:style-name="P45"/>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DĖL LIETUVOS RESPUBLIKOS VYRIAUSYBĖS NUTARIMO PROJEKTO</text:p>
      <text:p text:style-name="P53"/>
      <text:h text:style-name="P54" text:outline-level="1"><text:s text:c="14"/>Sveikatos apsaugos ministerija<text:s/>parengė ir teikia derinti<text:s/>Lietuvos Respublikos Vyriausybės nutarimo<text:s/><text:s/>,,Dėl nekilnojamųjų <text:s/>daiktų nurašymo“<text:s/><text:s/>projektą (toliau –<text:s/>nutarimo<text:s/>projektas).</text:h>
      <text:h text:style-name="P55" text:outline-level="1"><text:span text:style-name="T56"><text:s text:c="15"/>Nutarimo projektu siekiama nurašyti pripažintą netinkamu (negalimu) naudoti dėl fiziško, funkcinio (technologinio) nusidėvėjimo valstybei nuosavybės teise priklausan</text:span><text:span text:style-name="T57">tį</text:span><text:span text:style-name="T58"><text:s/></text:span><text:span text:style-name="T59"><text:s/>ir šiuo metu Sveikatos apsaugos ministerijos patikėjimo teise valdom</text:span><text:span text:style-name="T60">ą nekilnojamąjį daiktą – <text:s/></text:span><text:span text:style-name="T61"><text:s/>šil</text:span><text:span text:style-name="T62">u</text:span><text:span text:style-name="T63">minius tinklu</text:span><text:span text:style-name="T64">s,<text:s/></text:span><text:span text:style-name="T65">esančius Sietyno kaime, Taurakiemio seniūnijoje, Kauno rajone</text:span><text:span text:style-name="T66">,</text:span><text:span text:style-name="T67"><text:s/>ir pripažintą netinkamu (negalimu) naudoti dėl avarinės būklės<text:s/></text:span><text:span text:style-name="T68">valstybei nuosavybės teise priklausantį ir šiuo metu Sveikatos apsaugos ministerijos patikėjimo teise valdomą nekilnojamąjį daiktą – katilinės pastato dalį</text:span><text:s/><text:span text:style-name="T69">bei katilinės kaminą, esantį Šiauliuose, V. Kudirkos g. 99</text:span><text:span text:style-name="T70">.</text:span></text:h>
      <text:p text:style-name="P71"><text:s text:c="14"/>Nutarimo projektas parengtas<text:s/>vadovaujantis<text:s/><text:span text:style-name="T72">Lietuvos Respublikos valstybės ir savivaldybių turto valdymo, naud</text:span><text:span text:style-name="T73">o</text:span><text:span text:style-name="T74">jimo ir disponavimo juo įstatymo (Žin., 1998, Nr. 54-1492; 2002, Nr. 60-2412;<text:s/></text:span><text:span text:style-name="T75"><text:s/></text:span><text:span text:style-name="T76">2006, Nr. 87-3397)<text:s/></text:span><text:span text:style-name="T77">22 straipsnio 1 dalies<text:s/></text:span><text:span text:style-name="T78">1, 2, 3 punktais, 23 straipsnio 6 dalimi</text:span><text:span text:style-name="T79"><text:s/>ir<text:s/></text:span><text:span text:style-name="T80"><text:s/></text:span><text:span text:style-name="T81">Pripaži</text:span><text:span text:style-name="T82">n</text:span><text:span text:style-name="T83">to nereikalingu arba netinkamu (negalimu) naudoti valstybės ir savivaldybių turto nurašymo, iša</text:span><text:span text:style-name="T84">r</text:span><text:span text:style-name="T85">dymo ir likvidavimo tvarkos apraš</text:span><text:span text:style-name="T86">u</text:span><text:span text:style-name="T87">,</text:span><text:span text:style-name="T88"><text:s/>patvirtint</text:span><text:span text:style-name="T89">u</text:span><text:span text:style-name="T90"><text:s/>Lietuvos Respublikos Vyriausybės 2001 m. sp</text:span><text:span text:style-name="T91">a</text:span><text:span text:style-name="T92">lio 19 d. nutarimu Nr. 1250 (Žin., 2001, Nr. 90-3175; 2007, Nr. 100-4077)</text:span><text:span text:style-name="T93">.</text:span></text:p>
      <text:p text:style-name="P94"><text:s text:c="14"/>Nutarimo projekto tikslas – leisti nurašyti suniokotus, niekam nebereikalingus<text:s/>ir nebenaudojamus šiluminius tinklus<text:s/>(Sietyno k., Taurakiemio seniūnijoje, Kauno rajone)<text:s/>bei pripažintą avarinės būklės statinį<text:s/>– katilinės pastato dalį bei katilinės kaminą<text:s/>Šiaulių mieste V. Kudirkos g. 99<text:s/>(toliau – nekilnojamieji daiktai).</text:p>
      <text:p text:style-name="P95"><text:s text:c="16"/>Lietuvos Respublikos sveikatos apsaugos ministerijos patikėjimo teise valdomo turto, perduoto panaudos pagrindais, pripažinto nereikalingu arba netinkamu (negalimu) naudoti komisija<text:s/>(toliau<text:s/>– komisija), susipažinusi su pateiktais viešųjų įstaigų (Respublikinės <text:s/>Kauno ligoninės ir <text:s/>Respublikinės Šiaulių ligoninės) dokumentais,<text:s/>pasiūlė nekilnojamuosius daiktus pripažinti netinkamais<text:s/>(negalimais)<text:s/>naudoti.</text:p>
      <text:p text:style-name="P96"><text:s text:c="19"/>Sveikatos apsaugos ministras, atsižvelgdamas į<text:s/>komisijos siūlymus, pripažino netinkamu (negalimu) naudoti<text:s/>dėl fizinio<text:s/>bei funkcinio<text:s/>(technologinio)<text:s/>nusidėvėjimo<text:s/>ilgalaikį materialųjį turtą – šiluminius tinklus<text:s/>Sietyno k., Taurakiemio seniūnijoje, Kauno rajone,<text:s/>ir<text:s/><text:s/>dėl<text:s/>avarinės<text:s/><text:s/>būklės –<text:s/>katilinės pastato dalį<text:s/>su katilinės kaminu<text:s/>Šiaulių mieste V. Kudirkos g. 99.</text:p>
      <text:p text:style-name="P97"><text:span text:style-name="T98"><text:s text:c="16"/></text:span><text:span text:style-name="T99">Priėmus nutarimo projektą, neigiamų pasekmių nenumatoma.<text:s/></text:span>Teigiamos pasekmės – priėmus nutarimo projektą, būtų užtikrintas efektyvesnis valstybės turto naudojimas, sumažėtų administravimo ir priežiūros išlaidos. Nurašius ir išardžius šiluminius tinklus<text:s/><text:span text:style-name="T100">esančius Sietyno k., Taurakiemio seniūnijoje, Kauno rajone</text:span><text:span text:style-name="T101">,</text:span><text:s/>numatomas teigiamas poveikis kraštovaizdžiui, nekiltų grėsmė aplinkiniams žmonėms,<text:s/>o<text:s/>nurašius ir nugriovus avarinės būklės<text:s/><text:span text:style-name="T102">katilinės pastato dalį, bei<text:s/></text:span><text:soft-page-break/><text:span text:style-name="T103">katilinės kaminą, esančius Šiaulių mieste V. Kudirkos g. 99, išnyktų pavojus žmonėms dėl epizodiškai krintančių betono luitų iš byrančių pagrindinės patalpos denginio plokščių bei yrančio betono ir mūro krintančių nuotrupų.</text:span></text:p>
      <text:p text:style-name="P104"><text:s text:c="16"/>Nutarimo projektas<text:s/>nėra notifikuotinas Europos Komisijai.</text:p>
      <text:p text:style-name="P105"><text:s text:c="16"/>Nutarimo projektas neperkelia ir neįgyvendina Europos Sąjungos teisės aktų.</text:p>
      <text:p text:style-name="P106"><text:s text:c="16"/>Nutarimo projektui<text:s/>įgyvendinti papildomų valstybės biudžeto lėšų nereikės.</text:p>
      <text:p text:style-name="P107"><text:s text:c="16"/>Atsižvelgiant į tai, kad nutarimo projektas yra individualaus<text:s/>pobūdžio<text:s/>teisės akto projektas, numatomo teisinio reguliavimo poveikio pažyma nerengiama ir konsultacijos su visuomene nenumatomos.</text:p>
      <text:p text:style-name="P108">Projektą parengė Sveikatos apsaugos ministerijos Finansų ir turto valdymo skyriaus Turto poskyrio vyriausioji specialistė Ada Mikalainienė, tel. 266 1447 (vedėja Vida Sabalienė, tel. 266 1444, poskyrio vedėjas Andriejus Bielinskis, tel. 266 1448).</text:p>
      <text:p text:style-name="P109"/>
      <text:p text:style-name="P110">PRIDEDAMA:</text:p>
      <text:p text:style-name="P111">1. Lietuvos Respublikos Vyriausybės nutarimo projektas, 1 lapas.<text:s/></text:p>
      <text:p text:style-name="P112"><text:s text:c="14"/>2.<text:s/>Kiti dokumentai,<text:s/>47 lapai.</text:p>
      <text:p text:style-name="P113"/>
      <text:p text:style-name="P114"/>
      <text:p text:style-name="P115"/>
      <text:p text:style-name="P116"><text:s/>Sveikatos ekonomikos departamento direktorė,</text:p>
      <text:p text:style-name="P117"><text:s/>laikinai vykdanti <text:s/>ministerijos kanclerio funkcijas <text:s text:c="47"/>Jolanta Iždonienė<text:s text:c="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style:language-asian="lt" style:country-asian="LT" fo:hyphenate="false"/>
    </style: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Hyperlink" style:display-name="Hyperlink" style:family="text">
      <style:text-properties style:use-window-font-color="true" style:text-underline-type="non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text-properties style:font-name="Times New Roman" style:font-name-asian="Times New Roman" fo:font-weight="bold" style:font-weight-asian="bold" style:font-weight-complex="bold" style:letter-kerning="tru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DiagramaDiagramaCharCharDiagramaCharCharDiagrama1CharCharDiagrama" style:display-name="Diagrama Diagrama Char Char Diagrama Char Char Diagrama1 Char Char Diagrama" style:family="paragraph" style:parent-style-name="Normal">
      <style:paragraph-properties fo:margin-bottom="0.1111in" fo:line-height="0.1666in"/>
      <style:text-properties style:font-name="Tahoma" style:font-name-complex="Tahoma" fo:font-size="10pt" style:font-size-asian="10pt" fo:language="en" fo:country="US" fo:hyphenate="false"/>
    </style:style>
    <style:style style:name="fontstyle13" style:display-name="fontstyle13" style:family="text" style:parent-style-name="DefaultParagraphFont"/>
    <style:style style:name="bodytext1" style:display-name="bodytext1" style:family="paragraph" style:parent-style-name="Normal">
      <style:paragraph-properties fo:margin-top="0.0694in" fo:margin-bottom="0.0694in"/>
      <style:text-properties style:font-size-complex="12p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text" style:display-name="text"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language-asian="en" style:country-asian="US"/>
    </style:style>
    <style:style style:name="x" style:display-name="x"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text-properties fo:font-weight="bold" style:font-weight-asian="bold" style:font-weight-complex="bold"/>
    </style:style>
    <style:style style:name="Betarpų" style:display-name="Be tarpų" style:family="paragraph">
      <style:text-properties fo:font-size="11pt" style:font-size-asian="11pt" style:font-size-complex="11pt" fo:language="lt" fo:country="LT" fo:hyphenate="false"/>
    </style:style>
    <style:style style:name="Bodytext0" style:display-name="Body text" style:family="text" style:parent-style-name="DefaultParagraphFont">
      <style:text-properties style:font-name-asian="Arial Unicode MS" fo:font-size="12pt" style:font-size-asian="12pt" style:font-size-complex="12pt" fo:language="lt" fo:country="LT" style:language-asian="en" style:country-asian="US" style:language-complex="ar" style:country-complex="SA"/>
    </style:style>
    <style:style style:name="Bodytext10" style:display-name="Body text1" style:family="paragraph" style:parent-style-name="Normal">
      <style:paragraph-properties fo:text-align="justify" fo:margin-top="0.2083in" fo:line-height="0.1875in" fo:text-indent="0.5in" fo:background-color="#FFFFFF"/>
      <style:text-properties style:font-name-asian="Arial Unicode MS" style:font-size-complex="12pt" fo:hyphenate="false"/>
    </style:style>
    <style:style style:name="CharChar1" style:display-name=" Char Char1"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326in" text:min-label-width="0.7916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0236in" fo:margin-bottom="0.7875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style:tab-stops>
          <style:tab-stop style:type="right" style:position="6.5958in"/>
        </style:tab-stops>
      </style:paragraph-properties>
    </style:style>
    <style:style style:name="P4" style:parent-style-name="Header" style:family="paragraph">
      <style:paragraph-properties fo:text-align="center"/>
    </style:style>
    <style:style style:name="P5" style:parent-style-name="Header" style:family="paragraph">
      <style:paragraph-properties fo:text-align="center"/>
      <style:text-properties fo:font-size="10pt" style:font-size-asian="10pt"/>
    </style:style>
    <style:style style:name="P6" style:parent-style-name="Header" style:family="paragraph">
      <style:paragraph-properties fo:text-align="center"/>
      <style:text-properties fo:font-weight="bold" style:font-weight-asian="bold" fo:font-size="14pt" style:font-size-asian="14pt" style:font-size-complex="14pt"/>
    </style:style>
    <style:style style:name="P7" style:parent-style-name="Header" style:family="paragraph">
      <style:paragraph-properties fo:text-align="center"/>
      <style:text-properties fo:font-size="8pt" style:font-size-asian="8pt"/>
    </style:style>
    <style:style style:name="P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9"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0" style:parent-style-name="DefaultParagraphFont" style:family="text">
      <style:text-properties fo:font-size="9pt" style:font-size-asian="9pt"/>
    </style:style>
    <style:style style:name="T11" style:parent-style-name="Hyperlink" style:family="text">
      <style:text-properties fo:font-size="9pt" style:font-size-asian="9pt"/>
    </style:style>
    <style:style style:name="T12" style:parent-style-name="DefaultParagraphFont" style:family="text">
      <style:text-properties fo:font-size="9pt" style:font-size-asian="9pt"/>
    </style:style>
    <style:style style:name="T13" style:parent-style-name="Hyperlink" style:family="text">
      <style:text-properties fo:font-size="9pt" style:font-size-asian="9pt"/>
    </style:style>
    <style:style style:name="T14" style:parent-style-name="DefaultParagraphFont" style:family="text">
      <style:text-properties fo:font-size="9pt" style:font-size-asian="9pt"/>
    </style:style>
    <style:style style:name="P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16" style:parent-style-name="Header" style:family="paragraph">
      <style:paragraph-properties fo:text-align="center"/>
    </style:style>
    <style:style style:name="P17" style:parent-style-name="Normal" style:family="paragraph">
      <style:paragraph-properties>
        <style:tab-stops>
          <style:tab-stop style:type="right" style:position="6.5958in"/>
        </style:tab-stops>
      </style:paragraph-properties>
    </style:style>
    <style:style style:name="T18" style:parent-style-name="DefaultParagraphFont" style:family="text">
      <style:text-properties fo:font-size="11pt" style:font-size-asian="11pt" style:font-size-complex="11pt"/>
    </style:style>
    <style:style style:name="P19" style:parent-style-name="Footer" style:family="paragraph">
      <style:text-properties fo:font-size="11pt" style:font-size-asian="11pt" style:font-size-complex="11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A. Mikalainienė, tel. (8 5) 266 1447, el. ada.mikalainiene@sam.lt</text:p>
      </style:footer>
    </style:master-page>
    <style:master-page style:next-style-name="MP0" style:name="MPF0" style:page-layout-name="PL0">
      <style:header>
        <text:p text:style-name="P4"><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ERIJA</text:p>
        <text:p text:style-name="P7"/>
        <text:p text:style-name="P8">Biudžetinė įstaiga, Vilniaus g. 33, LT-01506 Vilnius, tel. (8 5) 266 1400,</text:p>
        <text:p text:style-name="P9"><text:span text:style-name="T10">faks. (8 5) 266 1402, el. p.<text:s/></text:span><text:span text:style-name="T11">ministerija@sam.lt</text:span><text:span text:style-name="T12">, http://</text:span><text:a xlink:href="http://www.sam.lt" office:target-frame-name="_top" xlink:show="replace"><text:span text:style-name="T13">www.sam.lt</text:span></text:a><text:span text:style-name="T14">.</text:span></text:p>
        <text:p text:style-name="P15">Duomenys kaupiami ir saugomi<text:s/>Juridinių asmenų registre, kodas 188603472</text:p>
        <text:p text:style-name="P16"/>
      </style:header>
      <style:footer>
        <text:p text:style-name="P17"><text:span text:style-name="T18"><text:s/></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vėjas</dc:title>
    <dc:subject/>
    <meta:initial-creator>loginovic</meta:initial-creator>
    <dc:creator>adlibuser</dc:creator>
    <meta:creation-date>2017-03-02T10:00:00Z</meta:creation-date>
    <dc:date>2017-03-02T10:00:00Z</dc:date>
    <meta:print-date>2013-04-18T15:41:00Z</meta:print-date>
    <meta:template xlink:href="SAM_blankas_vietinis.dot" xlink:type="simple"/>
    <meta:editing-cycles>2</meta:editing-cycles>
    <meta:editing-duration>PT0S</meta:editing-duration>
    <meta:document-statistic meta:page-count="2" meta:paragraph-count="43" meta:word-count="622" meta:character-count="4474" meta:row-count="129" meta:non-whitespace-character-count="3895"/>
  </office:meta>
</office:document-meta>
</file>