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arSymbol" style:font-charset="x-symbol" svg:font-family="StarSymbol" style:font-family-generic="system"/>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4.1388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0.9791in" style:use-optimal-column-width="false"/>
    </style:style>
    <style:style style:name="TableColumn5" style:family="table-column">
      <style:table-column-properties style:column-width="0.3958in" style:use-optimal-column-width="false"/>
    </style:style>
    <style:style style:name="TableColumn6" style:family="table-column">
      <style:table-column-properties style:column-width="0.9819in" style:use-optimal-column-width="false"/>
    </style:style>
    <style:style style:name="Table1" style:family="table" style:master-page-name="MPF0">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style:snap-to-layout-grid="false" fo:text-align="center"/>
    </style:style>
    <style:style style:name="T15"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6"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7"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8"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9" style:parent-style-name="TableContents" style:family="paragraph">
      <style:paragraph-properties fo:text-align="center"/>
    </style:style>
    <style:style style:name="T20" style:parent-style-name="DefaultParagraphFont" style:family="text">
      <style:text-properties style:font-name="Arial" fo:font-weight="bold" style:font-weight-asian="bold" style:font-weight-complex="bold" fo:letter-spacing="0.0083in" fo:font-size="7pt" style:font-size-asian="7pt" style:font-size-complex="7pt"/>
    </style:style>
    <style:style style:name="TableRow21" style:family="table-row">
      <style:table-row-properties style:use-optimal-row-height="false"/>
    </style:style>
    <style:style style:name="TableCell22" style:family="table-cell">
      <style:table-cell-properties fo:border="none" fo:padding-top="0in" fo:padding-left="0in" fo:padding-bottom="0in" fo:padding-right="0in"/>
    </style:style>
    <style:style style:name="P23" style:parent-style-name="TableContents" style:family="paragraph">
      <style:paragraph-properties style:snap-to-layout-grid="false"/>
    </style:style>
    <style:style style:name="TableRow24" style:family="table-row">
      <style:table-row-properties style:row-height="0.2638in" style:use-optimal-row-height="false" fo:keep-together="always"/>
    </style:style>
    <style:style style:name="TableCell25" style:family="table-cell">
      <style:table-cell-properties fo:border="none" fo:padding-top="0in" fo:padding-left="0in" fo:padding-bottom="0in" fo:padding-right="0in"/>
    </style:style>
    <style:style style:name="P26" style:parent-style-name="TableContents" style:family="paragraph">
      <style:paragraph-properties style:snap-to-layout-grid="false"/>
      <style:text-properties fo:letter-spacing="0.0069in"/>
    </style:style>
    <style:style style:name="P27" style:parent-style-name="TableContents" style:family="paragraph">
      <style:paragraph-properties style:snap-to-layout-grid="false"/>
      <style:text-properties fo:letter-spacing="0.0069in"/>
    </style:style>
    <style:style style:name="P28" style:parent-style-name="TableContents" style:family="paragraph">
      <style:paragraph-properties style:snap-to-layout-grid="false"/>
      <style:text-properties fo:letter-spacing="0.0069in"/>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style:snap-to-layout-grid="false" fo:text-align="end" fo:margin-right="0.0465in"/>
      <style:text-properties fo:letter-spacing="0.0069in"/>
    </style:style>
    <style:style style:name="TableCell31" style:family="table-cell">
      <style:table-cell-properties fo:border="none" fo:padding-top="0in" fo:padding-left="0in" fo:padding-bottom="0in" fo:padding-right="0in"/>
    </style:style>
    <style:style style:name="P32" style:parent-style-name="TableContents" style:family="paragraph">
      <style:paragraph-properties style:snap-to-layout-grid="false" fo:margin-right="0.0465in"/>
    </style:style>
    <style:style style:name="TableCell33" style:family="table-cell">
      <style:table-cell-properties fo:border="none" fo:padding-top="0.0381in" fo:padding-left="0.0381in" fo:padding-bottom="0.0381in" fo:padding-right="0.0381in"/>
    </style:style>
    <style:style style:name="P34" style:parent-style-name="Normal" style:family="paragraph">
      <style:paragraph-properties style:snap-to-layout-grid="false" fo:text-align="end" fo:margin-right="-0.0381in">
        <style:tab-stops>
          <style:tab-stop style:type="left" style:position="0.3555in"/>
        </style:tab-stops>
      </style:paragraph-properties>
      <style:text-properties fo:letter-spacing="0.0069in"/>
    </style:style>
    <style:style style:name="TableCell35" style:family="table-cell">
      <style:table-cell-properties fo:border="none" fo:padding-top="0.0381in" fo:padding-left="0.0381in" fo:padding-bottom="0.0381in" fo:padding-right="0.0381in"/>
    </style:style>
    <style:style style:name="P36" style:parent-style-name="TableContents" style:family="paragraph">
      <style:paragraph-properties style:snap-to-layout-grid="false" fo:margin-right="-0.0381in"/>
    </style:style>
    <style:style style:name="TableRow37" style:family="table-row">
      <style:table-row-properties style:row-height="0.2638in" style:use-optimal-row-height="false" fo:keep-together="always"/>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style:snap-to-layout-grid="false" fo:text-align="end" fo:margin-right="0.0465in">
        <style:tab-stops>
          <style:tab-stop style:type="left" style:position="1.9923in"/>
        </style:tab-stops>
      </style:paragraph-properties>
      <style:text-properties fo:letter-spacing="0.0069in"/>
    </style:style>
    <style:style style:name="TableCell40" style:family="table-cell">
      <style:table-cell-properties fo:border="none" fo:padding-top="0in" fo:padding-left="0in" fo:padding-bottom="0in" fo:padding-right="0in"/>
    </style:style>
    <style:style style:name="P41" style:parent-style-name="TableContents" style:family="paragraph">
      <style:paragraph-properties style:snap-to-layout-grid="false" fo:margin-right="0.0465in"/>
    </style:style>
    <style:style style:name="TableCell42" style:family="table-cell">
      <style:table-cell-properties fo:border="none" fo:padding-top="0.0381in" fo:padding-left="0.0381in" fo:padding-bottom="0.0381in" fo:padding-right="0.0381in"/>
    </style:style>
    <style:style style:name="P43" style:parent-style-name="Normal" style:family="paragraph">
      <style:paragraph-properties style:snap-to-layout-grid="false" fo:text-align="end" fo:margin-right="-0.0381in">
        <style:tab-stops>
          <style:tab-stop style:type="left" style:position="1.9923in"/>
        </style:tab-stops>
      </style:paragraph-properties>
      <style:text-properties fo:letter-spacing="0.0069in"/>
    </style:style>
    <style:style style:name="TableCell44" style:family="table-cell">
      <style:table-cell-properties fo:border="none" fo:padding-top="0.0381in" fo:padding-left="0.0381in" fo:padding-bottom="0.0381in" fo:padding-right="0.0381in"/>
    </style:style>
    <style:style style:name="P45" style:parent-style-name="TableContents" style:family="paragraph">
      <style:paragraph-properties style:snap-to-layout-grid="false" fo:margin-right="0.0465in"/>
    </style:style>
    <style:style style:name="TableRow46" style:family="table-row">
      <style:table-row-properties style:use-optimal-row-height="false" fo:keep-together="always"/>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style:snap-to-layout-grid="false" fo:margin-right="0.0465in">
        <style:tab-stops>
          <style:tab-stop style:type="left" style:position="1.9923in"/>
        </style:tab-stops>
      </style:paragraph-properties>
      <style:text-properties fo:letter-spacing="0.0069in"/>
    </style:style>
    <style:style style:name="TableRow49" style:family="table-row">
      <style:table-row-properties style:min-row-height="0.2361in" style:use-optimal-row-height="false"/>
    </style:style>
    <style:style style:name="TableCell50" style:family="table-cell">
      <style:table-cell-properties fo:border="none" fo:padding-top="0in" fo:padding-left="0in" fo:padding-bottom="0in" fo:padding-right="0in"/>
    </style:style>
    <style:style style:name="P51" style:parent-style-name="TableContents" style:family="paragraph">
      <style:paragraph-properties style:snap-to-layout-grid="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BodyTextIndent3"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BodyTextIndent3" style:family="paragraph">
      <style:paragraph-properties fo:text-align="justify" fo:text-indent="0.3937in"/>
    </style:style>
    <style:style style:name="P63" style:parent-style-name="BodyTextIndent3"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Strong" style:family="text">
      <style:text-properties fo:font-weight="normal" style:font-weight-asian="normal"/>
    </style:style>
    <style:style style:name="T70" style:parent-style-name="Strong" style:family="text">
      <style:text-properties fo:font-weight="normal" style:font-weight-asian="normal"/>
    </style:style>
    <style:style style:name="T71" style:parent-style-name="Strong" style:family="text">
      <style:text-properties fo:font-weight="normal" style:font-weight-asian="normal"/>
    </style:style>
    <style:style style:name="T72" style:parent-style-name="Strong" style:family="text">
      <style:text-properties fo:font-weight="normal" style:font-weight-asian="normal"/>
    </style:style>
    <style:style style:name="T73" style:parent-style-name="Strong" style:family="text">
      <style:text-properties fo:font-weight="normal" style:font-weight-asian="normal"/>
    </style:style>
    <style:style style:name="T74" style:parent-style-name="Strong" style:family="text">
      <style:text-properties fo:font-weight="normal" style:font-weight-asian="normal"/>
    </style:style>
    <style:style style:name="T75" style:parent-style-name="Strong" style:family="text">
      <style:text-properties fo:font-weight="normal" style:font-weight-asian="normal"/>
    </style:style>
    <style:style style:name="T76" style:parent-style-name="Strong" style:family="text">
      <style:text-properties fo:font-weight="normal" style:font-weight-asian="normal"/>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P81" style:parent-style-name="BodyTextIndent3" style:family="paragraph">
      <style:paragraph-properties fo:text-align="justify" fo:text-indent="0.3937in"/>
    </style:style>
    <style:style style:name="P82" style:parent-style-name="BodyTextIndent3" style:family="paragraph">
      <style:paragraph-properties fo:text-align="justify" fo:text-indent="0.3937in"/>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BodyTextIndent3" style:family="paragraph">
      <style:paragraph-properties fo:text-align="justify" fo:text-indent="0.3937in"/>
    </style:style>
    <style:style style:name="P90" style:parent-style-name="BodyTextIndent3" style:family="paragraph">
      <style:paragraph-properties fo:text-align="justify" fo:text-indent="0.3937in"/>
    </style:style>
    <style:style style:name="P91" style:parent-style-name="tablecontents0" style:family="paragraph">
      <style:paragraph-properties fo:text-align="justify" fo:margin-top="0in" fo:margin-bottom="0in" fo:text-indent="0.3937in"/>
    </style:style>
    <style:style style:name="P92" style:parent-style-name="BodyTextIndent3" style:family="paragraph">
      <style:paragraph-properties fo:text-align="justify" fo:margin-right="0.0986in" fo:text-indent="0.3937in"/>
    </style:style>
    <style:style style:name="P93" style:parent-style-name="BodyTextIndent3" style:family="paragraph">
      <style:paragraph-properties fo:text-align="justify" fo:text-indent="0.3937in"/>
    </style:style>
    <style:style style:name="P94" style:parent-style-name="BodyTextIndent3" style:family="paragraph">
      <style:paragraph-properties fo:text-align="justify" fo:margin-right="0.0986in" fo:text-indent="0.3937in"/>
    </style:style>
    <style:style style:name="P95" style:parent-style-name="BodyText" style:family="paragraph">
      <style:paragraph-properties fo:margin-right="0.0986in">
        <style:tab-stops>
          <style:tab-stop style:type="left" style:position="2.0833in"/>
        </style:tab-stops>
      </style:paragraph-properties>
    </style:style>
    <style:style style:name="P96" style:parent-style-name="BodyText" style:family="paragraph">
      <style:paragraph-properties fo:margin-left="0.1972in" fo:margin-right="0.0986in" fo:text-indent="0.1923in">
        <style:tab-stops/>
      </style:paragraph-properties>
    </style:style>
    <style:style style:name="TableColumn98" style:family="table-column">
      <style:table-column-properties style:column-width="4.6215in" style:use-optimal-column-width="false"/>
    </style:style>
    <style:style style:name="TableColumn99" style:family="table-column">
      <style:table-column-properties style:column-width="2.0722in" style:use-optimal-column-width="false"/>
    </style:style>
    <style:style style:name="Table97" style:family="table">
      <style:table-properties style:width="6.6937in" fo:margin-left="0in" table:align="left"/>
    </style:style>
    <style:style style:name="TableRow100" style:family="table-row">
      <style:table-row-properties style:min-row-height="0.2361in" style:use-optimal-row-height="false"/>
    </style:style>
    <style:style style:name="TableCell101" style:family="table-cell">
      <style:table-cell-properties fo:border="none" style:vertical-align="middle" fo:padding-top="0in" fo:padding-left="0in" fo:padding-bottom="0in" fo:padding-right="0in"/>
    </style:style>
    <style:style style:name="P102" style:parent-style-name="TableContents" style:family="paragraph">
      <style:paragraph-properties style:snap-to-layout-grid="false" fo:margin-right="0.0986in"/>
    </style:style>
    <style:style style:name="TableCell103" style:family="table-cell">
      <style:table-cell-properties fo:border="none" style:vertical-align="middle" fo:padding-top="0in" fo:padding-left="0in" fo:padding-bottom="0in" fo:padding-right="0in"/>
    </style:style>
    <style:style style:name="P104" style:parent-style-name="Normal" style:family="paragraph">
      <style:paragraph-properties style:snap-to-layout-grid="false" fo:text-align="end" fo:text-indent="0.1923in"/>
    </style:style>
    <style:style style:name="P105" style:parent-style-name="BodyText" style:family="paragraph">
      <style:paragraph-properties fo:text-align="start" fo:margin-right="0.0986in" fo:text-indent="0in"/>
    </style:style>
    <style:style style:name="P106" style:parent-style-name="BodyText" style:family="paragraph">
      <style:paragraph-properties fo:text-align="start" fo:margin-right="0.0986in" fo:text-indent="0in"/>
    </style:style>
    <style:style style:name="P107" style:parent-style-name="BodyText" style:family="paragraph">
      <style:paragraph-properties fo:text-align="start" fo:margin-right="0.0986in" fo:text-indent="0in"/>
    </style:style>
    <style:style style:name="TableColumn109" style:family="table-column">
      <style:table-column-properties style:column-width="3.7465in" style:use-optimal-column-width="false"/>
    </style:style>
    <style:style style:name="Table108" style:family="table">
      <style:table-properties style:width="3.7465in" fo:margin-left="0in" table:align="left"/>
    </style:style>
    <style:style style:name="TableRow110" style:family="table-row">
      <style:table-row-properties style:min-row-height="0.2361in" style:use-optimal-row-height="false"/>
    </style:style>
    <style:style style:name="TableCell111" style:family="table-cell">
      <style:table-cell-properties fo:border="none" fo:padding-top="0in" fo:padding-left="0in" fo:padding-bottom="0in" fo:padding-right="0in"/>
    </style:style>
    <style:style style:name="P112" style:parent-style-name="TableContents" style:family="paragraph">
      <style:paragraph-properties style:snap-to-layout-grid="false"/>
    </style:style>
    <style:style style:name="P113" style:parent-style-name="BodyText" style:family="paragraph">
      <style:paragraph-properties fo:text-align="start" fo:margin-right="0.0986in" fo:text-indent="0in"/>
    </style:style>
    <style:style style:name="P114" style:parent-style-name="BodyText" style:family="paragraph">
      <style:paragraph-properties fo:text-align="start" fo:margin-right="0.0986in" fo:text-indent="0in"/>
    </style:style>
    <style:style style:name="P115" style:parent-style-name="BodyText" style:family="paragraph">
      <style:paragraph-properties fo:text-align="start" fo:margin-right="0.0986in" fo:text-indent="0in"/>
    </style:style>
    <style:style style:name="P116" style:parent-style-name="BodyText" style:family="paragraph">
      <style:paragraph-properties fo:text-align="start" fo:margin-right="0.0986in" fo:text-indent="0in"/>
    </style:style>
    <style:style style:name="P117" style:parent-style-name="BodyText" style:family="paragraph">
      <style:paragraph-properties fo:text-align="start" fo:margin-right="0.0986in" fo:text-indent="0in"/>
    </style:style>
    <style:style style:name="P118" style:parent-style-name="BodyText" style:family="paragraph">
      <style:paragraph-properties fo:text-align="start" fo:margin-right="0.0986in" fo:text-indent="0in"/>
    </style:style>
    <style:style style:name="P119" style:parent-style-name="BodyText" style:family="paragraph">
      <style:paragraph-properties fo:text-align="start" fo:margin-right="0.0986in" fo:text-indent="0in"/>
    </style:style>
    <style:style style:name="P120" style:parent-style-name="BodyText" style:family="paragraph">
      <style:paragraph-properties fo:text-align="start" fo:margin-right="0.0986in" fo:text-indent="0in"/>
    </style:style>
    <style:style style:name="P121" style:parent-style-name="BodyText" style:family="paragraph">
      <style:paragraph-properties fo:text-align="start" fo:margin-right="0.0986in" fo:text-indent="0in"/>
    </style:style>
    <style:style style:name="P122" style:parent-style-name="BodyText" style:family="paragraph">
      <style:paragraph-properties fo:text-align="start" fo:margin-right="0.0986in" fo:text-indent="0in"/>
    </style:style>
    <style:style style:name="P123" style:parent-style-name="BodyText" style:family="paragraph">
      <style:paragraph-properties fo:text-align="start" fo:margin-right="0.0986in" fo:text-indent="0in"/>
    </style:style>
    <style:style style:name="P124" style:parent-style-name="BodyText" style:family="paragraph">
      <style:paragraph-properties fo:text-align="start" fo:margin-right="0.0986in" fo:text-indent="0in"/>
    </style:style>
    <style:style style:name="P125" style:parent-style-name="BodyText" style:family="paragraph">
      <style:paragraph-properties fo:text-align="start" fo:margin-right="0.0986in" fo:text-indent="0in"/>
    </style:style>
    <style:style style:name="P126" style:parent-style-name="BodyText" style:family="paragraph">
      <style:paragraph-properties fo:text-align="start" fo:margin-right="0.0986in" fo:text-indent="0in"/>
    </style:style>
    <style:style style:name="P127" style:parent-style-name="BodyText" style:family="paragraph">
      <style:paragraph-properties fo:text-align="start" fo:margin-right="0.0986in" fo:text-indent="0in"/>
    </style:style>
    <style:style style:name="P128" style:parent-style-name="BodyText" style:family="paragraph">
      <style:paragraph-properties fo:text-align="start" fo:margin-right="0.0986in" fo:text-indent="0in"/>
    </style:style>
    <style:style style:name="P129" style:parent-style-name="BodyText" style:family="paragraph">
      <style:paragraph-properties fo:text-align="start" fo:margin-right="0.0986in" fo:text-indent="0in"/>
    </style:style>
    <style:style style:name="P130" style:parent-style-name="BodyText" style:family="paragraph">
      <style:paragraph-properties fo:text-align="start" fo:margin-right="0.0986in" fo:text-indent="0in"/>
    </style:style>
    <style:style style:name="P131" style:parent-style-name="BodyText" style:family="paragraph">
      <style:paragraph-properties fo:text-align="start" fo:margin-right="0.0986in" fo:text-indent="0in"/>
    </style:style>
    <style:style style:name="P132" style:parent-style-name="BodyText" style:family="paragraph">
      <style:paragraph-properties fo:text-align="start" fo:margin-right="0.0986in" fo:text-indent="0in"/>
    </style:style>
    <style:style style:name="P133" style:parent-style-name="BodyText" style:family="paragraph">
      <style:paragraph-properties fo:text-align="start" fo:margin-right="0.0986in" fo:text-indent="0in"/>
    </style:style>
    <style:style style:name="P134" style:parent-style-name="BodyText" style:family="paragraph">
      <style:paragraph-properties fo:text-align="start" fo:margin-right="0.0986in" fo:text-indent="0in"/>
    </style:style>
    <style:style style:name="P135" style:parent-style-name="BodyText" style:family="paragraph">
      <style:paragraph-properties fo:text-align="start" fo:margin-right="0.0986in" fo:text-indent="0in"/>
    </style:style>
    <style:style style:name="P136" style:parent-style-name="BodyText" style:family="paragraph">
      <style:paragraph-properties fo:text-align="start" fo:margin-right="0.0986in" fo:text-indent="0in"/>
    </style:style>
    <style:style style:name="P137" style:parent-style-name="BodyText" style:family="paragraph">
      <style:paragraph-properties fo:text-align="start" fo:margin-right="0.0986in" fo:text-indent="0in"/>
    </style:style>
    <style:style style:name="P138" style:parent-style-name="BodyText" style:family="paragraph">
      <style:paragraph-properties fo:text-align="start" fo:margin-right="0.0986in" fo:text-indent="0in"/>
    </style:style>
    <style:style style:name="P139" style:parent-style-name="BodyText" style:family="paragraph">
      <style:paragraph-properties fo:text-align="start" fo:margin-right="0.0986in" fo:text-indent="0in"/>
    </style:style>
    <style:style style:name="P140" style:parent-style-name="BodyText" style:family="paragraph">
      <style:paragraph-properties fo:text-align="start" fo:margin-right="0.0986in" fo:text-indent="0in"/>
    </style:style>
    <style:style style:name="P141" style:parent-style-name="BodyText" style:family="paragraph">
      <style:paragraph-properties fo:text-align="start" fo:margin-right="0.0986in" fo:text-indent="0in"/>
    </style:style>
    <style:style style:family="graphic" style:name="a0"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5"><draw:frame draw:style-name="a0" draw:name="Picture 1" text:anchor-type="as-char" svg:x="0in" svg:y="0in" svg:width="0.56528in" svg:height="0.67847in" style:rel-width="scale" style:rel-height="scale"><draw:image xlink:href="media/image1.png" xlink:type="simple" xlink:show="embed" xlink:actuate="onLoad"/><svg:title/><svg:desc/></draw:frame></text:span></text:p>
            <text:p text:style-name="P16"><text:bookmark-start text:name="DDE_LINK"/>LIETUVOS RESPUBLIKOS APLINKOS MINISTERIJA</text:p>
            <text:p text:style-name="P17"><text:bookmark-end text:name="DDE_LINK"/>Biudžetinė įstaiga, A. Jakšto g. 4/9, LT-01105 Vilnius,</text:p>
            <text:p text:style-name="P18">tel. (8~5) 266 3661, faks. (8~5) 266 3663, el. p. info@am.lt, http://www.am.lt.</text:p>
            <text:p text:style-name="P19"><text:span text:style-name="T20">Duomenys kaupiami ir saugomi Juridinių asmenų registre, kodas 188602370</text:span></text:p>
          </table:table-cell>
          <table:covered-table-cell/>
          <table:covered-table-cell/>
          <table:covered-table-cell/>
          <table:covered-table-cell/>
        </table:table-row>
        <table:table-row table:style-name="TableRow21">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able:number-rows-spanned="3">
            <text:p text:style-name="P26">Lietuvos Respublikos Vyriausybei</text:p>
            <text:p text:style-name="P27"/>
            <text:p text:style-name="P28"/>
          </table:table-cell>
          <table:table-cell table:style-name="TableCell29">
            <text:p text:style-name="P30"/>
          </table:table-cell>
          <table:table-cell table:style-name="TableCell31">
            <text:p text:style-name="P32">2013-04-</text:p>
          </table:table-cell>
          <table:table-cell table:style-name="TableCell33">
            <text:p text:style-name="P34">Nr.</text:p>
          </table:table-cell>
          <table:table-cell table:style-name="TableCell35">
            <text:p text:style-name="P36">(10-2)-D8-</text:p>
          </table:table-cell>
        </table:table-row>
        <table:table-row table:style-name="TableRow37">
          <table:covered-table-cell>
            <text:p text:style-name="Normal"/>
          </table:covered-table-cell>
          <table:table-cell table:style-name="TableCell38">
            <text:p text:style-name="P39">Į</text:p>
          </table:table-cell>
          <table:table-cell table:style-name="TableCell40">
            <text:p text:style-name="P41"/>
          </table:table-cell>
          <table:table-cell table:style-name="TableCell42">
            <text:p text:style-name="P43">Nr.</text:p>
          </table:table-cell>
          <table:table-cell table:style-name="TableCell44">
            <text:p text:style-name="P45"/>
          </table:table-cell>
        </table:table-row>
        <table:table-row table:style-name="TableRow46">
          <table:covered-table-cell>
            <text:p text:style-name="Norma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5">
            <text:p text:style-name="P51"><text:span text:style-name="T52">DĖL</text:span><text:span text:style-name="T53"><text:s/>NACIONALINĖS KLIMATO KAITOS VALDYMO POLITIKOS STRATEGIJOS<text:s/></text:span><text:span text:style-name="T54">TIKSLŲ IR UŽDAVINIŲ<text:s/></text:span><text:span text:style-name="T55">2013–2020 MET</text:span><text:span text:style-name="T56">AMS ĮGYVENDINIMO TARPINSTITUCINIO</text:span><text:span text:style-name="T57"><text:s/>VEIKLOS PLANO PROJEKTO</text:span></text:p>
          </table:table-cell>
          <table:covered-table-cell/>
          <table:covered-table-cell/>
          <table:covered-table-cell/>
          <table:covered-table-cell/>
        </table:table-row>
      </table:table>
      <text:p text:style-name="BodyText"/>
      <text:p text:style-name="P58">Teikiame pagal š. m. balandžio<text:s/>16<text:s/>d. Ministerijų atstovų (viceministrų, ministerijų kanclerių) pasitarime pateiktas ministerijų<text:s/>pastabas ir pasiūlymus patikslintą<text:s/>Lietuvos Respublikos Vyriausybės nutarimo „Dėl<text:s/><text:span text:style-name="T59">Nacionalinės klimato kaitos valdymo politikos strategijos<text:s/></text:span>tikslų ir uždavinių<text:s/><text:span text:style-name="T60">2013–2020 metams įgyvendinimo tarpins</text:span><text:span text:style-name="T61">titucinio veiklos plano patvirtinimo</text:span>“ projektą (toliau – Plano projektas).<text:s/></text:p>
      <text:p text:style-name="P62">Plano<text:s/>projektas parengtas<text:s/>vadovaujantis<text:s/>Lietuvos<text:s/>Respublikos<text:s/>klimato kaitos valdymo finansinių instrumentų įstatymo (Žin., 2009, Nr.<text:s/>87-3662) (toliau<text:s/>–<text:s/>Įstatymas)<text:s/>3 str.<text:s/>3 dalimi,<text:s/>kuri<text:s/>nustato, kad Vyriausybė tvirtina Nacionalinės<text:s/>klimato kaitos valdymo politikos strategijos įgyvendinimo priemonių planą,<text:s/>ir vykdant Lietuvos Respublikos Seimo 2012 m. lapkričio 6 d. nutarimo Nr. XI-2375 „Dėl<text:s/>Nacionalinės klimato kaitos valdymo politikos strategijos<text:s/>patvirtinimo“ (Žin., 2012, Nr. 133-6762) 2 straipsnį.<text:s/></text:p>
      <text:p text:style-name="P63">Plano<text:s/>projektas<text:s/>skirtas Nacionalinės klimato kaitos valdymo politikos strategijos, patvirtintos<text:s/>Lietuvos Respublikos Seimo<text:s/>2012 m. lapkričio 6 d. nutarimu<text:s/>Nr. XI-2375 (Žin., 2012, Nr. 133-6762)<text:s/>(toliau –<text:s/>Strategija) privalomiems<text:s/>tikslams ir uždaviniams įgyvendinti 2013–2020 m. Plano projektą sudaro trys dalys: Klimato kaitos švelninimo priemonės, Prisitaikymo prie klimato kaitos priemonės ir<text:s/><text:span text:style-name="T64">Bendrųjų klimato kaitos švelninimo ir prisitaikymo prie klimato kaitos tikslų ir uždavinių įgyvendinimo priemonės.</text:span><text:s/>Klimato kaitos švelninimo priemonės<text:s/>įgyvendina<text:s/>Strategijos<text:s/>klimato kaitos švelninimo dalyje<text:s/>įtvirtintus trumpalaikius<text:s/>tikslus ir uždavinius<text:s/>iki 2020 m., kurie nustatyti<text:s/><text:s/>2009 m. patvirtinto ES energetikos ir klimato kaitos paketo teisės aktuose<text:s/>(2003 m. spalio 13 d. Europos Parlamento ir Tarybos direktyva 2003/87/EB, nustatanti šiltnamio efektą sukeliančių dujų emisijos leidimų sistemą Bendrijoje ir iš dalies keičianti Tarybos direktyvą 96/61/EB (OL<text:s/><text:span text:style-name="T65">2004 m.</text:span><text:s/><text:span text:style-name="T66">specialus leidimas<text:s/></text:span>15 skyrius, 7 tomas, p. 631), su paskutiniais pakeitimais, padarytais 2009 m. balandžio 23 d. Europos Parlamento ir Tarybos direktyva 2009/29/EB (OL 2009 L 140, p. 63),<text:s/><text:span text:style-name="T67">2009 m. balandžio 23 d. Europos Parlamento ir Tarybos sprendimas Nr. 406/2009/EB dėl valstybių narių pastangų mažinti jų šiltnamio efektą sukeliančių dujų emisijas, Bendrijai siekiant įvykdyti įsipareigojimus iki 2020 m. sumažinti šiltnamio efektą sukeliančių dujų emisijas<text:s/></text:span>(OL 2009 L 140, p. 136) (toliau<text:s/>–<text:s/>Sprendimas<text:s/><text:span text:style-name="T68">Nr. 406/2009/EB)</text:span>, 2009 m. balandžio 23 d. Europos Parlamento ir Tarybos direktyva 2009/31/EB dėl anglies dioksido geologinio saugojimo, iš dalies keičianti Tarybos direktyvą 85/337/EEB, direktyvas 2000/60/EB, 2001/80/EB, 2004/35/EB, 2006/12/EB, 2008/1/EB ir Reglamentą (EB) Nr. 1013/2006 (OL 2009 L 140, p. 114),<text:s/>su paskutiniais pakeitimais, padarytais 2011 m. gruodžio 13 d. Europos Parlamento ir Tarybos direktyva 2011/92/ES (OL 2011 L<text:s/>26, p. 1), 2009 m. balandžio 23 d. Europos Parlamento ir Tarybos direktyva 2009/28/EB dėl skatinimo naudoti atsinaujinančių išteklių energiją, iš dalies keičianti bei vėliau panaikinanti Direktyvas 2001/77/EB ir 2003/30/EB (OL 2009 L 140, p. 16)). Minėtuose teisės aktuose<text:s/>nustatyti ES tikslai iki 2020<text:s/>m.<text:s/><text:s/>20<text:s/>proc. sumažinti išmetamųjų<text:s/>šiltnamio efektą sukeliančių dujų (toliau – ŠESD)<text:s/>kiekį, palyginti su 1990 m.,<text:s/><text:span text:style-name="T69">ir pereiti prie 30 proc. ŠESD<text:s/></text:span><text:soft-page-break/><text:span text:style-name="T70">kiekio mažinimo tikslo, jei kitos išsivysčiusios šalys taip pat įsipareigos imtis palyginamų ŠESD mažinimo pastangų ir jei besivystančios šalys<text:s/></text:span><text:span text:style-name="T71">atitinkamai</text:span><text:span text:style-name="T72"><text:s/>prisidės pagal galimybes</text:span>,<text:s/>iki 20 proc. padidinti atsinaujinančių energijos išteklių (toliau<text:s/>–<text:s/>AEI) dalį ir 20 proc. padidinti energijos vartojimo efektyvumą. Šie tikslai įtvirtinti<text:s/><text:span text:style-name="T73">2007 m. kovo<text:s/></text:span><text:span text:style-name="T74">9 d.<text:s/></text:span><text:span text:style-name="T75">Europos Vadovų Tarybos išvadose</text:span><text:span text:style-name="T76"><text:s/></text:span>ir<text:s/>2010 m. kovo 3 d. Komisijos komunikate „2020 m. Europa.<text:s/><text:span text:style-name="T77">Pažangaus, tvaraus ir integracinio augimo strategija</text:span>“ (KOM(2010) 2020 galutinis).<text:s/>Plano projekte įtvirtintos klimato kaitos švelninimo priemonės ypač svarbios<text:s/>Sprendime<text:s/><text:span text:style-name="T78">Nr. 406/2009/EB Lietuvai įtvirtintiems<text:s/></text:span>kasmetiniams išmetamųjų ŠESD kiekio mažinimo tikslams<text:s/>pasiekti, kad bendras ŠESD kiekis 2020 m. nepadidėtų daugiau kaip 15 proc., lyginant su 2005 m. išmestu ŠESD kiekiu,<text:span text:style-name="T79"><text:s/>įgyvendinimui</text:span><text:span text:style-name="T80"><text:s/>ES prekybos apyvartiniais taršos leidimais sistemoje nedalyvaujančių sektoriuose (</text:span>transportas, žemės ūkis, atliekų tvarkymas, pramonės įmonės, kurios vykdo kitas veiklos rūšis arba kurą deginantys įrenginiai, kurių katilinių instaliuota galia mažesnė<text:s/>kaip 20 MW (mažos centralizuoto šilumos tiekimo įmonės), viešojo sektoriaus pastatai, namų ūkiai, žvejyba, statyba, paslaugos ir kiti sektoriai).<text:s/></text:p>
      <text:p text:style-name="P81">Plano projektas<text:s/>parengtas vadovaujantis<text:s/>Strateginio planavimo metodika, patvirtinta LR Vyriausybės 2002 m. birželio 6 d. nutarimu Nr. 827,<text:s/>(Žin., 2002, Nr.<text:s/>57-2312).<text:s/>Šioje<text:s/>metodikoje<text:s/>numatyta, kad<text:s/>tarpinstitucinio veiklos plano trukmė 3 m. ir pagal šios metodikos 19 p. tarpinstitucinis veiklos planas, kurio tikslų įgyvendinimas numatytas ilgesniam negu 3 metų laikotarpiui, tikslinamas kasmet – papildomas naujais planuojamais metais, t. y. pritaikoma (n-n+2)-ųjų metų planavimo laikotarpio taisyklė.<text:s/>Siekiant išvengti administracinės naštos ir pakartotinio tarpinstitucinio veiklos plano derinimo, rengiant atskirai planą tik <text:s/>2013 m. priemonėms ir po dviejų mėnesių kitą planą<text:s/>–<text:s/>2014–2016 m. priemonėms, Plano projekte teikiamos priemonės 2013–2016 metams. Pagal Strateginio planavimo metodiką<text:s/>2014 m. tikslinant<text:s/>šį tarpinstitucinio veiklos plano projektą, priemonės bus planuojamos tik<text:s/>3 metams<text:s/>ir atitiks<text:s/>ministerijų strateginių planų rengimo trukmę.<text:s/>Plano projekte numatomas priemones<text:s/>ministerijos ir kitos institucijos privalo įtraukti<text:s/>į 2014–2016 m. strateginius planus.<text:s/></text:p>
      <text:p text:style-name="P82">Vykdant š. m. sausio 8 d. Ministerijų<text:s/>atstovų (viceministrų, ministerijų kanclerių) pasitarimo<text:s/>protokole Nr. 2 įtvirtintą pavedimą sausio 16 d. organizuotas pasitarimas suderinti Plano projektą. Pasitarime dalyvavo visų ministerijų, išskyrus Teisingumo, Vidaus reikalų, Socialinės apsaugos ir darbo, Krašto apsaugos ministerijų, atstovai, Ministro Pirmininko tarnybos Strateginio valdymo departamento Planavimo ir stebėsenos skyriaus, Lietuvos laisvosios rinkos instituto atstovai. Plano projektas<text:s/>derintas su Aplinkos ministerijos<text:s/>administraciniais padaliniais ir ministerijos sistemos institucijomis.<text:s/>Š. m. sausio 30 d. dėl Plano projekto diskutuota su<text:s/>Nacionalinio klimato kaitos komiteto, kurio sudėtis patvirtinta Lietuvos Respublikos aplinkos ministro 2012 m. kovo 1 d. įsakymu Nr. D1-191 „Dėl Lietuvos Respublikos aplinkos ministro 2004 m. vasario 5 d. įsakymo Nr. D1-58 „Dėl Nacionalinio klimato kaitos komiteto sudarymo ir jo nuostatų patvirtinimo“ pakeitimo“, nariais (Finansų, Energetikos, Susisiekimo, Sveikatos apsaugos, Švietimo ir mokslo, Ūkio, Užsienio reikalų ministerijų, Lietuvos energetikos instituto, Lietuvos pramonininkų konfederacijos, Vilniaus universiteto Gamtos mokslų fakulteto, Gamtos tyrimų centro, Lietuvos aplinkosauginių nevyriausybinių organizacijų koalicijos atstovai), nevyriausybinėmis aplinkosauginėmis organizacijomis (Baltijos aplinkos forumu).<text:s/>Plano projektas ir, ypač jame siūlomos priemonės, susijusios su žemės ūkio ir Baltijos jūros regiono prisitaikymo prie klimato kaitos klausimais aptartos su suinteresuotų visuomenės grupių atstovais š. m. sausio 28 d. Klaipėdos m. savivaldybėje ir sausio 29 d.<text:s/>–<text:s/>Aplinkos ministerijoje Baltijos aplinkos forumo organizuotose diskusijose. Organizuoti pasitarimai<text:s/>su Energetikos, Ūkio, Vidaus reikalų ministerijų, Lietuvos mokslo tarybos specialistais Plano projekte<text:s/>numatomoms priemonėms aptarti. Su Ministro Pirmininko tarnybos Strateginio valdymo departamento Planavimo ir stebėsenos skyriaus,<text:s/>Susisiekimo, Švietimo ir mokslo, Užsienio reikalų ir Žemės ūkio ministerijų, Lietuvos standartizacijos departamentu,<text:s/><text:span text:style-name="T83">Valstybin</text:span><text:span text:style-name="T84">ės</text:span><text:span text:style-name="T85"><text:s/>kainų i</text:span><text:span text:style-name="T86">r energetikos kontrolės komisijos ir</text:span><text:s/>AB LESTO specialistais priemonės derintos<text:s/>darbo tvarka.<text:s/></text:p>
      <text:p text:style-name="P87">Plano projektas<text:s/>papildomai derintas su<text:s/>Lietuvos savivaldybių asociacija.<text:s/>Į visų ministerijų ir kitų institucijų pateiktas pastabas ir pasiūlymus Plano projekto priemonių formuluotėms stengtasi atsižvelgti.</text:p>
      <text:soft-page-break/>
      <text:p text:style-name="P88">Plano projektas<text:s/>pakartotinai tikslintas atsižvelgiant<text:s/>į š. m. balandžio 16 d. Ministerijų atstovų (viceministrų, ministerijų kanclerių) pasitarime papildomai pateiktas Finansų, Energetikos, Kultūros, Ūkio ir Vidaus reikalų ministerijų pastabas.<text:s text:c="2"/></text:p>
      <text:p text:style-name="P89">Plano<text:s/>projektas<text:s/>atitinka Lietuvos Respublikos Vyriausybės programą.</text:p>
      <text:p text:style-name="P90">Plano<text:s/>projektas<text:s/>nenotifikuotinas<text:s/>Europos Komisijai pagal Keitimosi informacija apie standartus, techninius reglamentus ir atitikties įvertinimo procedūras taisyklių, patvirtintų Lietuvos Respublikos Vyriausybės 1999 m. gegužės 20 d. nutarimu Nr. 617, reikalavimus.</text:p>
      <text:p text:style-name="P91">Plano<text:s/>projektas, ministerijų ir kitų institucijų pateikti derinimo raštai<text:s/>paskelbti<text:s/>teisės aktų projektų informacinėje sistemoje (TAPIS).<text:s/></text:p>
      <text:p text:style-name="P92">Plano<text:s/>projektas<text:s/>atitinka bendrinės lietuvių kalbos normas. Nauji terminai neįvedami.</text:p>
      <text:p text:style-name="P93">Plano<text:s/>projektą<text:s/>parengė<text:s/>Taršos prevencijos departamentas (direktorius Vitalijus Auglys, tel. 266 3651,<text:s/><text:a xlink:href="mailto:v.auglys@am.lt" office:target-frame-name="_top" xlink:show="replace"><text:span text:style-name="Hyperlink">v.auglys@am.lt</text:span></text:a>;<text:s/>Klimato kaitos<text:s/>politikos<text:s/>skyriaus vedėja S. Znutienė, tel. 219 1867, el. p.<text:s/>s.znutiene@am.lt).</text:p>
      <text:p text:style-name="P94">PRIDEDAMA.<text:s/>Lietuvos Respublikos Vyriausybės<text:s/>nutarimo „Dėl Nacionalinės klimato kaitos valdymo politikos strategijos tikslų ir uždavinių 2013–2020 metams įgyvendinimo tarpinstitucinio veiklos plano“ projektas,<text:s/>58<text:s/>lapai.</text:p>
      <text:p text:style-name="P95"><text:tab/></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row>
      </table:table>
      <text:p text:style-name="P105">Susisiekimo ministras,</text:p>
      <text:p text:style-name="P106">pavaduojantis aplinkos ministrą<text:tab/><text:tab/><text:tab/><text:tab/><text:tab/><text:tab/><text:tab/><text:tab/>Rimantas Sinkevičius</text:p>
      <text:p text:style-name="P107"/>
      <table:table table:style-name="Table108">
        <table:table-columns>
          <table:table-column table:style-name="TableColumn109"/>
        </table:table-columns>
        <table:table-row table:style-name="TableRow110">
          <table:table-cell table:style-name="TableCell111">
            <text:p text:style-name="P112"/>
          </table:table-cell>
        </table:table-row>
      </table:table>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S. Znutienė, 219 1867, el. p.<text:s/><text:a xlink:href="mailto:s.znutiene@am.lt" office:target-frame-name="_top" xlink:show="replace"><text:span text:style-name="Hyperlink">s.znutiene@a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arSymbol" style:font-charset="x-symbol" svg:font-family="StarSymbol" style:font-family-generic="system"/>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ab-stops>
          <style:tab-stop style:type="left" style:position="0in"/>
        </style:tab-stops>
      </style:paragraph-properties>
      <style:text-properties fo:font-size="14pt" style:font-size-asian="14pt" style:font-size-complex="14pt" fo:language="lt" fo:country="LT" fo:hyphenate="false"/>
    </style:style>
    <style:style style:name="Heading2" style:display-name="Heading 2" style:family="paragraph" style:parent-style-name="Heading" style:next-style-name="BodyText" style:default-outline-level="2">
      <style:paragraph-properties>
        <style:tab-stops>
          <style:tab-stop style:type="left" style:position="0in"/>
        </style:tab-stops>
      </style:paragraph-properties>
      <style:text-properties fo:language="lt" fo:country="LT" fo:hyphenate="false"/>
    </style:style>
    <style:style style:name="Heading3" style:display-name="Heading 3" style:family="paragraph" style:parent-style-name="Heading" style:next-style-name="BodyText" style:default-outline-level="3">
      <style:paragraph-properties>
        <style:tab-stops>
          <style:tab-stop style:type="left" style:position="0in"/>
        </style:tab-stops>
      </style:paragraph-properties>
      <style:text-properties fo:font-size="14pt" style:font-size-asian="14pt" style:font-size-complex="14pt" fo:language="lt" fo:country="LT" fo:hyphenate="false"/>
    </style:style>
    <style:style style:name="Normal" style:display-name="Normal" style:family="paragraph">
      <style:paragraph-properties fo:widows="0" fo:orphans="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Cambria" fo:font-weight="bold" style:font-weight-asian="bold" style:font-weight-complex="bold" fo:font-size="13pt" style:font-size-asian="13pt" style:font-size-complex="13pt" style:language-asian="en" style:country-asian="US"/>
    </style:style>
    <style:style style:name="DefaultParagraphFont1" style:display-name="Default Paragraph Font1" style:family="text"/>
    <style:style style:name="WW-DefaultParagraphFont" style:display-name="WW-Default Paragraph Font" style:family="text"/>
    <style:style style:name="Absatz-Standardschriftart" style:display-name="Absatz-Standardschriftart" style:family="text"/>
    <style:style style:name="WW-DefaultParagraphFont1" style:display-name="WW-Default Paragraph Font1" style:family="text"/>
    <style:style style:name="WW-DefaultParagraphFont11" style:display-name="WW-Default Paragraph Font11" style:family="text"/>
    <style:style style:name="FootnoteCharacters" style:display-name="Footnote Characters" style:family="text"/>
    <style:style style:name="PageNumber" style:display-name="Page Number" style:family="text" style:parent-style-name="DefaultParagraphFont">
      <style:text-properties style:font-name="Times New Roman" style:font-name-complex="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complex="StarSymbol" fo:font-size="9pt" style:font-size-asian="9pt" style:font-size-complex="9pt"/>
    </style:style>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Placeholder" style:display-name="Placeholder" style:family="text">
      <style:text-properties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FollowedHyperlink" style:display-name="FollowedHyperlink" style:family="text" style:parent-style-name="WW-DefaultParagraphFont11">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1">
      <style:text-properties style:font-name="Tahoma" style:font-name-complex="Tahoma" fo:font-size="8pt" style:font-size-asian="8pt" style:font-size-complex="8pt" style:language-asian="en" style:country-asian="US"/>
    </style:style>
    <style:style style:name="Heading" style:display-name="Heading" style:family="paragraph" style:next-style-name="BodyText">
      <style:paragraph-properties fo:keep-with-next="always" fo:widows="0" fo:orphans="0" fo:text-align="center" fo:margin-top="0.1666in" fo:margin-bottom="0.0833in"/>
      <style:text-properties fo:font-weight="bold" style:font-weight-asian="bold" style:font-weight-complex="bold" fo:text-transform="uppercase" fo:font-size="12pt" style:font-size-asian="12pt" style:font-size-complex="12pt" fo:language="en" fo:country="US" style:language-asian="en" style:country-asian="US" fo:hyphenate="false"/>
    </style:style>
    <style:style style:name="BodyText" style:display-name="Body Text" style:family="paragraph" style:parent-style-name="Normal">
      <style:paragraph-properties fo:text-align="justify" fo:text-indent="0.3937in"/>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Normal">
      <style:paragraph-properties text:number-lines="false"/>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language-asian="en" style:country-asian="US"/>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language-asian="en" style:country-asian="US"/>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able" style:display-name="Table" style:family="paragraph" style:parent-style-name="Caption">
      <style:paragraph-properties fo:margin-top="0in" fo:margin-bottom="0in"/>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odyText2" style:display-name="Body Text 2" style:family="paragraph" style:parent-style-name="Normal">
      <style:paragraph-properties fo:text-align="justify" fo:margin-left="0.1972in" fo:text-indent="0.3895in">
        <style:tab-stops/>
      </style:paragraph-properties>
      <style:text-properties fo:font-weight="bold" style:font-weight-asian="bold" style:font-weight-complex="bold"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odyTextIndent2" style:display-name="Body Text Indent 2" style:family="paragraph" style:parent-style-name="Normal">
      <style:paragraph-properties fo:text-align="justify" fo:margin-left="0.1972in" fo:text-indent="0.3937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asian="en" style:country-asian="US"/>
    </style:style>
    <style:style style:name="BodyTextIndent3" style:display-name="Body Text Indent 3" style:family="paragraph" style:parent-style-name="Normal">
      <style:paragraph-properties fo:widows="2" fo:orphans="2" fo:text-indent="0.3895in"/>
      <style:text-properties fo:hyphenate="false"/>
    </style:style>
    <style:style style:name="BodyTextIndent3Char" style:display-name="Body Text Indent 3 Char" style:family="text" style:parent-style-name="DefaultParagraphFont">
      <style:text-properties fo:font-size="12pt" style:font-size-asian="12pt" style:font-size-complex="12pt" style:language-asian="en" style:country-asian="US"/>
    </style:style>
    <style:style style:name="Framecontents" style:display-name="Frame contents"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fo:font-size="1pt" style:font-size-asian="1pt" style:font-size-complex="1pt" style:language-asian="en" style:country-asian="US"/>
    </style:style>
    <style:style style:name="tablecontents0" style:display-name="tablecontents0" style:family="paragraph" style:parent-style-name="Normal">
      <style:paragraph-properties fo:widows="2" fo:orphans="2" fo:margin-top="0.0694in" fo:margin-bottom="0.0694in"/>
      <style:text-properties style:language-asian="lt" style:country-asian="LT" fo:hyphenate="false"/>
    </style:style>
    <style:style style:name="DiagramaDiagramaDiagrama" style:display-name="Diagrama Diagrama Diagrama" style:family="paragraph" style:parent-style-name="Normal">
      <style:paragraph-properties fo:widows="2" fo:orphans="2" fo:margin-bottom="0.1111in" fo:line-height="0.1666in"/>
      <style:text-properties style:font-name="Tahoma" style:font-name-complex="Tahoma" fo:font-size="10pt" style:font-size-asian="10pt" style:font-size-complex="10pt" fo:language="en" fo:country="US" fo:hyphenate="false"/>
    </style:style>
    <style:style style:name="Strategijos_punktai" style:display-name="Strategijos_punktai" style:family="paragraph" style:parent-style-name="BodyText2" style:list-style-name="LFO3">
      <style:paragraph-properties fo:widows="2" fo:orphans="2" style:line-height-at-least="0.25in"/>
      <style:text-properties style:font-name-asian="PMingLiU" fo:font-weight="normal" style:font-weight-asian="normal" style:font-size-complex="11.5pt" style:language-asian="lt" style:country-asian="LT" fo:hyphenate="false"/>
    </style:style>
    <style:style style:name="ListBullet" style:display-name="List Bullet" style:family="paragraph" style:parent-style-name="BodyText" style:list-style-name="CowiBulletList">
      <style:paragraph-properties fo:widows="2" fo:orphans="2" style:line-height-at-least="0.1875in"/>
      <style:text-properties style:font-size-complex="10pt" style:language-asian="da" style:country-asian="DK" fo:hyphenate="false"/>
    </style:style>
    <style:style style:name="ListBullet2" style:display-name="List Bullet 2" style:family="paragraph" style:parent-style-name="ListBullet" style:list-style-name="CowiBulletList">
      <style:text-properties fo:hyphenate="false"/>
    </style:style>
    <style:style style:name="WW_CharLFO2LVL1" style:family="text">
      <style:text-properties style:font-name="Symbol"/>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text:list-style style:name="CowiBulletList" style:display-name="CowiBulletList">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2951in" text:min-label-width="0.2958in"/>
        <style:text-properties style:font-name="Times New Roman"/>
      </text:list-level-style-bullet>
      <text:list-level-style-bullet text:level="3" text:style-name="WW_CharLFO2LVL3" text:bullet-char="-">
        <style:list-level-properties text:space-before="0.5909in" text:min-label-width="0.2951in"/>
        <style:text-properties style:font-name="Times New Roman"/>
      </text:list-level-style-bullet>
      <text:list-level-style-bullet text:level="4" text:style-name="WW_CharLFO2LVL4" text:bullet-char="-">
        <style:list-level-properties text:space-before="0.8861in" text:min-label-width="0.2951in"/>
        <style:text-properties style:font-name="Times New Roman"/>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ListBullet3" style:display-name="List Bullet 3" style:family="paragraph" style:parent-style-name="ListBullet2" style:list-style-name="CowiBulletList">
      <style:paragraph-properties>
        <style:tab-stops>
          <style:tab-stop style:type="left" style:position="0in"/>
        </style:tab-stops>
      </style:paragraph-properties>
      <style:text-properties fo:hyphenate="false"/>
    </style:style>
    <style:style style:name="ListBullet4" style:display-name="List Bullet 4" style:family="paragraph" style:parent-style-name="Normal" style:list-style-name="CowiBulletList">
      <style:paragraph-properties fo:widows="2" fo:orphans="2" style:line-height-at-least="0.1875in"/>
      <style:text-properties fo:font-size="11.5pt" style:font-size-asian="11.5pt" style:font-size-complex="10pt" style:language-asian="da" style:country-asian="DK"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normal" style:font-weight-asian="normal"/>
    </style:style>
    <style:style style:name="WW_CharLFO3LVL2" style:family="text">
      <style:text-properties fo:font-style="normal" style:font-style-asian="normal"/>
    </style:style>
    <style:style style:name="WW_CharLFO3LVL3" style:family="text">
      <style:text-properties fo:font-style="normal" style:font-style-asian="normal"/>
    </style:style>
    <style:style style:name="WW_CharLFO3LVL4" style:family="text">
      <style:text-properties fo:font-style="normal" style:font-style-asian="normal"/>
    </style:style>
    <text:list-style style:name="LFO3">
      <text:list-level-style-number text:level="1" text:style-name="WW_CharLFO3LVL1" style:num-suffix="." style:num-format="1">
        <style:list-level-properties text:space-before="0.1972in" text:min-label-width="0in"/>
      </text:list-level-style-number>
      <text:list-level-style-number text:level="2" text:style-name="WW_CharLFO3LVL2" style:num-suffix="." style:num-format="1" text:display-levels="2">
        <style:list-level-properties text:space-before="0.1972in" text:min-label-width="0in"/>
      </text:list-level-style-number>
      <text:list-level-style-number text:level="3" text:style-name="WW_CharLFO3LVL3" style:num-suffix="." style:num-format="1" text:display-levels="3">
        <style:list-level-properties text:space-before="0.1972in" text:min-label-width="0in"/>
      </text:list-level-style-number>
      <text:list-level-style-number text:level="4" text:style-name="WW_CharLFO3LVL4" style:num-suffix="." style:num-format="1" text:display-levels="4">
        <style:list-level-properties text:space-before="0.1972in" text:min-label-width="0in"/>
      </text:list-level-style-number>
      <text:list-level-style-number text:level="5" style:num-suffix="." style:num-format="1" text:display-levels="5">
        <style:list-level-properties fo:text-align="end" text:space-before="0.5909in" text:min-label-width="0in"/>
      </text:list-level-style-number>
      <text:list-level-style-number text:level="6" style:num-suffix="." style:num-format="1" text:display-levels="6">
        <style:list-level-properties text:space-before="0.5909in" text:min-label-width="0in"/>
      </text:list-level-style-number>
      <text:list-level-style-number text:level="7" style:num-suffix="." style:num-format="1" text:display-levels="7">
        <style:list-level-properties text:space-before="0.5909in" text:min-label-width="0in"/>
      </text:list-level-style-number>
      <text:list-level-style-number text:level="8" style:num-suffix="." style:num-format="1" text:display-levels="8">
        <style:list-level-properties text:space-before="0.5909in" text:min-label-width="0in"/>
      </text:list-level-style-number>
      <text:list-level-style-number text:level="9" style:num-suffix="." style:num-format="1" text:display-levels="9">
        <style:list-level-properties text:space-before="0.5909in" text:min-label-width="0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3937in" fo:margin-left="1.1812in" fo:margin-bottom="0.3104in" fo:margin-right="0.3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458in"/>
      </style:footer-style>
    </style:page-layout>
    <style:style style:name="P10" style:parent-style-name="Header" style:family="paragraph">
      <style:paragraph-properties fo:text-align="center"/>
    </style:style>
    <style:style style:name="P11" style:parent-style-name="Footer" style:family="paragraph">
      <style:paragraph-properties fo:text-align="end"/>
      <style:text-properties style:font-name="Arial" style:font-name-complex="Arial" fo:font-size="5pt" style:font-size-asian="5pt" style:font-size-complex="5pt" fo:language="en" fo:country="US"/>
    </style:style>
    <style:style style:name="P12" style:parent-style-name="Footer" style:family="paragraph">
      <style:paragraph-properties fo:text-align="end"/>
      <style:text-properties style:font-name="Arial" style:font-name-complex="Arial" fo:font-size="5pt" style:font-size-asian="5pt" style:font-size-complex="5pt" fo:language="en" fo:country="US"/>
    </style:style>
    <style:style style:name="P13" style:parent-style-name="Footer" style:family="paragraph">
      <style:paragraph-properties fo:text-align="end"/>
      <style:text-properties style:font-name="Arial" style:font-name-complex="Arial" fo:font-size="5pt" style:font-size-asian="5pt" style:font-size-complex="5pt" fo:language="en" fo:country="US"/>
    </style:style>
    <style:style style:name="P14" style:parent-style-name="Header" style:family="paragraph">
      <style:paragraph-properties fo:text-align="center"/>
    </style:style>
  </office:automatic-styles>
  <office:master-styles>
    <style:master-page style:name="MP0" style:page-layout-name="PL0">
      <style:header>
        <text:p text:style-name="P10"><text:page-number text:fixed="false">3</text:page-number></text:p>
        <text:p text:style-name="Header"/>
      </style:header>
      <style:footer>
        <text:p text:style-name="P11"/>
        <text:p text:style-name="P12"/>
        <text:p text:style-name="P13"/>
      </style:footer>
    </style:master-page>
    <style:master-page style:next-style-name="MP0" style:name="MPF0" style:page-layout-name="PL0">
      <style:header>
        <text:p text:style-name="P1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s</meta:initial-creator>
    <dc:creator>adlibuser</dc:creator>
    <meta:creation-date>2017-03-02T11:57:00Z</meta:creation-date>
    <dc:date>2017-03-02T11:57:00Z</dc:date>
    <meta:print-date>2013-04-22T06:36:00Z</meta:print-date>
    <meta:template xlink:href="Normal.dotm" xlink:type="simple"/>
    <meta:editing-cycles>2</meta:editing-cycles>
    <meta:editing-duration>PT0S</meta:editing-duration>
    <meta:document-statistic meta:page-count="3" meta:paragraph-count="136" meta:word-count="1297" meta:character-count="9832" meta:row-count="722" meta:non-whitespace-character-count="8671"/>
  </office:meta>
</office:document-meta>
</file>