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format="1" text:display-levels="2">
        <style:list-level-properties text:space-before="0.4472in" text:min-label-width="0.25in"/>
      </text:list-level-style-number>
      <text:list-level-style-number text:level="3" style:num-format="1" text:display-levels="3">
        <style:list-level-properties text:space-before="0.6972in" text:min-label-width="0.5in"/>
      </text:list-level-style-number>
      <text:list-level-style-number text:level="4" style:num-format="1" text:display-levels="4">
        <style:list-level-properties text:space-before="0.9472in" text:min-label-width="0.5in"/>
      </text:list-level-style-number>
      <text:list-level-style-number text:level="5" style:num-format="1" text:display-levels="5">
        <style:list-level-properties text:space-before="1.1972in" text:min-label-width="0.75in"/>
      </text:list-level-style-number>
      <text:list-level-style-number text:level="6" style:num-format="1" text:display-levels="6">
        <style:list-level-properties text:space-before="1.4472in" text:min-label-width="0.75in"/>
      </text:list-level-style-number>
      <text:list-level-style-number text:level="7" style:num-format="1" text:display-levels="7">
        <style:list-level-properties text:space-before="1.6972in" text:min-label-width="1in"/>
      </text:list-level-style-number>
      <text:list-level-style-number text:level="8" style:num-format="1" text:display-levels="8">
        <style:list-level-properties text:space-before="1.9472in" text:min-label-width="1in"/>
      </text:list-level-style-number>
      <text:list-level-style-number text:level="9" style:num-format="1" text:display-levels="9">
        <style:list-level-properties text:space-before="2.197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472in" text:min-label-width="0.25in"/>
      </text:list-level-style-number>
      <text:list-level-style-number text:level="3" style:num-suffix="." style:num-format="1" text:display-levels="3">
        <style:list-level-properties text:space-before="0.8944in" text:min-label-width="0.5in"/>
      </text:list-level-style-number>
      <text:list-level-style-number text:level="4" style:num-suffix="." style:num-format="1" text:display-levels="4">
        <style:list-level-properties text:space-before="1.3416in" text:min-label-width="0.5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4472in" text:min-label-width="0.25in"/>
      </text:list-level-style-number>
      <text:list-level-style-number text:level="3" style:num-suffix="." style:num-format="1" text:display-levels="3">
        <style:list-level-properties text:space-before="0.8944in" text:min-label-width="0.5in"/>
      </text:list-level-style-number>
      <text:list-level-style-number text:level="4" style:num-suffix="." style:num-format="1" text:display-levels="4">
        <style:list-level-properties text:space-before="1.3416in" text:min-label-width="0.5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1666in"/>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1666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1666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1666in"/>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bottom="0.1666in"/>
      <style:text-properties style:font-name="Times New Roman" style:font-name-complex="Times New Roman" fo:font-size="12pt" style:font-size-asian="12pt" style:font-size-complex="12pt"/>
    </style:style>
    <style:style style:name="P6" style:parent-style-name="Normal" style:family="paragraph">
      <style:paragraph-properties fo:text-align="center" fo:margin-bottom="0.1666in"/>
      <style:text-properties style:font-name="Times New Roman" style:font-name-complex="Times New Roman" fo:font-size="12pt" style:font-size-asian="12pt" style:font-size-complex="12pt"/>
    </style:style>
    <style:style style:name="P7" style:parent-style-name="Normal" style:family="paragraph">
      <style:paragraph-properties fo:text-align="center" fo:margin-bottom="0.1666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margin-bottom="0.1666in"/>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1666in" fo:text-indent="0.4472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margin-bottom="0.1666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1666in"/>
    </style:style>
    <style:style style:name="T1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 VYRIAUSYBĖS</text:p>
      <text:p text:style-name="P2">PASITARIMO</text:p>
      <text:p text:style-name="P3">P R O T O K O L A S</text:p>
      <text:p text:style-name="P4"/>
      <text:p text:style-name="P5">2013 m. kovo<text:s text:c="5"/>d. Nr.</text:p>
      <text:p text:style-name="P6"/>
      <text:p text:style-name="P7">DĖL<text:s/>GEROS VALIOS KOMPENSACIJOS UŽ ŽYDŲ RELIGINIŲ<text:s/>BENDRUOMENIŲ NEKILNOJAMĄJĮ TURTĄ ĮSTATYMO ĮGYVENDINIMO</text:p>
      <text:p text:style-name="P8"/>
      <text:p text:style-name="P9"><text:s text:c="9"/>Atsižvelgiant<text:s/>į<text:s/>viešosios<text:s/>įstaigos „Geros valios kompensacijos už žydų religinių bendruomenių nekilnojamąjį turtą disponavimo fondas“ 2012 metų finansinę atskaitomybę ir Valstybės kontrolės 3013 m. vasario<text:s/>4 d. valstybinio audito išvadą ir ataskaitą „Dėl valstybės biudžeto lėšų, 2012 m. skirtų<text:s/><text:s/>viešajai<text:s/>įstaigai<text:s/>„Geros valios kompensacijos už žydų religinių bendruomenių nekilnojamąjį turtą disponavimo fondas“,<text:s/>disponavimo teisėtumo vertinimo“, kurioje pateikta Valstybės kontrolės nuomonė, kad<text:s/>viešoji įstaiga „Geros valios kompensacijos už žydų religinių bendruomenių nekilnojamąjį turtą disponavimo fondas“ visais reikšmingais atžvilgiais Ministro Pirmininko tarnybos 2012 metais jai skirtomis valstybės biudžeto lėšomis disponavo teisėtai, p a v e s t i:</text:p>
      <text:p text:style-name="P10"><text:s text:c="10"/>1.<text:s/>Ministro Pirmininko<text:s/>tarnybai<text:s/>iki š.<text:s/>m. balandžio<text:s/>5<text:s/>d.<text:s/>pasirašyti su<text:s/><text:s/>viešąja įstaiga „Geros valios kompensacijos už žydų religinių bendruomenių nekilnojamąjį turtą disponavimo fondas“ <text:s/><text:s/>jam<text:s/><text:s/>2013 m.<text:s/>skirtos kompensacijos Lietuvos žydų religiniams, kultūros, sveikatos apsaugos, sporto, švietimo, mokslo projektams finansuoti lėšų pervedimo ir naudojimo sutartį, šioje sutartyje numatant, kad fondas turi teisę naudoti palūkanas už banke laikomas kompensacijos lėšas tikslinių projektų finansavimui ir fondo administravimo išlaidoms padengti.</text:p>
      <text:p text:style-name="P11"><text:s text:c="10"/>2.<text:s/>Finansų ministerijai, Ūkio ministerijai ir Teisingumo ministerijai įvertinti<text:s/>Ministro Pirmininko tarnybos parengtus<text:s/>Lietuvos Respublikos geros valios kompensacijos už žydų religinių bendruomenių nekilnojamąjį turtą įstatymo 2 straipsnio pakeitimo ir 3 straipsnio papildymo įstatymo projektą<text:s/>(toliau – Įstatymo projektas),<text:s/>Lietuvos Respublikos Vyriausybės <text:s/>nutarimo „Dėl<text:s/>Lietuvos Respublikos Vyriausybės 2001 m. gegužės 14 d. nutarimo <text:s/>Nr. 543 „Dėl Lietuvos Respublikos valstybės biudžeto ir savivaldybių biudžetų sudarymo ir vykdymo taisyklių patvirtinimo“ pakeitimo“<text:s/>projektą (toliau<text:s/>–<text:s/>Nutarimo projektas)<text:s/>ir<text:s/>savo išvadas<text:s/>Ministro Pirmininko<text:s/><text:s/>tarnybai pateikti <text:s/>iki<text:s/>2013 m.<text:s/>balandžio 10<text:s/>d.</text:p>
      <text:p text:style-name="P12">3.<text:s/>Ministro Pirmininko tarnybai<text:s/>iki<text:s/>2013 m.<text:s/>balandžio 18 d.<text:s/>įvertinti<text:s/><text:s/>šio protokolo 2 punkte nurodytų ministerijų<text:s/>pastabas ir pasiūlymus <text:s/>dėl <text:s/>Įstatymo<text:s/>ir Nutarimo projektų<text:s/>ir<text:s/><text:s/>prireikus<text:s/>šiuos<text:s/><text:soft-page-break/>projektus<text:s/>pataisyti pagal pateiktas pastabas. Pataisyti projektai turi būti pateikti<text:s/><text:s/>svarstyti<text:s/>2013 m.<text:s/>balandžio<text:s/>24<text:s/>d. Vyriausybės posėdžiui.</text:p>
      <text:p text:style-name="P13"/>
      <text:p text:style-name="P14"/>
      <text:p text:style-name="P15"><text:span text:style-name="T16">Ministra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format="1" text:display-levels="2">
        <style:list-level-properties text:space-before="0.4472in" text:min-label-width="0.25in"/>
      </text:list-level-style-number>
      <text:list-level-style-number text:level="3" style:num-format="1" text:display-levels="3">
        <style:list-level-properties text:space-before="0.6972in" text:min-label-width="0.5in"/>
      </text:list-level-style-number>
      <text:list-level-style-number text:level="4" style:num-format="1" text:display-levels="4">
        <style:list-level-properties text:space-before="0.9472in" text:min-label-width="0.5in"/>
      </text:list-level-style-number>
      <text:list-level-style-number text:level="5" style:num-format="1" text:display-levels="5">
        <style:list-level-properties text:space-before="1.1972in" text:min-label-width="0.75in"/>
      </text:list-level-style-number>
      <text:list-level-style-number text:level="6" style:num-format="1" text:display-levels="6">
        <style:list-level-properties text:space-before="1.4472in" text:min-label-width="0.75in"/>
      </text:list-level-style-number>
      <text:list-level-style-number text:level="7" style:num-format="1" text:display-levels="7">
        <style:list-level-properties text:space-before="1.6972in" text:min-label-width="1in"/>
      </text:list-level-style-number>
      <text:list-level-style-number text:level="8" style:num-format="1" text:display-levels="8">
        <style:list-level-properties text:space-before="1.9472in" text:min-label-width="1in"/>
      </text:list-level-style-number>
      <text:list-level-style-number text:level="9" style:num-format="1" text:display-levels="9">
        <style:list-level-properties text:space-before="2.1972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472in" text:min-label-width="0.25in"/>
      </text:list-level-style-number>
      <text:list-level-style-number text:level="3" style:num-suffix="." style:num-format="1" text:display-levels="3">
        <style:list-level-properties text:space-before="0.8944in" text:min-label-width="0.5in"/>
      </text:list-level-style-number>
      <text:list-level-style-number text:level="4" style:num-suffix="." style:num-format="1" text:display-levels="4">
        <style:list-level-properties text:space-before="1.3416in" text:min-label-width="0.5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4472in" text:min-label-width="0.25in"/>
      </text:list-level-style-number>
      <text:list-level-style-number text:level="3" style:num-suffix="." style:num-format="1" text:display-levels="3">
        <style:list-level-properties text:space-before="0.8944in" text:min-label-width="0.5in"/>
      </text:list-level-style-number>
      <text:list-level-style-number text:level="4" style:num-suffix="." style:num-format="1" text:display-levels="4">
        <style:list-level-properties text:space-before="1.3416in" text:min-label-width="0.5in"/>
      </text:list-level-style-number>
      <text:list-level-style-number text:level="5" style:num-suffix="." style:num-format="1" text:display-levels="5">
        <style:list-level-properties text:space-before="1.7888in" text:min-label-width="0.75in"/>
      </text:list-level-style-number>
      <text:list-level-style-number text:level="6" style:num-suffix="." style:num-format="1" text:display-levels="6">
        <style:list-level-properties text:space-before="2.2361in" text:min-label-width="0.75in"/>
      </text:list-level-style-number>
      <text:list-level-style-number text:level="7" style:num-suffix="." style:num-format="1" text:display-levels="7">
        <style:list-level-properties text:space-before="2.6833in" text:min-label-width="1in"/>
      </text:list-level-style-number>
      <text:list-level-style-number text:level="8" style:num-suffix="." style:num-format="1" text:display-levels="8">
        <style:list-level-properties text:space-before="3.1305in" text:min-label-width="1in"/>
      </text:list-level-style-number>
      <text:list-level-style-number text:level="9" style:num-suffix="." style:num-format="1" text:display-levels="9">
        <style:list-level-properties text:space-before="3.5777in" text:min-label-width="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akelienė</meta:initial-creator>
    <dc:creator>adlibuser</dc:creator>
    <meta:creation-date>2017-03-02T14:33:00Z</meta:creation-date>
    <dc:date>2017-03-02T14:33:00Z</dc:date>
    <meta:print-date>2013-03-27T12:04:00Z</meta:print-date>
    <meta:template xlink:href="Normal.dotm" xlink:type="simple"/>
    <meta:editing-cycles>2</meta:editing-cycles>
    <meta:editing-duration>PT0S</meta:editing-duration>
    <meta:document-statistic meta:page-count="2" meta:paragraph-count="43" meta:word-count="316" meta:character-count="2543" meta:row-count="64" meta:non-whitespace-character-count="2270"/>
  </office:meta>
</office:document-meta>
</file>