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." style:num-format="1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3.6in" fo:text-indent="0.9in">
        <style:tab-stops>
          <style:tab-stop style:type="left" style:position="-2.8125in"/>
          <style:tab-stop style:type="left" style:position="1.52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/>
    </style:style>
    <style:style style:name="P16" style:parent-style-name="x" style:family="paragraph">
      <style:paragraph-properties fo:line-height="150%" fo:text-indent="0.7479i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7479in"/>
    </style:style>
    <style:style style:name="P24" style:parent-style-name="Normal" style:family="paragraph">
      <style:paragraph-properties fo:text-align="justify" fo:line-height="150%" fo:text-indent="0.7479in">
        <style:tab-stops>
          <style:tab-stop style:type="left" style:position="0.7687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Strong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Strong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Strong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Strong" style:family="text">
      <style:text-properties fo:font-weight="normal" style:font-weight-asian="normal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7479in">
        <style:tab-stops>
          <style:tab-stop style:type="left" style:position="0.768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7479in" fo:background-color="#FFFFFF"/>
    </style:style>
    <style:style style:name="P44" style:parent-style-name="Normal" style:family="paragraph">
      <style:paragraph-properties fo:widows="0" fo:orphans="0" fo:text-align="justify" fo:line-height="150%" fo:text-indent="0.7479in" fo:background-color="#FFFFFF"/>
      <style:text-properties fo:font-weight="bold" style:font-weight-asian="bold"/>
    </style:style>
    <style:style style:name="P45" style:parent-style-name="Normal" style:family="paragraph">
      <style:paragraph-properties fo:widows="0" fo:orphans="0" fo:text-align="justify" fo:line-height="150%" fo:text-indent="0.7479in" fo:background-color="#FFFFFF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7479in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7479in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justify" fo:line-height="150%" fo:text-indent="0.7479in"/>
      <style:text-properties fo:font-weight="bold" style:font-weight-asian="bold"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7479in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line-height="150%" fo:text-indent="0.7479in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7479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7479in" fo:background-color="#FFFFFF"/>
      <style:text-properties fo:font-weight="bold" style:font-weight-asian="bold"/>
    </style:style>
    <style:style style:name="P77" style:parent-style-name="HTMLPreformatted" style:family="paragraph">
      <style:paragraph-properties fo:text-align="justify" fo:text-indent="0.747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HTMLPreformatted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79" style:parent-style-name="HTMLPreformatted" style:family="paragraph">
      <style:paragraph-properties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widows="0" fo:orphans="0" fo:text-align="justify" fo:text-indent="0.75in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tab/>Projekto</text:p>
      <text:p text:style-name="P3"><text:span text:style-name="T4"><text:tab/>lyginamasis variantas</text:span></text:p>
      <text:p text:style-name="P5"><text:span text:style-name="T6"><text:tab/></text:span></text:p>
      <text:p text:style-name="P7">LIETUVOS RESPUBLIKOS</text:p>
      <text:p text:style-name="P8">PILIETYBĖS ĮSTATYMO 18<text:s/>IR 40<text:s/>STRAIPSNIŲ PAPILDYMO IR<text:s/>PAKEITIMO<text:s/></text:p>
      <text:p text:style-name="P9">ĮSTATYMAS</text:p>
      <text:p text:style-name="P10"/>
      <text:p text:style-name="P11">2013<text:s/>m. <text:s text:c="17"/>d. <text:s text:c="2"/>Nr.</text:p>
      <text:p text:style-name="P12">Vilnius</text:p>
      <text:p text:style-name="P13"/>
      <text:p text:style-name="P14">(Žin.,<text:s/>2010, Nr. 144-7361)</text:p>
      <text:p text:style-name="P15"/>
      <text:p text:style-name="P16"><text:span text:style-name="T17">1 straipsnis</text:span><text:span text:style-name="T18">.</text:span><text:span text:style-name="T19"><text:s/>18 straipsnio</text:span><text:span text:style-name="T20"><text:s/></text:span><text:span text:style-name="T21">papildymas ir<text:s/></text:span><text:span text:style-name="T22">pakeitimas</text:span></text:p>
      <text:p text:style-name="P23">1. 18 straipsnį papildyti<text:s/>nauja<text:s/>2<text:s/>dalimi:</text:p>
      <text:p text:style-name="P24">„<text:span text:style-name="T25">2</text:span><text:span text:style-name="T26">.</text:span><text:span text:style-name="T27"><text:s/>Asmeniui be pilietybės, gimusia</text:span><text:span text:style-name="T28">m</text:span><text:span text:style-name="T29"><text:s/>Lietuvos Respublikos<text:s/></text:span><text:span text:style-name="T30">teritorijoje</text:span><text:span text:style-name="T31">, Lietuvos Respublikos pilietybė gali būti suteikiama, jeigu jis<text:s/></text:span><text:span text:style-name="T32">teisėtai nuolat gyvena Lietuvos Respublikoje</text:span><text:span text:style-name="T33"><text:s/>pastaruosius 5 metus,<text:s/></text:span><text:span text:style-name="T34">nebuvo įgijęs kitos valstybės pilietybės, prašymo dėl Lietuvos Respublikos pilietybės suteikimo pateikimo ir sprendimo dėl Lietuvos Respublikos pilietybės suteikimo priėmimo metu turi teisę gyventi Lietuvos Respublikoje</text:span><text:span text:style-name="T35"><text:s/></text:span><text:span text:style-name="T36">ir atitinka šio straipsnio 1 dalies<text:s/></text:span><text:span text:style-name="T37">3</text:span><text:span text:style-name="T38">–</text:span><text:span text:style-name="T39">5 ir 7 punktuose nustatytas sąlygas.</text:span><text:span text:style-name="T40">“</text:span></text:p>
      <text:p text:style-name="P41">2.<text:s/><text:span text:style-name="T42">Buvusias 18 straipsnio 2, 3, 4, 5 dalis laikyti 3, 4, 5, 6 dalimis.</text:span></text:p>
      <text:p text:style-name="P43"/>
      <text:p text:style-name="P44">2<text:s/>straipsnis. 40 straipsnio papildymas ir pakeitimas</text:p>
      <text:p text:style-name="P45">1.<text:s/>40 straipsnį papildyti nauja 4 dalimi:</text:p>
      <text:p text:style-name="P46">„<text:span text:style-name="T47">4.<text:s/></text:span><text:span text:style-name="T48">Prie prašymo dėl Lietuvos Respublikos pilietybės suteikimo natūralizacijos tvarka asmuo be pilietybės, gimęs Lietuvos Respublikos teritorijoje, prideda šiuos dokumentus:</text:span></text:p>
      <text:p text:style-name="P49"><text:span text:style-name="T50">1) asmens tapatybę patvirtinantį dokumentą;<text:s/></text:span></text:p>
      <text:p text:style-name="P51"><text:span text:style-name="T52">2)<text:s/></text:span><text:span text:style-name="T53">dokumentą, patvirtinantį, kad asmuo šio prašymo pateikimo metu turi teisę gyventi Lietuvos Respublikoje;</text:span></text:p>
      <text:p text:style-name="P54">3) dokumentus, patvirtinančius, kad asmuo teisėtai gyvena Lietuvos Respublikoje pastaruosius 5 metus;</text:p>
      <text:p text:style-name="P55">4) dokumentus, patvirtinančius, kad asmuo turi teisėtą pragyvenimo šaltinį;<text:s/></text:p>
      <text:p text:style-name="P56"><text:span text:style-name="T57">5)<text:s/></text:span><text:span text:style-name="T58">dokumentus, patvirtinančius</text:span><text:span text:style-name="T59">, kad asmuo<text:s/></text:span><text:span text:style-name="T60">nebuvo į</text:span><text:span text:style-name="T61">gijęs kitos valstybės</text:span><text:span text:style-name="T62"><text:s/>pilietybės;</text:span></text:p>
      <text:p text:style-name="P63"><text:span text:style-name="T64">6</text:span><text:span text:style-name="T65">) dokumentus, patvirtinančius, kad asmuo išlaikė valstybinės kalbos ir Lietuvos Respublikos Konstitucijos pagrindų egzaminus. Šių dokumentų nereikia pateikti asmenims, kuriems sukako 65 metai, asmenims, kuriems nustatytas 0</text:span><text:span text:style-name="T66">–</text:span><text:span text:style-name="T67">55 procentų darbingumo lygis,<text:s/></text:span><text:soft-page-break/><text:span text:style-name="T68">asmenims, kuriems sukako senatvės pensijos amžius ir kuriems teisės aktų nustatyta tvarka nustatytas didelių ir vidutinių specialiųjų poreikių lygis, taip pat sergantiems sunkiomis<text:s/></text:span><text:span text:style-name="T69">lėtinėmis</text:span><text:span text:style-name="T70"><text:s/></text:span><text:span text:style-name="T71">psichikos ligomis<text:s/></text:span><text:span text:style-name="T72">asmenims.</text:span><text:span text:style-name="T73">“</text:span></text:p>
      <text:p text:style-name="P74"><text:span text:style-name="T75">2. Buvusią 40 straipsnio 4 dalį laikyti 5 dalimi. <text:s/></text:span></text:p>
      <text:p text:style-name="P76"/>
      <text:p text:style-name="P77">Skelbiu šį Lietuvos Respublikos Seimo priimtą įstatymą.</text:p>
      <text:p text:style-name="P78"/>
      <text:p text:style-name="P79"/>
      <text:p text:style-name="P80"><text:bookmark-start text:name="pareigos"/><text:bookmark-end text:name="pareigos"/>RESPUBLIKOS PREZIDENT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asian="Times New Roman" style:font-name-complex="Arial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normal-p" style:display-name="normal-p" style:family="paragraph" style:parent-style-name="Normal">
      <style:text-properties style:language-asian="lt" style:country-asian="LT" fo:hyphenate="false"/>
    </style:style>
    <style:style style:name="normal-h" style:display-name="normal-h" style:family="text" style:parent-style-name="DefaultParagraphFont">
      <style:text-properties style:font-name-complex="Times New Roman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8916in" text:min-label-width="0.25in"/>
      </text:list-level-style-number>
      <text:list-level-style-number text:level="2" style:num-suffix="." style:num-format="a" style:num-letter-sync="true">
        <style:list-level-properties text:space-before="1.3916in" text:min-label-width="0.25in"/>
      </text:list-level-style-number>
      <text:list-level-style-number text:level="3" style:num-suffix="." style:num-format="i">
        <style:list-level-properties fo:text-align="end" text:space-before="2.0166in" text:min-label-width="0.125in"/>
      </text:list-level-style-number>
      <text:list-level-style-number text:level="4" style:num-suffix="." style:num-format="1">
        <style:list-level-properties text:space-before="2.3916in" text:min-label-width="0.25in"/>
      </text:list-level-style-number>
      <text:list-level-style-number text:level="5" style:num-suffix="." style:num-format="a" style:num-letter-sync="true">
        <style:list-level-properties text:space-before="2.8916in" text:min-label-width="0.25in"/>
      </text:list-level-style-number>
      <text:list-level-style-number text:level="6" style:num-suffix="." style:num-format="i">
        <style:list-level-properties fo:text-align="end" text:space-before="3.5166in" text:min-label-width="0.125in"/>
      </text:list-level-style-number>
      <text:list-level-style-number text:level="7" style:num-suffix="." style:num-format="1">
        <style:list-level-properties text:space-before="3.8916in" text:min-label-width="0.25in"/>
      </text:list-level-style-number>
      <text:list-level-style-number text:level="8" style:num-suffix="." style:num-format="a" style:num-letter-sync="true">
        <style:list-level-properties text:space-before="4.3916in" text:min-label-width="0.25in"/>
      </text:list-level-style-number>
      <text:list-level-style-number text:level="9" style:num-suffix="." style:num-format="i">
        <style:list-level-properties fo:text-align="end" text:space-before="5.0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.godiene</meta:initial-creator>
    <dc:creator>adlibuser</dc:creator>
    <meta:creation-date>2017-03-03T12:06:00Z</meta:creation-date>
    <dc:date>2017-03-03T12:06:00Z</dc:date>
    <meta:print-date>2013-01-24T14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2134" meta:row-count="94" meta:non-whitespace-character-count="1899"/>
  </office:meta>
</office:document-meta>
</file>