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 style:font-size-complex="8pt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teisingumo ministerijai<text:s/></text:p>
              <text:p text:style-name="Normal"/>
            </table:table-cell>
            <table:table-cell table:style-name="TableCell70">
              <text:p text:style-name="Normal"><text:s text:c="3"/>2013-01- <text:s text:c="3"/><text:s/>Nr.<text:s/>(14.14-03)-5K-1301343<text:s/></text:p>
              <text:p text:style-name="Normal">Į <text:s/>2013-01-18<text:s/>Nr.<text:s/>(1.9)-2T-69<text:s/>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/>
              <text:p text:style-name="P74">DĖL<text:s/>ĮGALIOJIMŲ SUTEIKIMO<text:s/></text:p>
            </table:table-cell>
            <table:covered-table-cell/>
          </table:table-row>
        </table:table>
        <text:p text:style-name="P75"/>
        <text:p text:style-name="P76">Lietuvos Respublikos finansų ministerija gavo Jūsų 2013-01-18 raštą Nr. (1.9)-2T-69, kuriuo teikiate derinti Lietuvos Respublikos teisės aktų, būtinų Tarptautinio susitarimo dėl Bendro patentų teismo pasirašymui, projektus (toliau – projektai).<text:s/></text:p>
        <text:p text:style-name="P77"/>
        <text:p text:style-name="P78">Susipažinusi su projektų nuostatomis, Lietuvos Respublikos finansų ministerija pagal kompetenciją<text:s/><text:span text:style-name="T79">pastabų ir pasiūlymų neturi</text:span>.<text:s/></text:p>
        <text:p text:style-name="P80"/>
        <text:p text:style-name="P81"/>
        <text:p text:style-name="P82"><text:tab/></text:p>
        <text:p text:style-name="P83"><text:tab/></text:p>
        <text:p text:style-name="P84"><text:tab/>Viceministras<text:s/><text:tab/><text:tab/><text:tab/><text:tab/><text:tab/><text:tab/><text:tab/><text:tab/><text:s/>Edmundas Žilevičius<text:s/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tab/>E. Vizgirda, tel. 239 02 28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Patentų ts. (įgal. Vėsaitei proj.; TM; 2013 01) - TM.doc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Patentų ts. (įgal. Vėsaitei proj.; TM; 2013 01) - TM.doc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03T18:10:00Z</meta:creation-date>
    <dc:date>2017-03-03T18:10:00Z</dc:date>
    <meta:print-date>2013-01-24T13:26:00Z</meta:print-date>
    <meta:template xlink:href="Firminis.dot" xlink:type="simple"/>
    <meta:editing-cycles>2</meta:editing-cycles>
    <meta:editing-duration>PT0S</meta:editing-duration>
    <meta:document-statistic meta:page-count="1" meta:paragraph-count="9" meta:word-count="81" meta:character-count="679" meta:row-count="37" meta:non-whitespace-character-count="607"/>
  </office:meta>
</office:document-meta>
</file>