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7812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54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854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104in" text:min-label-width="0.125in"/>
      </text:list-level-style-number>
      <text:list-level-style-number text:level="4" text:style-name="WW_CharLFO2LVL4" style:num-suffix="." style:num-format="1">
        <style:list-level-properties text:space-before="2.3854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854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104in" text:min-label-width="0.125in"/>
      </text:list-level-style-number>
      <text:list-level-style-number text:level="7" text:style-name="WW_CharLFO2LVL7" style:num-suffix="." style:num-format="1">
        <style:list-level-properties text:space-before="3.8854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854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10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LVL4" style:num-suffix="." style:num-format="1">
        <style:list-level-properties text:space-before="2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LVL7" style:num-suffix="." style:num-format="1">
        <style:list-level-properties text:space-before="3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language="lt" fo:country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language="lt" fo:country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language="lt" fo:country="LT"/>
    </style:style>
    <style:style style:name="P66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6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68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69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0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72" style:family="table-column">
      <style:table-column-properties style:column-width="3.127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3.1243in" style:use-optimal-column-width="false"/>
    </style:style>
    <style:style style:name="Table71" style:family="table">
      <style:table-properties style:width="6.841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2pt" style:font-size-asian="12pt" fo:language="lt" fo:country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2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P83" style:parent-style-name="Normal" style:family="paragraph">
      <style:text-properties fo:font-size="13pt" style:font-size-asian="13pt" fo:language="lt" fo:country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size="12pt" style:font-size-asian="12pt" fo:language="lt" fo:country="LT"/>
    </style:style>
    <style:style style:name="P9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92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93" style:parent-style-name="BodyText" style:family="paragraph">
      <style:paragraph-properties fo:text-indent="0.5909in"/>
    </style:style>
    <style:style style:name="P94" style:parent-style-name="Normal" style:family="paragraph">
      <style:paragraph-properties fo:text-align="justify" fo:line-height="150%" fo:text-indent="0.6298in"/>
    </style:style>
    <style:style style:name="T95" style:parent-style-name="DefaultParagraphFont" style:family="text">
      <style:text-properties fo:font-size="12pt" style:font-size-asian="12pt" style:font-size-complex="12pt" fo:language="lt" fo:country="LT"/>
    </style:style>
    <style:style style:name="T96" style:parent-style-name="DefaultParagraphFont" style:family="text">
      <style:text-properties fo:font-size="12pt" style:font-size-asian="12pt" style:font-size-complex="12pt" fo:language="lt" fo:country="LT"/>
    </style:style>
    <style:style style:name="T97" style:parent-style-name="DefaultParagraphFont" style:family="text">
      <style:text-properties fo:font-size="12pt" style:font-size-asian="12pt" style:font-size-complex="12pt" fo:language="lt" fo:country="LT"/>
    </style:style>
    <style:style style:name="T98" style:parent-style-name="DefaultParagraphFont" style:family="text">
      <style:text-properties fo:font-size="12pt" style:font-size-asian="12pt" style:font-size-complex="12pt" fo:language="lt" fo:country="LT"/>
    </style:style>
    <style:style style:name="T99" style:parent-style-name="DefaultParagraphFont" style:family="text">
      <style:text-properties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101" style:parent-style-name="DefaultParagraphFont" style:family="text">
      <style:text-properties fo:font-size="12pt" style:font-size-asian="12pt" style:font-size-complex="12pt" fo:language="lt" fo:country="LT"/>
    </style:style>
    <style:style style:name="T102" style:parent-style-name="DefaultParagraphFont" style:family="text">
      <style:text-properties fo:font-size="12pt" style:font-size-asian="12pt" fo:language="lt" fo:country="LT"/>
    </style:style>
    <style:style style:name="T103" style:parent-style-name="DefaultParagraphFont" style:family="text">
      <style:text-properties style:font-weight-complex="bold" fo:font-size="12pt" style:font-size-asian="12pt" fo:language="lt" fo:country="LT"/>
    </style:style>
    <style:style style:name="T104" style:parent-style-name="DefaultParagraphFont" style:family="text">
      <style:text-properties style:font-weight-complex="bold" fo:font-size="12pt" style:font-size-asian="12pt" fo:language="lt" fo:country="LT"/>
    </style:style>
    <style:style style:name="T105" style:parent-style-name="DefaultParagraphFont" style:family="text">
      <style:text-properties fo:font-size="12pt" style:font-size-asian="12pt" style:font-size-complex="12pt" fo:language="lt" fo:country="LT"/>
    </style:style>
    <style:style style:name="P106" style:parent-style-name="Normal" style:family="paragraph">
      <style:paragraph-properties fo:text-align="justify" fo:line-height="150%" fo:text-indent="0.6298in"/>
    </style:style>
    <style:style style:name="T107" style:parent-style-name="DefaultParagraphFont" style:family="text">
      <style:text-properties fo:font-size="12pt" style:font-size-asian="12pt" style:font-size-complex="12pt" fo:language="lt" fo:country="LT"/>
    </style:style>
    <style:style style:name="T108" style:parent-style-name="DefaultParagraphFont" style:family="text">
      <style:text-properties fo:font-size="12pt" style:font-size-asian="12pt" style:font-size-complex="12pt" fo:language="lt" fo:country="LT"/>
    </style:style>
    <style:style style:name="T109" style:parent-style-name="DefaultParagraphFont" style:family="text">
      <style:text-properties style:font-weight-complex="bold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 fo:language="lt" fo:country="LT"/>
    </style:style>
    <style:style style:name="P111" style:parent-style-name="Normal" style:family="paragraph">
      <style:paragraph-properties fo:text-align="justify" fo:line-height="150%" fo:text-indent="0.6298in"/>
      <style:text-properties fo:font-size="12pt" style:font-size-asian="12pt" style:font-size-complex="12pt" fo:language="lt" fo:country="LT"/>
    </style:style>
    <style:style style:name="P112" style:parent-style-name="Normal" style:family="paragraph">
      <style:paragraph-properties fo:text-align="justify" fo:line-height="150%" fo:text-indent="0.6298in"/>
    </style:style>
    <style:style style:name="T113" style:parent-style-name="DefaultParagraphFont" style:family="text">
      <style:text-properties fo:font-size="12pt" style:font-size-asian="12pt" style:font-size-complex="12pt" fo:language="lt" fo:country="LT"/>
    </style:style>
    <style:style style:name="T114" style:parent-style-name="DefaultParagraphFont" style:family="text">
      <style:text-properties fo:font-size="12pt" style:font-size-asian="12pt" style:font-size-complex="12pt" fo:language="lt" fo:country="LT"/>
    </style:style>
    <style:style style:name="P115" style:parent-style-name="Normal" style:family="paragraph">
      <style:paragraph-properties fo:text-align="justify" fo:line-height="150%" fo:text-indent="0.6298in"/>
    </style:style>
    <style:style style:name="T116" style:parent-style-name="DefaultParagraphFont" style:family="text">
      <style:text-properties fo:font-size="12pt" style:font-size-asian="12pt" style:font-size-complex="12pt" fo:language="lt" fo:country="LT"/>
    </style:style>
    <style:style style:name="P117" style:parent-style-name="Normal" style:family="paragraph">
      <style:paragraph-properties fo:text-align="justify" fo:line-height="150%" fo:text-indent="0.6298in"/>
      <style:text-properties fo:font-size="12pt" style:font-size-asian="12pt" style:font-size-complex="12pt" fo:language="lt" fo:country="LT"/>
    </style:style>
    <style:style style:name="P118" style:parent-style-name="Normal" style:family="paragraph">
      <style:paragraph-properties fo:text-align="justify" fo:line-height="150%" fo:text-indent="0.6298in"/>
    </style:style>
    <style:style style:name="T11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2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2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122" style:parent-style-name="Normal" style:family="paragraph">
      <style:paragraph-properties fo:text-align="justify" fo:line-height="150%" fo:text-indent="0.6298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lt" fo:country="LT"/>
    </style:style>
    <style:style style:name="P123" style:parent-style-name="Normal" style:family="paragraph">
      <style:paragraph-properties fo:text-align="justify" fo:line-height="150%" fo:text-indent="0.6298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font-size="12pt" style:font-size-asian="12pt" style:font-size-complex="12pt" fo:language="lt" fo:country="LT"/>
    </style:style>
    <style:style style:name="T12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2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127" style:parent-style-name="Normal" style:family="paragraph">
      <style:paragraph-properties fo:text-align="justify" fo:line-height="150%" fo:text-indent="0.6298in"/>
    </style:style>
    <style:style style:name="T128" style:parent-style-name="DefaultParagraphFont" style:family="text">
      <style:text-properties fo:font-size="12pt" style:font-size-asian="12pt" style:font-size-complex="12pt" fo:language="lt" fo:country="LT"/>
    </style:style>
    <style:style style:name="P129" style:parent-style-name="Normal" style:family="paragraph">
      <style:paragraph-properties fo:text-align="justify" fo:line-height="150%" fo:text-indent="0.6298in"/>
    </style:style>
    <style:style style:name="T130" style:parent-style-name="DefaultParagraphFont" style:family="text">
      <style:text-properties fo:font-size="12pt" style:font-size-asian="12pt" style:font-size-complex="12pt" fo:language="lt" fo:country="LT"/>
    </style:style>
    <style:style style:name="T131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32" style:parent-style-name="DefaultParagraphFont" style:family="text">
      <style:text-properties fo:font-size="12pt" style:font-size-asian="12pt" style:font-size-complex="12pt" fo:language="lt" fo:country="LT"/>
    </style:style>
    <style:style style:name="T133" style:parent-style-name="DefaultParagraphFont" style:family="text">
      <style:text-properties fo:font-size="12pt" style:font-size-asian="12pt" style:font-size-complex="12pt" fo:language="lt" fo:country="LT"/>
    </style:style>
    <style:style style:name="T134" style:parent-style-name="DefaultParagraphFont" style:family="text">
      <style:text-properties fo:font-size="12pt" style:font-size-asian="12pt" fo:language="lt" fo:country="LT"/>
    </style:style>
    <style:style style:name="T135" style:parent-style-name="Hyperlink" style:family="text">
      <style:text-properties style:use-window-font-color="true" fo:font-size="12pt" style:font-size-asian="12pt" style:text-underline-type="none" fo:language="lt" fo:country="LT"/>
    </style:style>
    <style:style style:name="T136" style:parent-style-name="DefaultParagraphFont" style:family="text">
      <style:text-properties fo:font-size="12pt" style:font-size-asian="12pt" style:font-size-complex="12pt" fo:language="lt" fo:country="LT"/>
    </style:style>
    <style:style style:name="T137" style:parent-style-name="DefaultParagraphFont" style:family="text">
      <style:text-properties fo:font-size="12pt" style:font-size-asian="12pt" fo:language="lt" fo:country="LT"/>
    </style:style>
    <style:style style:name="T138" style:parent-style-name="DefaultParagraphFont" style:family="text">
      <style:text-properties fo:font-size="12pt" style:font-size-asian="12pt" style:font-size-complex="12pt" fo:language="lt" fo:country="LT"/>
    </style:style>
    <style:style style:name="T139" style:parent-style-name="Hyperlink" style:family="text">
      <style:text-properties style:use-window-font-color="true" fo:font-size="12pt" style:font-size-asian="12pt" style:font-size-complex="12pt" style:text-underline-type="none" fo:language="lt" fo:country="LT"/>
    </style:style>
    <style:style style:name="T140" style:parent-style-name="DefaultParagraphFont" style:family="text">
      <style:text-properties fo:font-size="12pt" style:font-size-asian="12pt" style:font-size-complex="12pt" fo:language="lt" fo:country="LT"/>
    </style:style>
    <style:style style:name="T141" style:parent-style-name="DefaultParagraphFont" style:family="text">
      <style:text-properties fo:font-size="12pt" style:font-size-asian="12pt" fo:language="lt" fo:country="LT"/>
    </style:style>
    <style:style style:name="T142" style:parent-style-name="DefaultParagraphFont" style:family="text">
      <style:text-properties fo:font-size="12pt" style:font-size-asian="12pt" style:font-size-complex="12pt" fo:language="lt" fo:country="L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size="12pt" style:font-size-asian="12pt" style:font-size-complex="12pt" fo:language="lt" fo:country="LT"/>
    </style:style>
    <style:style style:name="P144" style:parent-style-name="Normal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145" style:parent-style-name="DefaultParagraphFont" style:family="text">
      <style:text-properties fo:font-size="12pt" style:font-size-asian="12pt" style:font-size-complex="12pt" fo:language="lt" fo:country="LT"/>
    </style:style>
    <style:style style:name="T146" style:parent-style-name="DefaultParagraphFont" style:family="text">
      <style:text-properties fo:font-size="12pt" style:font-size-asian="12pt" fo:language="lt" fo:country="LT"/>
    </style:style>
    <style:style style:name="T147" style:parent-style-name="DefaultParagraphFont" style:family="text">
      <style:text-properties fo:font-size="12pt" style:font-size-asian="12pt" fo:language="lt" fo:country="LT"/>
    </style:style>
    <style:style style:name="T148" style:parent-style-name="DefaultParagraphFont" style:family="text">
      <style:text-properties fo:font-size="12pt" style:font-size-asian="12pt" style:font-size-complex="12pt" fo:language="lt" fo:country="LT"/>
    </style:style>
    <style:style style:name="P149" style:parent-style-name="Normal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150" style:parent-style-name="DefaultParagraphFont" style:family="text">
      <style:text-properties fo:font-size="12pt" style:font-size-asian="12pt" style:font-size-complex="12pt" fo:language="lt" fo:country="LT"/>
    </style:style>
    <style:style style:name="T151" style:parent-style-name="DefaultParagraphFont" style:family="text">
      <style:text-properties fo:font-size="12pt" style:font-size-asian="12pt" fo:language="lt" fo:country="LT"/>
    </style:style>
    <style:style style:name="T152" style:parent-style-name="DefaultParagraphFont" style:family="text">
      <style:text-properties fo:font-size="12pt" style:font-size-asian="12pt" fo:language="lt" fo:country="LT"/>
    </style:style>
    <style:style style:name="T153" style:parent-style-name="DefaultParagraphFont" style:family="text">
      <style:text-properties style:font-weight-complex="bold" fo:font-size="12pt" style:font-size-asian="12pt" fo:language="lt" fo:country="LT"/>
    </style:style>
    <style:style style:name="P154" style:parent-style-name="Normal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155" style:parent-style-name="DefaultParagraphFont" style:family="text">
      <style:text-properties fo:font-size="12pt" style:font-size-asian="12pt" style:font-size-complex="12pt" fo:language="lt" fo:country="LT"/>
    </style:style>
    <style:style style:name="T156" style:parent-style-name="DefaultParagraphFont" style:family="text">
      <style:text-properties fo:font-size="12pt" style:font-size-asian="12pt" style:font-size-complex="12pt" fo:language="lt" fo:country="LT"/>
    </style:style>
    <style:style style:name="T157" style:parent-style-name="DefaultParagraphFont" style:family="text">
      <style:text-properties fo:font-size="12pt" style:font-size-asian="12pt" fo:language="lt" fo:country="LT"/>
    </style:style>
    <style:style style:name="T158" style:parent-style-name="DefaultParagraphFont" style:family="text">
      <style:text-properties fo:font-size="12pt" style:font-size-asian="12pt" style:font-size-complex="12pt" fo:language="lt" fo:country="LT"/>
    </style:style>
    <style:style style:name="T159" style:parent-style-name="DefaultParagraphFont" style:family="text">
      <style:text-properties fo:font-size="12pt" style:font-size-asian="12pt" style:font-size-complex="12pt" fo:language="lt" fo:country="LT"/>
    </style:style>
    <style:style style:name="P160" style:parent-style-name="Normal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161" style:parent-style-name="DefaultParagraphFont" style:family="text">
      <style:text-properties fo:font-size="12pt" style:font-size-asian="12pt" style:font-size-complex="12pt" fo:language="lt" fo:country="LT"/>
    </style:style>
    <style:style style:name="T162" style:parent-style-name="DefaultParagraphFont" style:family="text">
      <style:text-properties fo:font-size="12pt" style:font-size-asian="12pt" fo:language="lt" fo:country="LT"/>
    </style:style>
    <style:style style:name="T163" style:parent-style-name="DefaultParagraphFont" style:family="text">
      <style:text-properties style:font-weight-complex="bold" fo:font-size="12pt" style:font-size-asian="12pt" fo:language="lt" fo:country="LT"/>
    </style:style>
    <style:style style:name="T164" style:parent-style-name="DefaultParagraphFont" style:family="text">
      <style:text-properties style:font-weight-complex="bold" fo:font-size="12pt" style:font-size-asian="12pt" fo:language="lt" fo:country="LT"/>
    </style:style>
    <style:style style:name="P165" style:parent-style-name="Normal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166" style:parent-style-name="DefaultParagraphFont" style:family="text">
      <style:text-properties style:font-weight-complex="bold" fo:font-size="12pt" style:font-size-asian="12pt" fo:language="lt" fo:country="LT"/>
    </style:style>
    <style:style style:name="P167" style:parent-style-name="Normal" style:family="paragraph">
      <style:text-properties fo:font-size="12pt" style:font-size-asian="12pt" fo:language="lt" fo:country="LT"/>
    </style:style>
    <style:style style:name="TableColumn169" style:family="table-column">
      <style:table-column-properties style:column-width="2.6145in" style:use-optimal-column-width="false"/>
    </style:style>
    <style:style style:name="TableColumn170" style:family="table-column">
      <style:table-column-properties style:column-width="1.9256in" style:use-optimal-column-width="false"/>
    </style:style>
    <style:style style:name="TableColumn171" style:family="table-column">
      <style:table-column-properties style:column-width="2.2798in" style:use-optimal-column-width="false"/>
    </style:style>
    <style:style style:name="Table168" style:family="table">
      <style:table-properties style:width="6.8201in" fo:margin-left="0in" table:align="left"/>
    </style:style>
    <style:style style:name="TableRow172" style:family="table-row">
      <style:table-row-properties style:min-row-height="0.1666in"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P179" style:parent-style-name="Normal" style:family="paragraph">
      <style:paragraph-properties fo:keep-with-next="always" fo:margin-bottom="0.3333in"/>
    </style:style>
    <style:style style:name="P180" style:parent-style-name="Normal" style:family="paragraph">
      <style:text-properties fo:font-size="12pt" style:font-size-asian="12pt" fo:language="lt" fo:country="LT"/>
    </style:style>
    <style:style style:name="F18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82" style:parent-style-name="DefaultParagraphFont" style:family="text">
      <style:text-properties fo:font-size="12pt" style:font-size-asian="12pt" fo:language="lt" fo:country="LT"/>
    </style:style>
    <style:style style:name="T183" style:parent-style-name="DefaultParagraphFont" style:family="text">
      <style:text-properties fo:language="lt" fo:country="LT"/>
    </style:style>
    <style:style style:name="T184" style:parent-style-name="DefaultParagraphFont" style:family="text">
      <style:text-properties fo:font-size="12pt" style:font-size-asian="12pt" fo:language="lt" fo:country="LT"/>
    </style:style>
    <style:style style:name="T185" style:parent-style-name="DefaultParagraphFont" style:family="text">
      <style:text-properties fo:language="lt" fo:country="LT"/>
    </style:style>
    <style:style style:name="T186" style:parent-style-name="DefaultParagraphFont" style:family="text">
      <style:text-properties fo:font-size="12pt" style:font-size-asian="12pt" fo:language="lt" fo:country="LT"/>
    </style:style>
    <style:style style:name="T187" style:parent-style-name="DefaultParagraphFont" style:family="text">
      <style:text-properties fo:font-size="12pt" style:font-size-asian="12pt" fo:language="lt" fo:country="LT"/>
    </style:style>
    <style:style style:name="T188" style:parent-style-name="DefaultParagraphFont" style:family="text">
      <style:text-properties fo:font-size="12pt" style:font-size-asian="12pt" fo:language="lt" fo:country="LT"/>
    </style:style>
    <style:style style:name="T189" style:parent-style-name="DefaultParagraphFont" style:family="text">
      <style:text-properties fo:font-size="12pt" style:font-size-asian="12pt" fo:language="es" fo:country="ES"/>
    </style:style>
    <style:style style:name="P190" style:parent-style-name="Normal" style:family="paragraph"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P191" style:parent-style-name="Normal" style:family="paragraph">
      <style:text-properties fo:language="lt" fo:country="LT"/>
    </style:style>
    <style:style style:name="P192" style:parent-style-name="Normal" style:family="paragraph">
      <style:text-properties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<draw:frame draw:z-index="0" draw:id="id1" draw:style-name="a2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LIETUVOS RESPUBLIKOS SUSISIEKIMO MINISTERIJA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ietuvos Respublikos Vyriausybei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 text:c="2"/>2013-01-02 <text:s text:c="4"/>Nr. 2-13(17-4)</text:p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DĖL LIETUVOS RESPUBLIKOS VYRIAUSYBĖS NUTARIMO PROJEKTO</text:p>
      <text:p text:style-name="P92"/>
      <text:section text:name="Sect1" text:style-name="S1">
        <text:p text:style-name="P93"/>
        <text:p text:style-name="P94"><text:span text:style-name="T95">Lietuvos Respublikos susisiekimo ministerija</text:span><text:span text:style-name="T96">, vykdydama Ministro Pirmininko pavedimą, įformintą Ministro Pirmininko kanclerio pirmojo pavaduotojo 2012 m. spalio 24 d. rezoliucija<text:s/></text:span><text:span text:style-name="T97"><text:line-break/></text:span><text:span text:style-name="T98">Nr. 63-3912, teikia Lietuvos Respublikos Vyriausybės nutarimo „Dėl<text:s/></text:span><text:span text:style-name="T99">Lietuvos Respublikos Vyriausybės 2003 m. kovo 5 d. nu</text:span><text:span text:style-name="T100">tarimo Nr. 290 „Dėl Viešo naudojimo kompiuterių tinkluose neskelbtinos informacijos kontrolės ir ribojamos viešosios informacijos platinimo tvarkos patvirtinimo“ pakeitimo</text:span><text:span text:style-name="T101">“ projektą ir Lietuvos Respublikos Vyriausybės nutarimo „Dėl<text:s/></text:span><text:span text:style-name="T102">Liet</text:span><text:span text:style-name="T103">uvos Respublikos Vyr</text:span><text:span text:style-name="T104">iausybės 2003 m. balandžio 18 d. nutarimo Nr. 480 „Dėl Bendrųjų reikalavimų valstybės ir savivaldybių institucijų ir įstaigų interneto svetainėms aprašo patvirtinimo“ pakeitimo“ projektą</text:span><text:span text:style-name="T105"><text:s/>(toliau – nutarimų projektai).<text:s/></text:span></text:p>
        <text:p text:style-name="P106"><text:span text:style-name="T107">Nutarimų projektų rengimo teisinis pa</text:span><text:span text:style-name="T108">grindas – Lietuvos Respublikos kriminalinės žvalgybos įstatymas (Žin., 2012,<text:s/></text:span><text:span text:style-name="T109">Nr. 122-6093</text:span><text:span text:style-name="T110">).</text:span></text:p>
        <text:p text:style-name="P111">Nutarimų projektų tikslas – suderinti Lietuvos Respublikos Vyriausybės nutarimus su Lietuvos Respublikos kriminalinės žvalgybos įstatymo nuostatomis.</text:p>
        <text:p text:style-name="P112"><text:span text:style-name="T113">Nutarimų proje</text:span><text:span text:style-name="T114">ktai Lietuvos Respublikos Vyriausybės programos nuostatoms neprieštarauja, tačiau konkrečių jos nuostatų neįgyvendina.<text:s/></text:span></text:p>
        <text:p text:style-name="P115"><text:span text:style-name="T116">Europos Sąjungos teisės aktų nutarimų projektai neperkelia ir neįgyvendina.<text:s/></text:span></text:p>
        <text:p text:style-name="P117">Nutarimų projektai nenotifikuotini Europos Komisijai.</text:p>
        <text:p text:style-name="P118"><text:span text:style-name="T119">Vadov</text:span><text:span text:style-name="T120">aujantis Lietuvos Respublikos Vyriausybės teisėkūros taisyklių, patvirtintų Lietuvos Respublikos Vyriausybės 2009 m. rugsėjo 30 d. nutarimu Nr. 1244 (Žin., 2009, Nr. 121-5212; 2011, Nr. 8-350), 31.7 punktu, numatomo teisinio reguliavimo poveikio vertinimas</text:span><text:span text:style-name="T121"><text:s/>neatliekamas.</text:span></text:p>
        <text:p text:style-name="P122">Nutarimų projektai buvo pateikti išvadoms gauti Lietuvos Respublikos teisingumo ministerijai, Lietuvos Respublikos vidaus reikalų ministerijai ir Lietuvos Respublikos krašto apsaugos ministerijai. Nutarimų projektai patikslinti pagal šių ministerijų pastabas.</text:p>
        <text:soft-page-break/>
        <text:p text:style-name="P123"><text:span text:style-name="T124">Nutarimų projektai buvo skelbiami išvadoms gauti Lietuvos Respublikos Seimo teisės aktų informacinės sistemos Projektų registravimo posistemyje ir Lietuvos Respublikos susisiekimo ministerijos interneto svetainėje.<text:s/></text:span><text:span text:style-name="T125">Nutarimų projekt</text:span><text:span text:style-name="T126">ams pastabų ir pasiūlymų iš visuomenės negauta.<text:s/></text:span></text:p>
        <text:p text:style-name="P127"><text:span text:style-name="T128">Nutarimų projektuose naujų sąvokų ir jas įvardijančių terminų nenustatyta.</text:span></text:p>
        <text:p text:style-name="P129"><text:span text:style-name="T130">Nutarimų projektus parengė Lietuvos Respublikos susisiekimo ministerijos<text:s/></text:span><text:span text:style-name="T131">Informacinės visuomenės politikos departamento</text:span><text:span text:style-name="T132"><text:s/>(direktorė –</text:span><text:span text:style-name="T133"><text:s/>Justina Razgienė, tel. (8 5)<text:s/></text:span><text:span text:style-name="T134">239 3944, el. p.<text:s/></text:span><text:a xlink:href="mailto:justina.razgiene@sumin.lt" office:target-frame-name="_top" xlink:show="replace"><text:span text:style-name="T135">justina.razgiene@sumin.lt</text:span></text:a><text:span text:style-name="T136">) Informacinės visuomenės plėtros skyriaus (vedėja – Aušra Kumetaitienė, tel.<text:s/></text:span><text:span text:style-name="T137">(8 5) 239 2901,</text:span><text:span text:style-name="T138"><text:s/>el. p.<text:s/></text:span><text:a xlink:href="mailto:ausra.kumetaitiene@sumin.lt" office:target-frame-name="_top" xlink:show="replace"><text:span text:style-name="T139">ausra.kumetaitiene@sumin.lt</text:span></text:a><text:span text:style-name="T140">) vyriausioji specialistė Gražina Krupovnickienė (tel.<text:s/></text:span><text:span text:style-name="T141">(8 5) 239 3903</text:span><text:span text:style-name="T142">, el. p. grazina.krupovnickiene@sumin.lt).<text:s/></text:span></text:p>
        <text:p text:style-name="P143">PRIDEDAMA:</text:p>
        <text:list text:style-name="LFO4" text:continue-numbering="true">
          <text:list-item>
            <text:p text:style-name="P144"><text:span text:style-name="T145">Lietuvos Respublikos Vyriausybės nutarimo „Dėl<text:s/></text:span><text:span text:style-name="T146">Lietuvos Respublikos Vyriausybės 2003 m</text:span><text:span text:style-name="T147">. kovo 5 d. nutarimo Nr. 290 „Dėl Viešo naudojimo kompiuterių tinkluose neskelbtinos informacijos kontrolės ir ribojamos viešosios informacijos platinimo tvarkos patvirtinimo“ pakeitimo</text:span><text:span text:style-name="T148">“ projektas, 1 lapas.</text:span></text:p>
          </text:list-item>
          <text:list-item>
            <text:p text:style-name="P149"><text:span text:style-name="T150">Lietuvos Respublikos Vyriausybės nutarimo „Dėl<text:s/></text:span><text:span text:style-name="T151">Li</text:span><text:span text:style-name="T152">et</text:span><text:span text:style-name="T153">uvos Respublikos Vyriausybės 2003 m. balandžio 18 d. nutarimo Nr. 480 „Dėl Bendrųjų reikalavimų valstybės ir savivaldybių institucijų ir įstaigų interneto svetainėms aprašo patvirtinimo“ pakeitimo“ projektas, 1 lapas.</text:span></text:p>
          </text:list-item>
          <text:list-item>
            <text:p text:style-name="P154"><text:span text:style-name="T155">Lietuvos Respublikos Vyriausybės nut</text:span><text:span text:style-name="T156">arimo „Dėl<text:s/></text:span><text:span text:style-name="T157">Lietuvos Respublikos Vyriausybės 2003 m. kovo 5 d. nutarimo Nr. 290 „Dėl Viešo naudojimo kompiuterių tinkluose neskelbtinos informacijos kontrolės ir ribojamos viešosios informacijos platinimo tvarkos patvirtinimo“ pakeitimo</text:span><text:span text:style-name="T158">“ projekto lyginamasi</text:span><text:span text:style-name="T159">s variantas, 1 lapas.</text:span></text:p>
          </text:list-item>
          <text:list-item>
            <text:p text:style-name="P160"><text:span text:style-name="T161">Lietuvos Respublikos Vyriausybės nutarimo „Dėl<text:s/></text:span><text:span text:style-name="T162">Liet</text:span><text:span text:style-name="T163">uvos Respublikos Vyriausybės 2003 m. balandžio 18 d. nutarimo Nr. 480 „Dėl Bendrųjų reikalavimų valstybės ir savivaldybių institucijų ir įstaigų interneto svetainėms aprašo patvirtini</text:span><text:span text:style-name="T164">mo“ pakeitimo“ projekto lyginamasis variantas, 1 lapas.</text:span></text:p>
          </text:list-item>
          <text:list-item>
            <text:p text:style-name="P165"><text:span text:style-name="T166">Ministerijų derinimo raštų kopijos, 3 lapai.</text:span></text:p>
          </text:list-item>
        </text:list>
        <text:p text:style-name="P167"/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Susisiekimo ministras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>Rimantas Sinkevičius</text:p>
            </table:table-cell>
          </table:table-row>
        </table:table>
        <text:p text:style-name="P180"><draw:frame draw:style-name="F181" text:anchor-type="paragraph" svg:x="1.1791in" svg:y="10.6284in" svg:width="6.7562in" svg:height="0.3833in" draw:z-index="0"><draw:text-box><text:p text:style-name="P179"><text:span text:style-name="T182">G. Krupovnickienė,</text:span><text:span text:style-name="T183"><text:s/></text:span><text:bookmark-start text:name="r25_2"/><text:span text:style-name="T184">tel.</text:span><text:bookmark-end text:name="r25_2"/><text:span text:style-name="T185"><text:s/></text:span><text:span text:style-name="T186">(8 5) 239 3903,<text:s/></text:span><text:bookmark-start text:name="r25_6"/><text:span text:style-name="T187">el. p.</text:span><text:bookmark-end text:name="r25_6"/><text:span text:style-name="T188"><text:s/>grazina.krupovnickiene</text:span><text:span text:style-name="T189">@sumin.lt</text:span></text:p></draw:text-box></draw:frame></text:p>
        <text:p text:style-name="P190"/>
      </text:section>
      <text:section text:name="Sect2" text:style-name="S2">
        <text:p text:style-name="P191"/>
        <text:p text:style-name="P1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language="en" fo:country="GB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statymonr" style:display-name="statymonr" style:family="text"/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language="en" fo:country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7812in"/>
      </text:list-level-style-number>
      <text:list-level-style-number text:level="2" text:style-name="WW_CharLFO1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LVL4" style:num-suffix="." style:num-format="1">
        <style:list-level-properties text:space-before="2.083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LVL7" style:num-suffix="." style:num-format="1">
        <style:list-level-properties text:space-before="3.583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54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854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104in" text:min-label-width="0.125in"/>
      </text:list-level-style-number>
      <text:list-level-style-number text:level="4" text:style-name="WW_CharLFO2LVL4" style:num-suffix="." style:num-format="1">
        <style:list-level-properties text:space-before="2.3854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854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104in" text:min-label-width="0.125in"/>
      </text:list-level-style-number>
      <text:list-level-style-number text:level="7" text:style-name="WW_CharLFO2LVL7" style:num-suffix="." style:num-format="1">
        <style:list-level-properties text:space-before="3.8854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854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10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LVL4" style:num-suffix="." style:num-format="1">
        <style:list-level-properties text:space-before="2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LVL7" style:num-suffix="." style:num-format="1">
        <style:list-level-properties text:space-before="3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TableColumn11" style:family="table-column">
      <style:table-column-properties style:column-width="6.843in" style:use-optimal-column-width="false"/>
    </style:style>
    <style:style style:name="Table10" style:family="table">
      <style:table-properties style:width="6.843in" fo:margin-left="0in" table:align="left"/>
    </style:style>
    <style:style style:name="TableRow12" style:family="table-row">
      <style:table-row-properties style:min-row-height="0.1284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Column15" style:family="table-column">
      <style:table-column-properties style:column-width="2.264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2.7562in" style:use-optimal-column-width="false"/>
    </style:style>
    <style:style style:name="TableColumn18" style:family="table-column">
      <style:table-column-properties style:column-width="3.0284in" style:use-optimal-column-width="false"/>
    </style:style>
    <style:style style:name="Table14" style:family="table">
      <style:table-properties style:width="9.624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Footer" style:family="paragraph">
      <style:paragraph-properties fo:margin-top="0.0416in"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5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3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1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2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3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Normal"><text:span text:style-name="T9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able:table table:style-name="Table14">
                <table:table-columns>
                  <table:table-column table:style-name="TableColumn15"/>
                  <table:table-column table:style-name="TableColumn16"/>
                  <table:table-column table:style-name="TableColumn17"/>
                  <table:table-column table:style-name="TableColumn18"/>
                </table:table-columns>
                <table:table-row table:style-name="TableRow19">
                  <table:table-cell table:style-name="TableCell20">
                    <text:p text:style-name="P21">Biudžetinė įstaiga</text:p>
                  </table:table-cell>
                  <table:table-cell table:style-name="TableCell22">
                    <text:p text:style-name="P23">Tel. (8 5) 239 3911</text:p>
                  </table:table-cell>
                  <table:table-cell table:style-name="TableCell24">
                    <text:p text:style-name="P25">Duomenys kaupiami ir saugomi</text:p>
                  </table:table-cell>
                  <table:table-cell table:style-name="TableCell26" table:number-rows-spanned="4">
                    <text:p text:style-name="P27"/>
                  </table:table-cell>
                </table:table-row>
                <table:table-row table:style-name="TableRow28">
                  <table:table-cell table:style-name="TableCell29">
                    <text:p text:style-name="P30">Gedimino pr. 17, LT-01505 Vilnius</text:p>
                  </table:table-cell>
                  <table:table-cell table:style-name="TableCell31">
                    <text:p text:style-name="P32">Faks. (8 5) 212 4335</text:p>
                  </table:table-cell>
                  <table:table-cell table:style-name="TableCell33">
                    <text:p text:style-name="P34">Juridinių asmenų registre</text:p>
                  </table:table-cell>
                  <table:covered-table-cell>
                    <text:p text:style-name="P35"/>
                  </table:covered-table-cell>
                </table:table-row>
                <table:table-row table:style-name="TableRow36">
                  <table:table-cell table:style-name="TableCell37">
                    <text:p text:style-name="P38"/>
                  </table:table-cell>
                  <table:table-cell table:style-name="TableCell39">
                    <text:p text:style-name="P40">El.p. sumin@sumin.lt</text:p>
                  </table:table-cell>
                  <table:table-cell table:style-name="TableCell41">
                    <text:p text:style-name="P42">Kodas 188620589</text:p>
                  </table:table-cell>
                  <table:covered-table-cell>
                    <text:p text:style-name="P43"/>
                  </table:covered-table-cell>
                </table:table-row>
                <table:table-row table:style-name="TableRow44">
                  <table:table-cell table:style-name="TableCell45">
                    <text:p text:style-name="P46"/>
                  </table:table-cell>
                  <table:table-cell table:style-name="TableCell47">
                    <text:p text:style-name="P48"/>
                  </table:table-cell>
                  <table:table-cell table:style-name="TableCell49">
                    <text:p text:style-name="P50"/>
                  </table:table-cell>
                  <table:covered-table-cell>
                    <text:p text:style-name="P51"/>
                  </table:covered-table-cell>
                </table:table-row>
              </table:table>
              <text:p text:style-name="P52"/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</dc:title>
    <dc:description/>
    <dc:subject/>
    <meta:initial-creator>ardau</meta:initial-creator>
    <dc:creator>adlibuser</dc:creator>
    <meta:creation-date>2017-03-03T18:23:00Z</meta:creation-date>
    <dc:date>2017-03-03T18:23:00Z</dc:date>
    <meta:print-date>2012-12-05T07:28:00Z</meta:print-date>
    <meta:template xlink:href="E679414D.dotm" xlink:type="simple"/>
    <meta:editing-cycles>2</meta:editing-cycles>
    <meta:editing-duration>PT0S</meta:editing-duration>
    <meta:document-statistic meta:page-count="2" meta:paragraph-count="44" meta:word-count="604" meta:character-count="4304" meta:row-count="178" meta:non-whitespace-character-count="3744"/>
  </office:meta>
</office:document-meta>
</file>