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7875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7875in"/>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asian="Calibri"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P15"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16" style:parent-style-name="Normal" style:family="paragraph">
      <style:paragraph-properties fo:text-align="justify" fo:margin-bottom="0in" fo:line-height="100%" fo:text-indent="0.7875in"/>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justify" fo:margin-bottom="0in" fo:line-height="100%" fo:text-indent="0.8861in"/>
      <style:text-properties style:font-name="Times New Roman" style:font-name-complex="Times New Roman" fo:font-size="12pt" style:font-size-asian="12pt" style:font-size-complex="12pt"/>
    </style:style>
    <style:style style:name="P18" style:parent-style-name="Normal" style:family="paragraph">
      <style:paragraph-properties fo:text-align="justify" fo:margin-bottom="0in" fo:line-height="100%" fo:text-indent="0.8861in"/>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in" fo:line-height="100%" fo:text-indent="0.8861in"/>
      <style:text-properties style:font-name="Times New Roman" style:font-name-complex="Times New Roman" fo:font-size="12pt" style:font-size-asian="12pt" style:font-size-complex="12pt"/>
    </style:style>
    <style:style style:name="P36" style:parent-style-name="Normal" style:family="paragraph">
      <style:paragraph-properties fo:text-align="justify" fo:margin-bottom="0in" fo:line-height="100%" fo:text-indent="0.7875in"/>
      <style:text-properties style:font-name="Times New Roman" style:font-name-complex="Times New Roman" fo:font-weight="bold" style:font-weight-asian="bold" fo:font-size="12pt" style:font-size-asian="12pt" style:font-size-complex="12pt"/>
    </style:style>
    <style:style style:name="P37" style:parent-style-name="Normal" style:family="paragraph">
      <style:paragraph-properties fo:text-align="justify" fo:margin-bottom="0in" fo:line-height="100%" fo:text-indent="0.7875in"/>
    </style:style>
    <style:style style:name="T3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line-height="100%" fo:text-indent="0.7875in"/>
    </style:style>
    <style:style style:name="T4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50" style:parent-style-name="Normal" style:family="paragraph">
      <style:paragraph-properties fo:text-align="justify" fo:margin-bottom="0in" fo:line-height="100%" fo:text-indent="0.7875in"/>
      <style:text-properties style:font-name="Times New Roman" style:font-name-complex="Times New Roman" fo:font-weight="bold" style:font-weight-asian="bold" fo:font-size="12pt" style:font-size-asian="12pt" style:font-size-complex="12pt"/>
    </style:style>
    <style:style style:name="P51"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52" style:parent-style-name="Normal" style:family="paragraph">
      <style:paragraph-properties fo:text-align="justify" fo:margin-bottom="0in" fo:line-height="100%" fo:text-indent="0.7875in"/>
      <style:text-properties style:font-name="Times New Roman" style:font-name-complex="Times New Roman" fo:font-weight="bold" style:font-weight-asian="bold" fo:font-size="12pt" style:font-size-asian="12pt" style:font-size-complex="12pt"/>
    </style:style>
    <style:style style:name="P53" style:parent-style-name="Normal" style:family="paragraph">
      <style:paragraph-properties fo:text-align="justify" fo:margin-bottom="0in" fo:line-height="100%" fo:text-indent="0.7875in"/>
      <style:text-properties style:font-name="Times New Roman" style:font-name-complex="Times New Roman" fo:font-weight="bold" style:font-weight-asian="bold" fo:font-size="12pt" style:font-size-asian="12pt" style:font-size-complex="12pt"/>
    </style:style>
    <style:style style:name="P54" style:parent-style-name="BodyText" style:family="paragraph">
      <style:paragraph-properties>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bottom="0in" fo:line-height="100%" fo:text-indent="0.7875in"/>
      <style:text-properties style:font-name="Times New Roman" style:font-name-complex="Times New Roman" fo:font-weight="bold" style:font-weight-asian="bold" fo:font-size="12pt" style:font-size-asian="12pt" style:font-size-complex="12pt"/>
    </style:style>
    <style:style style:name="P66" style:parent-style-name="Normal" style:family="paragraph">
      <style:paragraph-properties fo:text-align="justify" fo:margin-bottom="0in" fo:line-height="100%" fo:text-indent="0.7875in"/>
      <style:text-properties style:font-name="Times New Roman" style:font-name-complex="Times New Roman" fo:font-weight="bold" style:font-weight-asian="bold" fo:font-size="12pt" style:font-size-asian="12pt" style:font-size-complex="12pt"/>
    </style:style>
    <style:style style:name="P67" style:parent-style-name="Normal" style:family="paragraph">
      <style:paragraph-properties fo:text-align="justify" fo:margin-bottom="0in" fo:line-height="100%" fo:text-indent="0.7875in"/>
    </style:style>
    <style:style style:name="T68"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NUMATOMO TEISINIO REGULIAVIMO POVEIKIO VERTINIMO PAŽYMA</text:p>
      <text:p text:style-name="P2"/>
      <text:p text:style-name="P3">Teisės akto projekto pavadinimas</text:p>
      <text:p text:style-name="P4"><text:span text:style-name="T5">Lietuvos Respublikos Vyriausybės nutarimo „</text:span><text:span text:style-name="T6">D</text:span><text:span text:style-name="T7">ėl religinės paskirties nekilnojamojo turto<text:s/></text:span><text:span text:style-name="T8">n</text:span><text:span text:style-name="T9">uosavybės teisės</text:span><text:span text:style-name="T10">“ projektas</text:span><text:span text:style-name="T11"><text:s/></text:span><text:span text:style-name="T12">(toliau –<text:s/></text:span><text:span text:style-name="T13">n</text:span><text:span text:style-name="T14">utarimo projektas).</text:span></text:p>
      <text:p text:style-name="P15"/>
      <text:p text:style-name="P16">Numatomo teisinio reguliavimo tikslas, pagrindas ir siūlomos priemonės jam pasiekti</text:p>
      <text:p text:style-name="P17">Nutarimo projekto tikslas – pripažinti dviejų religinių bendruomenių teises į religinės paskirties nekilnojamąjį turtą, kuris 1948 m. buvo paskelbtas nacionalizuojamu, tačiau paliktas religinėms bendruomenėms ir bendrijoms naudotis ir religinių bendruomenių ir bendrijų faktiškai naudotas ir tebenaudojamas pagal paskirtį, taip sudarant galimybes šiuos pastatus įregistruoti Nekilnojamojo turto registre šių religinių bendruomenių vardu. Siūloma pripažinti Švenčionių stačiatikių Švenčiausios Trejybės parapijai (i. k. 192099811) nuosavybės teises į pastatą-bažnyčią, esančią Švenčionyse, Vilniaus g. 20, ir <text:s/>Šiaulių Šv. apašt. Petro ir Pauliaus katedros parapijai (i. k. 190852185) nuosavybės teises į pastatą – bažnyčią, esančią Šiauliuose, Tilžės g. 188, ir jos priklausinius.</text:p>
      <text:p text:style-name="P18"><text:span text:style-name="T19">Nutarimo projektas parengtas<text:s/></text:span><text:span text:style-name="T20">vadovaujantis<text:s/></text:span><text:span text:style-name="T21">Lietuvos Respublikos religinių bendruomenių ir bendrijų nuosavybės teisės į religinės paskirties nekilnojamąjį turtą registravimo tvarkos įstatymo (Žin., 2012, Nr. </text:span><text:a xlink:href="http://www3.lrs.lt/cgi-bin/preps2?a=16631&amp;b=" office:target-frame-name="_top" xlink:show="replace"><text:span text:style-name="T22">4-107</text:span></text:a><text:span text:style-name="T23">) 3<text:s/></text:span><text:span text:style-name="T24">straipsni</text:span><text:span text:style-name="T25">u<text:s/></text:span><text:span text:style-name="T26">ir</text:span><text:span text:style-name="T27"><text:s/>Religinių bendruomenių ir bendrijų prašymų įregistruoti nuosavybės teisę į religinės paskirties nekilnojamąjį turtą nagrinėjimo tvarkos apraš</text:span><text:span text:style-name="T28">u</text:span><text:span text:style-name="T29">, patvirtint</text:span><text:span text:style-name="T30">u</text:span><text:span text:style-name="T31"><text:s/>Lietuvos Respublikos Vyriausybės 2012 m. gegužės 29 d. nutarimu Nr.</text:span><text:span text:style-name="T32"> </text:span><text:span text:style-name="T33">622 (Žin., 2012, Nr. 64-3234)</text:span><text:span text:style-name="T34">.<text:s/></text:span></text:p>
      <text:p text:style-name="P35"/>
      <text:p text:style-name="P36">Numatomo teisinio reguliavimo teigiamos ir neigiamos pasekmės</text:p>
      <text:p text:style-name="P37"><text:span text:style-name="T38">Teigiamos pasekmės.<text:s/></text:span><text:span text:style-name="T39">Priėmus<text:s/></text:span><text:span text:style-name="T40">n</text:span><text:span text:style-name="T41">utarimo projektą bus<text:s/></text:span><text:span text:style-name="T42">pripažintos minėtos religinės bendruomenės nuosavybės teisės į jos iki nacionalizacijos nuosavybės teise turėtą, nuo 1948 m. iki šios dienos faktiškai valdytą religinės paskirties nekilnojamąjį turtą.</text:span></text:p>
      <text:p text:style-name="P43"><text:span text:style-name="T44">Neigiamos pasekmės.<text:s/></text:span><text:span text:style-name="T45">Priėmus<text:s/></text:span><text:span text:style-name="T46">n</text:span><text:span text:style-name="T47">utarimo projektą</text:span><text:span text:style-name="T48"><text:s/>neigiamų pasekmių nenumatoma.</text:span></text:p>
      <text:p text:style-name="P49"/>
      <text:p text:style-name="P50">Numatomo teisinio reguliavimo alternatyvos ir jų poveikio įvertinimas</text:p>
      <text:p text:style-name="P51">Numatomo<text:s/>teisinio reguliavimo alternatyva – nepriimti<text:s/>nutarimo projekto. Tokiu atveju pastatai ir jų priklausiniai, kurie yra religinės bendruomenės naudojami pagal paskirtį, tačiau kurių nuosavybės teisės nėra įregistruotos religinės bendruomenės vardu, ir kurie yra<text:s/>įrašyti į Kultūros vertybių registrą, negalės būti įregistruoti faktinio naudotojo ir buvusio teisėto savininko vardu, nebus galimybių puoselėti šiuos nekilnojamojo turto objektus kaip kultūros vertybes.</text:p>
      <text:p text:style-name="P52"/>
      <text:p text:style-name="P53">Ryšys su Lietuvos Respublikos Vyriausybės patvirtintais prioritetais, ilgalaikiais ir vidutinės trukmės planavimo dokumentais, Europos Sąjungos teise</text:p>
      <text:p text:style-name="P54"><text:span text:style-name="T55"><text:tab/></text:span><text:span text:style-name="T56"><text:tab/>Nutarim</text:span><text:span text:style-name="T57">o</text:span><text:span text:style-name="T58"><text:s/>projekt</text:span><text:span text:style-name="T59">o</text:span><text:span text:style-name="T60"><text:s/></text:span><text:span text:style-name="T61">nuostatos neprieštarauja<text:s/></text:span><text:span text:style-name="T62">16-os</text:span><text:span text:style-name="T63"><text:s/>Lietuvos Respublikos Vyriausybės programai ir Europos Sąjungos teisės normoms</text:span><text:span text:style-name="T64">.</text:span></text:p>
      <text:p text:style-name="P65"/>
      <text:p text:style-name="P66">Kita svarbi informacija</text:p>
      <text:p text:style-name="P67"><text:span text:style-name="T68">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quatation_text" style:display-name="quatation_text"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agelaite</meta:initial-creator>
    <dc:creator>adlibuser</dc:creator>
    <meta:creation-date>2017-03-03T21:05:00Z</meta:creation-date>
    <dc:date>2017-03-03T21:05:00Z</dc:date>
    <meta:template xlink:href="Normal.dotm" xlink:type="simple"/>
    <meta:editing-cycles>2</meta:editing-cycles>
    <meta:editing-duration>PT0S</meta:editing-duration>
    <meta:document-statistic meta:page-count="1" meta:paragraph-count="30" meta:word-count="394" meta:character-count="2865" meta:row-count="69" meta:non-whitespace-character-count="2501"/>
  </office:meta>
</office:document-meta>
</file>