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background-color="#FFFFFF"/>
      <style:text-properties fo:font-size="10pt" style:font-size-asian="10pt"/>
    </style:style>
    <style:style style:name="P2" style:parent-style-name="TITUL0" style:master-page-name="MPF0" style:family="paragraph">
      <style:paragraph-properties fo:break-before="page"/>
    </style:style>
    <style:style style:name="F1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8" style:parent-style-name="DefaultParagraphFont" style:family="text">
      <style:text-properties fo:language="en" fo:country="US"/>
    </style:style>
    <style:style style:name="TableColumn20" style:family="table-column">
      <style:table-column-properties style:column-width="4.2409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1.5826in"/>
    </style:style>
    <style:style style:name="Table19" style:family="table">
      <style:table-properties style:width="6.709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none" fo:padding-top="0in" fo:padding-left="0.0076in" fo:padding-bottom="0in" fo:padding-right="0.0076in"/>
    </style:style>
    <style:style style:name="P25" style:parent-style-name="Header" style:family="paragraph">
      <style:paragraph-properties fo:margin-right="0.6138in">
        <style:tab-stops/>
      </style:paragraph-properties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none" fo:padding-top="0in" fo:padding-left="0.0076in" fo:padding-bottom="0in" fo:padding-right="0.0076in"/>
    </style:style>
    <style:style style:name="P27" style:parent-style-name="Normal" style:family="paragraph">
      <style:paragraph-properties fo:text-indent="0.102in"/>
    </style:style>
    <style:style style:name="TableCell28" style:family="table-cell">
      <style:table-cell-properties fo:border="none" fo:padding-top="0in" fo:padding-left="0.0076in" fo:padding-bottom="0in" fo:padding-right="0.0076in"/>
    </style:style>
    <style:style style:name="P29" style:parent-style-name="Header" style:family="paragraph">
      <style:paragraph-properties>
        <style:tab-stops/>
      </style:paragraph-properties>
    </style:style>
    <style:style style:name="P30" style:parent-style-name="Header" style:family="paragraph">
      <style:paragraph-properties>
        <style:tab-stops/>
      </style:paragraph-properties>
    </style:style>
    <style:style style:name="P31" style:parent-style-name="Header" style:family="paragraph">
      <style:paragraph-properties>
        <style:tab-stops/>
      </style:paragraph-properties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right="0.7479in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5" style:parent-style-name="Header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Header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Header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indent="0.5in"/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ge" style:horizontal-pos="center" style:vertical-pos="from-top"/>
    </style:style>
  </office:automatic-styles>
  <office:body>
    <office:text text:use-soft-page-breaks="true">
      <text:p text:style-name="P2"><draw:frame draw:style-name="F17" text:anchor-type="paragraph" svg:x="5.8993in" svg:y="0.2763in" svg:width="1.9687in" svg:height="0.5118in" draw:z-index="0"><draw:text-box><text:p text:style-name="P1"/></draw:text-box></draw:frame></text:p>
      <text:p text:style-name="TITUL0">LIETUVOS RESPUBLIKOS VALSTYBĖS SAUGUMO DEPARTAMENT<text:span text:style-name="T18"><draw:frame draw:z-index="251657728" draw:style-name="a2" draw:name="Picture 4" text:anchor-type="paragraph" svg:x="0in" svg:y="0.7875in" svg:width="0.59375in" svg:height="0.60417in" style:rel-width="scale" style:rel-height="scale"><draw:image xlink:href="media/image1.png" xlink:type="simple" xlink:show="embed" xlink:actuate="onLoad"/><svg:title/><svg:desc/></draw:frame></text:span>AS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Vidaus reikalų<text:s/>ministerijai</text:p>
          </table:table-cell>
          <table:table-cell table:style-name="TableCell26">
            <text:p text:style-name="P27">2012-12-11</text:p>
            <text:p text:style-name="Normal">Į<text:s/>2012-12-05<text:s/></text:p>
          </table:table-cell>
          <table:table-cell table:style-name="TableCell28">
            <text:p text:style-name="P29">Nr.<text:s/>(75)-18-2844</text:p>
            <text:p text:style-name="P30">Nr.<text:s/>1D-8138(3)</text:p>
          </table:table-cell>
        </table:table-row>
      </table:table>
      <text:p text:style-name="P31"/>
      <text:p text:style-name="P32"/>
      <text:p text:style-name="P33"/>
      <text:p text:style-name="P34">Dėl<text:s/>IŠVADŲ<text:s/>NUTARIMŲ<text:s/>projektAMS</text:p>
      <text:p text:style-name="P35"/>
      <text:p text:style-name="P36"/>
      <text:p text:style-name="P37"/>
      <text:p text:style-name="P38">Lietuvos Respublikos valstybės saugumo departamentas, išnagrinėjęs pateiktą<text:s/>derinti<text:s/>Lietuvos Respublikos<text:s/>Vyriausybės nutarimo „Dėl Lietuvos Respublikos Vyriausybės<text:s/>2009 m. birželio 17 d. nutarimo Nr. 633 „Dėl Lietuvos Respublikos teisėsaugos institucijų keitimosi informacija su kitų Europos Sąjungos valstybių narių teisėsaugos institucijomis taisyklių patvirtinimo“ pakeitimo“<text:s/>projektą,<text:s/>Lietuvos Respublikos<text:s/>Vyriausybės nutarimo „Dėl Lietuvos Respublikos Vyriausybės<text:s/>2009 m. balandžio 15 d. nutarimo Nr. 310 „Dėl Tarybos sprendimo 2008/615/TVR dėl<text:s/>tarpvalstybinio bendradarbiavimo gerinimo, visų pirma kovos su terorizmu ir tarpvalstybiniu nusikalstamumu srityje, įgyvendinimo veiksmų plano patvirtinimo“<text:s/>pakeitimo“ projektą ir<text:s/>Lietuvos Respublikos<text:s/>Vyriausybės nutarimo „Dėl Lietuvos Respublikos Vyriausybės 2011 m. gruodžio 14 d. nutarimo Nr. 1457 „Dėl Valstybinio ginklų registro reorganizavimo į<text:s/>Ginklų registrą ir Ginklų registro nuostatų patvirtinimo“ pakeitimo“ projektą,<text:s/>pagal savo kompetenciją pastabų ir pasiūlymų neturi.</text:p>
      <text:p text:style-name="P39"/>
      <text:p text:style-name="P40"/>
      <text:p text:style-name="P41"/>
      <text:p text:style-name="P42">Generalinis<text:s/>direktorius<text:tab/><text:tab/><text:tab/><text:tab/><text:tab/><text:tab/><text:tab/>Gediminas Grin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 fo:margin-top="0.25in" fo:margin-bottom="0.5in" fo:margin-left="0.709in" fo:margin-right="0.709in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TITUL0" style:display-name="TITUL0" style:family="paragraph" style:parent-style-name="Normal">
      <style:paragraph-properties fo:text-align="center" fo:margin-top="0.1666in" fo:margin-bottom="0.5in" fo:margin-left="0.3937in" fo:margin-right="0.3937in">
        <style:tab-stops/>
      </style:paragraph-properties>
      <style:text-properties fo:font-weight="bold" style:font-weight-asian="bold" fo:text-transform="uppercase" fo:font-size="12pt" style:font-size-asian="12pt" fo:hyphenate="false"/>
    </style:style>
    <style:style style:name="TITUL1" style:display-name="TITUL1" style:family="paragraph" style:parent-style-name="TITUL0">
      <style:paragraph-properties fo:margin-top="0in" fo:margin-bottom="0in"/>
      <style:text-properties fo:font-size="11pt" style:font-size-asian="11pt" fo:hyphenate="false"/>
    </style:style>
    <style:style style:name="Pareigos" style:display-name="Pareigos" style:family="paragraph" style:parent-style-name="Normal">
      <style:paragraph-properties fo:margin-top="0.3333in"/>
      <style:text-properties fo:hyphenate="false"/>
    </style:style>
    <style:style style:name="Pavardes" style:display-name="Pavardes" style:family="paragraph" style:parent-style-name="Normal">
      <style:paragraph-properties fo:margin-top="0.3333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61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5708in"/>
      </style:footer-style>
    </style:page-layout>
    <style:style style:name="P3" style:parent-style-name="Normal" style:family="paragraph">
      <style:paragraph-properties fo:text-align="center" fo:background-color="#FFFFFF"/>
      <style:text-properties fo:font-size="10pt" style:font-size-asian="10pt"/>
    </style:style>
    <style:style style:name="P4" style:parent-style-name="Header" style:family="paragraph">
      <style:paragraph-properties fo:text-align="center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ragraph" style:horizontal-pos="center" style:vertical-pos="from-top" style:writing-mode="lr-tb"/>
    </style:style>
    <style:style style:name="P6" style:parent-style-name="Normal" style:family="paragraph">
      <style:paragraph-properties fo:text-align="center" fo:background-color="#FFFFFF"/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bottom" style:writing-mode="lr-tb"/>
    </style:style>
    <style:style style:name="P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9" style:parent-style-name="Header" style:family="paragraph">
      <style:text-properties fo:font-weight="bold" style:font-weight-asian="bold" style:font-weight-complex="bold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from-top" style:writing-mode="lr-tb"/>
    </style:style>
    <style:style style:name="P11" style:parent-style-name="Normal" style:family="paragraph">
      <style:paragraph-properties fo:text-align="center" fo:background-color="#FFFFFF"/>
      <style:text-properties fo:font-size="10pt" style:font-size-asian="10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bottom" style:writing-mode="lr-tb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4"><draw:frame draw:style-name="F5" text:anchor-type="paragraph" svg:y="0.5048in" svg:width="1.9687in" svg:height="0.3937in" draw:z-index="0"><draw:text-box><text:p text:style-name="P3"><text:bookmark-start text:name="Grva"/><text:bookmark-end text:name="Grva"/></text:p></draw:text-box></draw:frame><text:span text:style-name="PageNumber"><text:page-number text:fixed="false">2</text:page-number></text:span></text:p>
      </style:header>
      <style:footer>
        <text:p text:style-name="Footer"><draw:frame draw:style-name="F7" text:anchor-type="paragraph" svg:width="1.9687in" svg:height="0.5513in" draw:z-index="0"><draw:text-box><text:p text:style-name="P6"><text:bookmark-start text:name="Graa"/><text:bookmark-end text:name="Graa"/></text:p></draw:text-box></draw:frame></text:p>
      </style:footer>
    </style:master-page>
    <style:master-page style:next-style-name="MP0" style:name="MPF0" style:page-layout-name="PL0">
      <style:header>
        <text:p text:style-name="P9"><draw:frame draw:style-name="F10" text:anchor-type="paragraph" svg:y="0.2763in" svg:width="1.9687in" svg:height="0.3937in" draw:z-index="0"><draw:text-box><text:p text:style-name="P8"><text:bookmark-start text:name="Grv"/><text:bookmark-end text:name="Grv"/></text:p></draw:text-box></draw:frame></text:p>
      </style:header>
      <style:footer>
        <text:p text:style-name="Footer"><draw:frame draw:style-name="F12" text:anchor-type="paragraph" svg:width="1.9687in" svg:height="0.5513in" draw:z-index="0"><draw:text-box><text:p text:style-name="P11"><text:bookmark-start text:name="Gra"/><text:bookmark-end text:name="Gra"/></text:p></draw:text-box></draw:frame><text:span text:style-name="T13"><draw:connector draw:type="line" svg:x1="0in" svg:y1="10.75278in" svg:x2="6.625in" svg:y2="10.75278in" draw:z-index="251657728" draw:id="id0" draw:style-name="a1" draw:name="Line 2" text:anchor-type="paragraph"><svg:title/><svg:desc/></draw:connector></text:span><text:span text:style-name="T14">B</text:span><text:span text:style-name="T15">iudžetinė įstaiga, Vytenio g. 1, LT-03113 Vilnius, <text:s text:c="3"/>tel. (8 5) 212 47 20, <text:s text:c="3"/>faks. (8 5) 212 47 16, <text:s text:c="3"/>el. p. vsd@vsd.lt.</text:span></text:p>
        <text:p text:style-name="Footer"><text:span text:style-name="T16">Duomenys kaupiami ir saugomi Juridinių asmenų registre, <text:s/>kodas 188675233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rturas</meta:initial-creator>
    <dc:creator>adlibuser</dc:creator>
    <meta:creation-date>2017-03-03T21:15:00Z</meta:creation-date>
    <dc:date>2017-03-03T21:15:00Z</dc:date>
    <meta:print-date>2012-02-15T11:17:00Z</meta:print-date>
    <meta:template xlink:href="Blankas_VSD_2.dot" xlink:type="simple"/>
    <meta:editing-cycles>2</meta:editing-cycles>
    <meta:editing-duration>PT0S</meta:editing-duration>
    <meta:document-statistic meta:page-count="1" meta:paragraph-count="13" meta:word-count="148" meta:character-count="1249" meta:row-count="26" meta:non-whitespace-character-count="1114"/>
  </office:meta>
</office:document-meta>
</file>