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ext-properties fo:font-weight="bold" style:font-weight-asian="bold"/>
    </style:style>
    <style:style style:name="P3" style:parent-style-name="Normal" style:family="paragraph">
      <style:paragraph-properties fo:text-align="center" fo:line-height="150%"/>
      <style:text-properties fo:font-weight="bold" style:font-weight-asian="bold"/>
    </style:style>
    <style:style style:name="P4" style:parent-style-name="Normal" style:family="paragraph">
      <style:paragraph-properties fo:text-align="justify" fo:line-height="150%" fo:text-indent="0.3937in"/>
      <style:text-properties fo:font-weight="bold" style:font-weight-asian="bold"/>
    </style:style>
    <style:style style:name="P5" style:parent-style-name="Normal" style:family="paragraph">
      <style:paragraph-properties fo:text-align="justify" fo:line-height="150%" fo:text-indent="0.3937in"/>
    </style:style>
    <style:style style:name="P6" style:parent-style-name="Normal" style:family="paragraph">
      <style:paragraph-properties fo:text-align="justify" fo:line-height="150%"/>
    </style:style>
    <style:style style:name="P7" style:parent-style-name="Normal" style:family="paragraph">
      <style:paragraph-properties fo:text-align="justify" fo:line-height="150%" fo:text-indent="0.3937in"/>
      <style:text-properties fo:font-weight="bold" style:font-weight-asian="bold"/>
    </style:style>
    <style:style style:name="P8" style:parent-style-name="BodyTextIndent2" style:family="paragraph">
      <style:paragraph-properties fo:text-align="justify" fo:margin-bottom="0in" fo:line-height="150%" fo:margin-left="0in" fo:text-indent="0.3937in">
        <style:tab-stops/>
      </style:paragraph-properties>
    </style:style>
    <style:style style:name="P9" style:parent-style-name="BodyTextIndent2" style:family="paragraph">
      <style:paragraph-properties fo:text-align="justify" fo:margin-bottom="0in" fo:line-height="150%" fo:margin-left="0in" fo:text-indent="0.3937in">
        <style:tab-stops/>
      </style:paragraph-properties>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BodyTextIndent3" style:family="paragraph">
      <style:paragraph-properties fo:text-align="justify" fo:margin-bottom="0in" fo:line-height="150%" fo:margin-left="0in" fo:text-indent="0.3937in">
        <style:tab-stops/>
      </style:paragraph-properties>
      <style:text-properties fo:font-size="12pt" style:font-size-asian="12pt" style:font-size-complex="12pt"/>
    </style:style>
    <style:style style:name="P42" style:parent-style-name="Normal" style:family="paragraph">
      <style:paragraph-properties fo:text-align="justify" fo:line-height="150%" fo:text-indent="0.3937in"/>
    </style:style>
    <style:style style:name="P43" style:parent-style-name="Normal" style:family="paragraph">
      <style:paragraph-properties fo:text-align="justify" fo:line-height="150%" fo:text-indent="0.3937in"/>
    </style:style>
    <style:style style:name="P44" style:parent-style-name="Normal" style:family="paragraph">
      <style:paragraph-properties fo:text-align="justify" fo:line-height="150%" fo:text-indent="0.3937in"/>
      <style:text-properties fo:font-weight="bold" style:font-weight-asian="bold"/>
    </style:style>
    <style:style style:name="P45" style:parent-style-name="BodyTextIndent2" style:family="paragraph">
      <style:paragraph-properties fo:text-align="justify" fo:margin-bottom="0in" fo:line-height="150%" fo:margin-left="0in" fo:text-indent="0.3937in">
        <style:tab-stops/>
      </style:paragraph-properties>
    </style:style>
    <style:style style:name="P46" style:parent-style-name="BodyTextIndent3" style:family="paragraph">
      <style:paragraph-properties fo:text-align="justify" fo:margin-bottom="0in" fo:line-height="150%" fo:margin-left="0in" fo:text-indent="0.3937in">
        <style:tab-stops/>
      </style:paragraph-properties>
      <style:text-properties fo:font-size="12pt" style:font-size-asian="12pt" style:font-size-complex="12pt"/>
    </style:style>
    <style:style style:name="P47" style:parent-style-name="Normal" style:family="paragraph">
      <style:paragraph-properties fo:text-align="justify" fo:line-height="150%" fo:text-indent="0.3937in"/>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3937in"/>
      <style:text-properties fo:font-weight="bold" style:font-weight-asian="bold"/>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fo:text-indent="0.3937in"/>
      <style:text-properties fo:font-weight="bold" style:font-weight-asian="bold"/>
    </style:style>
    <style:style style:name="P88" style:parent-style-name="Normal" style:family="paragraph">
      <style:paragraph-properties fo:text-align="justify" fo:line-height="150%" fo:text-indent="0.3937in"/>
    </style:style>
    <style:style style:name="P89" style:parent-style-name="Normal" style:family="paragraph">
      <style:paragraph-properties fo:text-align="center" fo:line-height="150%"/>
    </style:style>
  </office:automatic-styles>
  <office:body>
    <office:text text:use-soft-page-breaks="true">
      <text:p text:style-name="P1"><text:bookmark-start text:name="html"/><text:bookmark-end text:name="html"/>NUMATOMO TEISINIO REGULIAVIMO<text:s/>POVEIKIO VERTINIMO PAŽYMA</text:p>
      <text:p text:style-name="P3"/>
      <text:p text:style-name="P4">1. Teisės akto projekto pavadinimas</text:p>
      <text:p text:style-name="P5">Lietuvos<text:s/>Respublikos<text:s/>(toliau – LR)<text:s/>Vyriausybės nutarimo<text:s/>„Dėl<text:s/>turto perdavimo<text:s/>Afganistano Islamo Respublikos Vyriausybei“<text:s/>(toliau – Nutarimas)<text:s/>projektas.</text:p>
      <text:p text:style-name="P6"/>
      <text:p text:style-name="P7">2. Numatomo teisinio reguliavimo tikslas, pagrindas ir siūlomos priemonės jam pasiekti</text:p>
      <text:p text:style-name="P8">Nutarimo projekto tikslas – neatlygintinai perduoti Afganistano Islamo Respublikos<text:s/>(toliau – Afganistanas)<text:s/>Vyriausybės nuosavybėn Lietuvos valstybei nuosavybės teise priklausantį Lietuvos kariuomenės<text:s/>patikėjimo teise valdomą materialųjį turtą, esantį LR vadovaujamos Afganistano Goro provincijos atkūrimo grupės (toliau – PAG) stovykloje Afganistane.</text:p>
      <text:p text:style-name="P9"><text:span text:style-name="T10">LR,</text:span><text:span text:style-name="T11"><text:s/>laik</text:span><text:span text:style-name="T12">ydamasi prisiimtų<text:s/></text:span><text:span text:style-name="T13">NATO įsipareigojimų</text:span><text:span text:style-name="T14">,</text:span><text:span text:style-name="T15"><text:s/></text:span><text:span text:style-name="T16">kartu su sąjungininkais</text:span><text:span text:style-name="T17"><text:s/></text:span><text:span text:style-name="T18">planuoja<text:s/></text:span>iki 2013 m. pabaigos<text:s/>baigti<text:s/>savo<text:s/>veiklą<text:s/>Goro provincijoje.<text:s/><text:span text:style-name="T19">Baigus</text:span><text:span text:style-name="T20"><text:s/></text:span><text:span text:style-name="T21">PAG veiklą,</text:span><text:span text:style-name="T22"><text:s/></text:span><text:span text:style-name="T23">Lietuvos kariai ir dalis Lietuvos kariuomenės patikėjimo teise valdomo materialiojo turto, esančio Goro provincijoje, bus par</text:span><text:span text:style-name="T24">gaben</text:span><text:span text:style-name="T25">ti</text:span><text:span text:style-name="T26"><text:s/>į L</text:span><text:span text:style-name="T27">R, tačiau dalis materialiojo turto, sudarančio<text:s/></text:span><text:span text:style-name="T28">PAG<text:s/></text:span><text:span text:style-name="T29">stovyklą</text:span><text:span text:style-name="T30">, bus<text:s/></text:span><text:span text:style-name="T31">perd</text:span><text:span text:style-name="T32">uodamas</text:span><text:span text:style-name="T33"><text:s/>Afganistano<text:s/></text:span><text:span text:style-name="T34">Vyriausybei</text:span><text:span text:style-name="T35">.<text:s/></text:span><text:span text:style-name="T36">Tai įprasta praktika, kurią taiko ir kitos<text:s/></text:span><text:span text:style-name="T37">NATO<text:s/></text:span><text:span text:style-name="T38">valstybės</text:span><text:span text:style-name="T39">,</text:span><text:span text:style-name="T40"><text:s/>vadovaujančios PAG.</text:span></text:p>
      <text:p text:style-name="P41">Nutarimo projektas įgyvendina LR Vyriausybės<text:s/>2009 m. rugpjūčio 19 d.<text:s/>nutarimu Nr. 989 patvirtintos Lietuvos Respublikos dalyvavimo tarptautinės bendruomenės veikloje Afganistano Islamo Respublikoje 2009–2013 metų strategijos IV dalyje numatytus tikslus – saugumo ir stabilumo užtikrinimą, Afganistano žmonių gyvenimo sąlygų gerinimą.</text:p>
      <text:p text:style-name="P42">Neatlygintinas turto perdavimas Afganistano Vyriausybei atitinka LR Seimo<text:s/>2012 m. birželio 26 d.<text:s/><text:s/>nutarimu<text:s/>Nr. XI-2131<text:s/>patvirtintos Nacionalinio saugumo strategijos<text:s/>15.4.2<text:s/>punkto nuostatas<text:s/>(prisidės prie tarptautinės bendrijos pastangų palaikyti taiką ir stabilumą pasaulyje, užkirsti kelią tarpvalstybiniams ir etniniams konfliktams, spręsti užsitęsusius konfliktus, kovoti su tarptautiniu terorizmu ir organizuotu nusikalstamumu, pagal galimybes civiliniais ir kariniais pajėgumais prisidės prie NATO, ES ir kitų tarptautinių organizacijų tarptautinių operacijų ir misijų).<text:s/></text:p>
      <text:p text:style-name="P43"/>
      <text:p text:style-name="P44">3.<text:s/>Numatomo teisinio reguliavimo teigiamos ir neigiamos pasekmės</text:p>
      <text:p text:style-name="P45">2012<text:s/>m.<text:s/>rugsėjo mėn.<text:s/>Afganistano Goro provincijos<text:s/>gubernatorius ir Nacionalinio saugumo direktoratas kreipėsi raštu į PAG su prašymu po pajėgų išvedimo perduoti PAG stovyklą Afganistano Vyriausybei. Goro gubernatorius atkreipė dėmesį, kad Afganistano nacionalinės saugumo pajėgos, kurios yra dislokuotos Goro provincijoje ir bus atsakingos už<text:s/>saugumą provincijoje po atsakomybės perdavimo, neturi<text:s/>tinkamų gyvenamųjų<text:s/>patalpų.<text:s/></text:p>
      <text:p text:style-name="P46">Nutarimo<text:s/>projekto<text:s/>priede<text:s/>nurodyto<text:s/>turto neatlygintinas perdavimas Afganistano Vyriausybei prisidėtų prie<text:s/>Afganistano nacionalinių saugumo pajėgų<text:s/>gyvenimo<text:s/>ir darbo<text:s/>sąlygų gerinimo,<text:s/><text:soft-page-break/>patikėjimo<text:s/>LR, kaip atsakinga valstybe, vykdančia savo įsipareigojimus Afganistanui, stiprinimo<text:s/>ir<text:s/>kartu<text:s/>–<text:s/>prie<text:s/>tęstinio<text:s/>saugumo ir stabilumo užtikrinimo<text:s/>Goro<text:s/>provincijoje,<text:s/>pasitraukus Lietuvos kariams.<text:s/></text:p>
      <text:p text:style-name="P47">Priėmus teikiamą<text:s/>Nutarimą, neigiamų pasekmių nenumatoma.</text:p>
      <text:p text:style-name="P48"/>
      <text:p text:style-name="P49">4. Realios numatomo teisinio reguliavimo alternatyvos ir jų poveikio įvertinimas</text:p>
      <text:p text:style-name="P50">Nepriėmus šio Nutarimo, visą<text:s/><text:span text:style-name="T51">Lietuvos kariuomenės valdomą materialųjį turtą, esantį Afganistano Goro provincijoje, reikės pargabenti į Lietuvą.<text:s/></text:span><text:span text:style-name="T52">Išlaidos, susijusios su viso<text:s/></text:span>Lietuvos kariuomenės<text:s/>patikėjimo teise valdomo materialiojo turto<text:span text:style-name="T53"><text:s/>pargabenimu į Lietuvą</text:span><text:span text:style-name="T54">,</text:span><text:span text:style-name="T55"><text:s/></text:span><text:span text:style-name="T56">gerokai<text:s/></text:span><text:span text:style-name="T57">viršytų pargabenamo materialiojo turto likutinę vertę.<text:s/></text:span><text:span text:style-name="T58">Sudarant<text:s/></text:span>Lietuvos kariuomenės patikėjimo teise valdomo materialiojo turto<text:span text:style-name="T59">, kuris bus perduodamas Afganistano Vyriausybei</text:span><text:span text:style-name="T60">,</text:span><text:span text:style-name="T61"><text:s/>sąrašą buvo vadovaujamasi šiais krit</text:span><text:span text:style-name="T62">erijais: turtas yra reikalingas<text:s/></text:span>perduodamos PAG stovyklos funkcionavimui užtikrinti;<text:span text:style-name="T63"><text:s/>t</text:span>urto pargabenimas ar naikinimas yra brangesnis nei turto vertė; turtas yra susidėvėjęs arba baigiasi jo eksploatacijos laikas.<text:s/><text:span text:style-name="T64">PAG stovyklos infrastruktūros išardymo ir griovimo</text:span><text:span text:style-name="T65"><text:s/></text:span><text:span text:style-name="T66">darb</text:span><text:span text:style-name="T67">ai,<text:s/></text:span><text:span text:style-name="T68">priemonių išvežimas</text:span><text:span text:style-name="T69"><text:s/></text:span><text:span text:style-name="T70">kainuotų apie 37–</text:span><text:span text:style-name="T71">43,5 mln.<text:s/></text:span><text:span text:style-name="T72">Lt</text:span><text:span text:style-name="T73">,<text:s/></text:span><text:span text:style-name="T74">o</text:span><text:span text:style-name="T75"><text:s/></text:span><text:span text:style-name="T76">perdavus Afganistano Vyriausybei didžiąją dalį turto, esančio PAG<text:s/></text:span><text:span text:style-name="T77">stovykl</text:span><text:span text:style-name="T78">oje,<text:s/></text:span>Lietuvos kariams iš Goro provincijos išvesti ir daliai<text:s/>turto pargabenti<text:s/>į Lietuvą prireiktų apie<text:s/><text:span text:style-name="T79">14,5 mln.<text:s/></text:span><text:span text:style-name="T80">Lt</text:span><text:span text:style-name="T81">.<text:s/></text:span>Neatlygintinai perduodamo<text:s/>Afganistano Vyriausybės nuosavybėn Lietuvos valstybei nuosavybės teise priklausančio<text:s/>Lietuvos kariuomenės patikėjimo teise valdomo<text:s/>ilgalaikio<text:s/>ir trumpalaikio<text:s/>materialiojo<text:s/>turto<text:s/>vertė – 16 344 563,79<text:span text:style-name="T82"><text:s/></text:span>Lt. <text:s/></text:p>
      <text:p text:style-name="P83"/>
      <text:p text:style-name="P84">5.   Jeigu buvo konsultuojamasi su visuomene, – informacija apie konsultavimosi būdus, subjektus ir kita</text:p>
      <text:p text:style-name="P85">Nutarimo projektas, numatomo teisinio reguliavimo poveikio vertinimo pažyma<text:s/>ir<text:s/>teikimas skelbiami<text:s/>LR<text:s/>Seimo teisės aktų informacinės sistemos Projektų registravimo posistemyje (http://www.lrs.lt/tais_tapis/), papildomų<text:s/>konsultacijų<text:s/>su visuomene neplanuojama.</text:p>
      <text:p text:style-name="P86"/>
      <text:p text:style-name="P87">6. Kita svarbi informacija, susijusi su numatomu teisiniu reguliavimu</text:p>
      <text:p text:style-name="P88">Šiam<text:s/>Nutarimui įgyvendinti papildomų valstybės biudžeto lėšų nereikės.<text:s/></text:p>
      <text:p text:style-name="P89">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top="0.0694in" fo:margin-bottom="0.0694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odyTextIndent2Char" style:display-name="Body Text Indent 2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subject/>
    <meta:initial-creator>Ugne Petrauskaite</meta:initial-creator>
    <dc:creator>adlibuser</dc:creator>
    <meta:creation-date>2017-03-04T12:34:00Z</meta:creation-date>
    <dc:date>2017-03-04T12:34:00Z</dc:date>
    <meta:print-date>2010-02-26T11:32:00Z</meta:print-date>
    <meta:template xlink:href="Normal.dotm" xlink:type="simple"/>
    <meta:editing-cycles>2</meta:editing-cycles>
    <meta:editing-duration>PT0S</meta:editing-duration>
    <meta:document-statistic meta:page-count="2" meta:paragraph-count="9" meta:word-count="724" meta:character-count="4843" meta:row-count="34" meta:non-whitespace-character-count="4128"/>
  </office:meta>
</office:document-meta>
</file>