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bottom="0.0138in"/>
    </style:style>
    <style:style style:name="T3" style:parent-style-name="DefaultParagraphFont" style:family="text">
      <style:text-properties fo:language="en" fo:country="US"/>
    </style:style>
    <style:style style:name="P4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bottom="0.0138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bottom="0.0138in"/>
      <style:text-properties fo:font-weight="bold" style:font-weight-asian="bold" fo:font-size="14pt" style:font-size-asian="14pt"/>
    </style:style>
    <style:style style:name="P7" style:parent-style-name="Footer" style:family="paragraph">
      <style:paragraph-properties fo:margin-left="0.3333in">
        <style:tab-stops/>
      </style:paragraph-properties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style:language-asian="en" style:country-asian="GB"/>
    </style:style>
    <style:style style:name="P14" style:parent-style-name="Footer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15" style:parent-style-name="DefaultParagraphFont" style:family="text">
      <style:text-properties style:text-position="62.5% 100%" fo:font-size="8pt" style:font-size-asian="8pt"/>
    </style:style>
    <style:style style:name="P16" style:parent-style-name="Normal" style:family="paragraph">
      <style:paragraph-properties fo:text-align="center" fo:margin-bottom="0.0138in"/>
    </style:style>
    <style:style style:name="TableColumn18" style:family="table-column">
      <style:table-column-properties style:column-width="3.323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17" style:family="table">
      <style:table-properties style:width="6.768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Footer" style:family="paragraph">
      <style:paragraph-properties fo:text-align="justify">
        <style:tab-stops/>
      </style:paragraph-properties>
      <style:text-properties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Footer" style:family="paragraph">
      <style:paragraph-properties fo:text-align="center" fo:margin-bottom="0.0138in">
        <style:tab-stops/>
      </style:paragraph-properties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bottom="0.0138in"/>
    </style:style>
    <style:style style:name="P28" style:parent-style-name="Normal" style:family="paragraph">
      <style:paragraph-properties fo:margin-bottom="0.0138in"/>
    </style:style>
    <style:style style:name="P29" style:parent-style-name="Normal" style:family="paragraph">
      <style:paragraph-properties fo:margin-bottom="0.0138in"/>
    </style:style>
    <style:style style:name="TableColumn31" style:family="table-column">
      <style:table-column-properties style:column-width="6.8437in" style:use-optimal-column-width="false"/>
    </style:style>
    <style:style style:name="Table30" style:family="table">
      <style:table-properties style:width="6.843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bottom="0.0138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bottom="0.0138in"/>
    </style:style>
    <style:style style:name="P37" style:parent-style-name="Footer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Footer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margin-bottom="0.0138in" fo:text-indent="0.5in"/>
      <style:text-properties style:font-size-complex="12pt"/>
    </style:style>
    <style:style style:name="P61" style:parent-style-name="Normal" style:family="paragraph">
      <style:paragraph-properties fo:text-align="justify" fo:margin-bottom="0.0138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bottom="0.0138in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bottom="0.0138in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bottom="0.0138in" fo:margin-lef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bottom="0.0138in" fo:margin-left="0.5in">
        <style:tab-stops/>
      </style:paragraph-properties>
      <style:text-properties style:font-size-complex="12pt" fo:background-color="#C0C0C0"/>
    </style:style>
    <style:style style:name="P77" style:parent-style-name="Normal" style:family="paragraph">
      <style:paragraph-properties fo:text-align="justify" fo:margin-bottom="0.0138in"/>
    </style:style>
    <style:style style:name="P78" style:parent-style-name="Normal" style:family="paragraph">
      <style:paragraph-properties fo:text-align="justify" fo:margin-bottom="0.0138in"/>
    </style:style>
    <style:style style:name="TableColumn80" style:family="table-column">
      <style:table-column-properties style:column-width="4.0125in" style:use-optimal-column-width="false"/>
    </style:style>
    <style:style style:name="TableColumn81" style:family="table-column">
      <style:table-column-properties style:column-width="2.8312in" style:use-optimal-column-width="false"/>
    </style:style>
    <style:style style:name="Table79" style:family="table">
      <style:table-properties style:width="6.8437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Footer" style:family="paragraph">
      <style:paragraph-properties fo:text-align="justify">
        <style:tab-stops/>
      </style:paragraph-properties>
    </style:style>
    <style:style style:name="T85" style:parent-style-name="Strong" style:family="text">
      <style:text-properties fo:font-weight="normal" style:font-weight-asian="normal" style:font-weight-complex="normal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Footer" style:family="paragraph">
      <style:paragraph-properties fo:text-align="justify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bottom="0.0138in"/>
    </style:style>
    <style:style style:name="P89" style:parent-style-name="Normal" style:family="paragraph">
      <style:paragraph-properties fo:text-align="justify" fo:margin-bottom="0.0138in"/>
    </style:style>
    <style:style style:name="P90" style:parent-style-name="Normal" style:family="paragraph">
      <style:paragraph-properties fo:text-align="justify" fo:margin-bottom="0.0138in"/>
    </style:style>
    <style:style style:name="P91" style:parent-style-name="Normal" style:family="paragraph">
      <style:paragraph-properties fo:text-align="justify" fo:margin-bottom="0.0138in"/>
    </style:style>
    <style:style style:name="P92" style:parent-style-name="Normal" style:family="paragraph">
      <style:paragraph-properties fo:text-align="justify" fo:margin-bottom="0.0138in"/>
    </style:style>
    <style:style style:name="P93" style:parent-style-name="Normal" style:family="paragraph">
      <style:paragraph-properties fo:text-align="justify" fo:margin-bottom="0.0138in"/>
    </style:style>
    <style:style style:name="P94" style:parent-style-name="Normal" style:family="paragraph">
      <style:paragraph-properties fo:text-align="justify" fo:margin-bottom="0.0138in"/>
    </style:style>
    <style:style style:name="P95" style:parent-style-name="Normal" style:family="paragraph">
      <style:paragraph-properties fo:text-align="justify" fo:margin-bottom="0.0138in"/>
    </style:style>
    <style:style style:name="P96" style:parent-style-name="Normal" style:family="paragraph">
      <style:paragraph-properties fo:text-align="justify" fo:margin-bottom="0.0138in"/>
    </style:style>
    <style:style style:name="P97" style:parent-style-name="Normal" style:family="paragraph">
      <style:paragraph-properties fo:text-align="justify" fo:margin-bottom="0.0138in"/>
    </style:style>
    <style:style style:name="P98" style:parent-style-name="Normal" style:family="paragraph">
      <style:paragraph-properties fo:text-align="justify" fo:margin-bottom="0.0138in"/>
    </style:style>
    <style:style style:name="P99" style:parent-style-name="Normal" style:family="paragraph">
      <style:paragraph-properties fo:text-align="justify" fo:margin-bottom="0.0138in"/>
    </style:style>
    <style:style style:name="P100" style:parent-style-name="Normal" style:family="paragraph">
      <style:paragraph-properties fo:text-align="justify" fo:margin-bottom="0.0138in"/>
    </style:style>
    <style:style style:name="P101" style:parent-style-name="Normal" style:family="paragraph">
      <style:paragraph-properties fo:text-align="justify" fo:margin-bottom="0.0138in"/>
    </style:style>
    <style:style style:name="P102" style:parent-style-name="Normal" style:family="paragraph">
      <style:paragraph-properties fo:text-align="justify" fo:margin-bottom="0.0138in"/>
    </style:style>
    <style:style style:name="P103" style:parent-style-name="Normal" style:family="paragraph">
      <style:paragraph-properties fo:text-align="justify" fo:margin-bottom="0.0138in"/>
    </style:style>
    <style:style style:name="P104" style:parent-style-name="Normal" style:family="paragraph">
      <style:paragraph-properties fo:text-align="justify" fo:margin-bottom="0.0138in"/>
    </style:style>
    <style:style style:name="P105" style:parent-style-name="Normal" style:family="paragraph">
      <style:paragraph-properties fo:text-align="justify" fo:margin-bottom="0.0138in"/>
    </style:style>
    <style:style style:name="P106" style:parent-style-name="Normal" style:family="paragraph">
      <style:paragraph-properties fo:text-align="justify" fo:margin-bottom="0.0138in"/>
    </style:style>
    <style:style style:name="P107" style:parent-style-name="Normal" style:family="paragraph">
      <style:paragraph-properties fo:text-align="justify" fo:margin-bottom="0.0138in"/>
    </style:style>
    <style:style style:name="T10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9" style:parent-style-name="Hyperlink" style:family="text">
      <style:text-properties fo:font-style="italic" style:font-style-asian="italic"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><text:s/></text:p>
      <text:p text:style-name="P5">LIETUVOS RESPUBLIKOS ŠVIETIMO IR MOKSLO MINISTERIJA</text:p>
      <text:p text:style-name="P6"/>
      <text:p text:style-name="P7"><text:span text:style-name="T8">Valstybės biudžetinė įstaiga, A. Volano g. 2/7, 01516 Vilnius, tel. (8 5)</text:span><text:span text:style-name="T9"><text:s/></text:span><text:span text:style-name="T10">219 1225 / 219 1152, faks. (8 5) <text:s/>261 2077, <text:s text:c="20"/>el. p. smmin@smm.lt , http://www.smm.l</text:span><text:bookmark-start text:name="_Hlt515959012"/><text:bookmark-start text:name="_Hlt515959013"/><text:span text:style-name="T11">t</text:span><text:bookmark-end text:name="_Hlt515959012"/><text:bookmark-end text:name="_Hlt515959013"/><text:span text:style-name="T12">. Duomenys kaupiami ir saugomi Juridinių asmenų registre, kodas<text:s/></text:span><text:span text:style-name="T13">188603091.</text:span></text:p>
      <text:p text:style-name="P14">Atsisk. sąsk. LT30 7300 0100 0245 7205<text:s/>„Swedbank“, AB, kodas 73000</text:p>
      <text:p text:style-name="Normal"><text:span text:style-name="T15">__________________________________________________________________________________________________________________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ietuvos Respublikos Vyriausybei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bookmark-start text:name="Data"/><text:s text:c="3"/><text:bookmark-end text:name="Data"/>2012<text:s/>-<text:s/>10<text:s/>-<text:s/>  <text:s text:c="2"/>Nr.<text:s/>     </text:p>
            <text:p text:style-name="P28">Į <text:s/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ĖL LIETUVOS RESPUBLIKOS VYRIAUSYBĖS NUTARIMO PROJEKTO<text:s/></text:span></text:p>
          </table:table-cell>
        </table:table-row>
      </table:table>
      <text:p text:style-name="P36"/>
      <text:p text:style-name="P37">Švietimo ir mokslo ministerija teikia Lietuvos Respublikos Vyriausybės nutarimo „Dėl<text:s/>nekilnojamo daikto Panevėžyje, Pilėnų g. 30-1A, perdavimo pagal panaudos sutartį viešajai įstaigai Panevėžio mechatronikos centrui“ projektą (toliau –<text:s/>Projektas).</text:p>
      <text:p text:style-name="P38">Projekto rengimo teisinis pagrindas –<text:s/><text:span text:style-name="T39">Lietuvos Respublikos valstybės ir savivaldybių turto valdymo, naudojimo ir disponavimo juo įstatymo (Žin., 1998, Nr. 54-1492; 2002, Nr. 60-2412; 2004, Nr. 96-3520, Nr. 168-6175; 2006, Nr. 87-3397) 13 straipsnio ir Valstybės turto perdavimo panaudos pagrindais laikinai neatlygintinai valdyti ir naudotis tvarkos aprašo, patvirtinto Lietuvos Respublikos Vyriausybės 2002 m. gruodžio 3 d. nutarimu Nr. 1890 (Žin., 2002, Nr. 116-5215; 2007, Nr. 28-1030),<text:s/></text:span>nuostatos.</text:p>
      <text:p text:style-name="P40">Projekto tikslas –<text:s/>užtikrinti viešosios įstaigos Panevėžio mechatronikos centro (toliau – Įstaiga) veiklos tęstinumą ir<text:s/>efektyviai panaudoti valstybės nekilnojamąjį turtą<text:s/>– negyvenamąją patalpą Panevėžyje, Pilėnų g. 30-1A (bendras plotas – 444,44 kv. metro), perduodant jį<text:s/>Įstaigai panaudos pagrindais.</text:p>
      <text:p text:style-name="P41">Įstaiga įkurta 2002 m. lapkričio 5 d., vienas iš steigėjų – valstybė. Šiuo metu Švietimo ir mokslo ministerijos, įgyvendinančios<text:s/>valstybės, kaip viešosios įstaigos Panevėžio mechatronikos centro dalininkės, turtines ir neturtines teises ir pareigas, dalininko įnašas –<text:s/>150 litų.</text:p>
      <text:p text:style-name="P42">Įstaigos<text:s/>pagrindinė veikla –<text:s/>švietimas (suaugusiųjų profesinis mokymas, kvalifikacijos kėlimas, papildomas mokymas), mokslinis tiriamasis ir taikomasis darbas, su švietimu susijusi leidyba.</text:p>
      <text:p text:style-name="P43">Švietimo ir mokslo ministerija jau buvo minėtą patalpą perdavusi Įstaigai naudoti pagal panaudos sutartį iki 2012 m. rugsėjo 5 d. Įstaiga 2006–2008 metais<text:s/>šioje<text:s/>patalpoje įgyvendino projektą „Panevėžio mechatronikos centro technologijų demonstravimo centro vystymas“,<text:s/>dalis šio projekto lėšų<text:s/>400 tūkst. litų šio projekto lėšų buvo skirta patalpos remontui.</text:p>
      <text:p text:style-name="P44">Šiuo metu Įstaigos infrastruktūrą sudaro pramoninės mechatronikos laboratorija, mikrotechnologijų<text:s/>ir nanotechnologijų laboratorija (pasiekta puikių rezultatų, kuriant mikrosistemų techniką) ir <text:s/>medžiagotyros laboratorija (rengiama akreditavimui). Būtent pastarosios dvi laboratorijos ir įkurtos patalpoje, perduodamoje panaudai.</text:p>
      <text:p text:style-name="P45">Įstaigoje nuolat dirba jungtinė mokslininkų grupė, įtraukiami ir jauni specialistai, studentai. Atvyksta stažuotojai iš užsienio universitetų.</text:p>
      <text:p text:style-name="P46"><text:span text:style-name="T47">Todėl Švietimo ir mokslo ministerija, įvertinusi Įstaigos veiklos reikalingumą visuomenei ir būtinybę tęsti jos veiklą,<text:s/></text:span>sutinka ir rekomenduoja perduoti Įstaigai pagal panaudos sutartį 5 metams valstybei nuosavybės teise priklausančią ir šiuo metu Švietimo ir mokslo ministerijos patikėjimo teise valdomą negyvenamąją patalpą – mokyklą Panevėžyje, Pilėnų g. 30-1A (archyvinėje byloje Nr. 23485/7439 pastatas, kuriame yra patalpa, pažymėtas plane – 1A5p, pastato, kuriame yra patalpa, unikalus numeris – 2798-3004-9010, patalpos unikalus numeris –<text:s/><text:soft-page-break/>2798-3004-9010:0033, bendras patalpos plotas – 444,44 kv. metro)<text:s/>Įstaigos šiuo metu įstatuose numatytai veiklai vykdyti.</text:p>
      <text:p text:style-name="P48">Parengtas Projektas yra individualus teisės aktas, todėl numatomo teisinio reguliavimo poveikio vertinimo pažyma nerengiama.</text:p>
      <text:p text:style-name="P49">Projekte numatomo teisinio reguliavimo teigiama pasekmė –<text:s/>valstybės<text:s/>nekilnojamasis turtas Panevėžyje ir toliau<text:s/>būtų veiksmingai naudojamas švietimui, moksliniams tiriamiesiems ir taikomiesiems darbams vykdyti.<text:s/>Projektui įgyvendinti papildomų valstybės biudžeto lėšų nereikės.</text:p>
      <text:p text:style-name="P50">Projektas suderintas su Aplinkos ir<text:s/>Teisingumo<text:s/>ministerijomis be pastabų.</text:p>
      <text:p text:style-name="P51">Kadangi Projektas yra individualaus teisės akto projektas, konsultuotis su visuomene nenumatoma.</text:p>
      <text:p text:style-name="P52">Projektas paskelbtas Seimo teisės aktų informacinės sistemos Projektų registravimo posistemėje.</text:p>
      <text:p text:style-name="P53">Projektą parengė<text:s/><text:span text:style-name="T54">Švietimo ir mokslo ministerijos<text:s/></text:span>Ekonomikos departamento Turto valdymo ir viešųjų pirkimų skyriaus (vedėja Margarita Jakštonienė, tel. (8 5) 219 1242, el. paštas<text:s/><text:span text:style-name="T55">margarita.jakstoniene@smm.lt</text:span>) vyriausioji specialistė<text:s/><text:span text:style-name="T56">Vilma</text:span><text:span text:style-name="T57"><text:s/>Kazlauskaitė (tel. (8 5) 219 1223,</text:span><text:s/><text:span text:style-name="T58">el. paštas vilma.kazlauskaite@smm.lt)</text:span>.</text:p>
      <text:p text:style-name="P59"/>
      <text:p text:style-name="P60">PRIDEDAMA:<text:s/></text:p>
      <text:p text:style-name="P61"><text:span text:style-name="T62">1.<text:s/></text:span><text:span text:style-name="T63">Lietuvos Respublikos Vyriaus</text:span><text:span text:style-name="T64">ybės nutarimo „</text:span><text:span text:style-name="T65">Dėl<text:s/></text:span>nekilnojamo daikto Panevėžyje, Pilėnų g. 30-1A, perdavimo pagal panaudos sutartį viešajai įstaigai Panevėžio mechatronikos centrui<text:span text:style-name="T66">“ projektas, 1 lapas.</text:span></text:p>
      <text:p text:style-name="P67"><text:span text:style-name="T68">2.<text:s/></text:span>Nekilnojamojo turto registro išrašo<text:s/>ir <text:s/>nekilnojamojo daikto kadastro duomenų bylos<text:s/>kopijos,<text:s/>6<text:s/>lapai.</text:p>
      <text:p text:style-name="P69"><text:span text:style-name="T70">3.<text:s/></text:span>Kitų dokumentų kopijos,<text:s/>11 lapų.</text:p>
      <text:p text:style-name="P71">4.<text:s/><text:span text:style-name="T72">Aplinkos</text:span><text:span text:style-name="T73"><text:s/>ir Teisingumo ministerijų<text:s/></text:span><text:span text:style-name="T74">raštų kopijos, 2</text:span><text:span text:style-name="T75"><text:s/>lapai.</text:span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Švietimo ir mokslo ministras </text:span></text:p>
          </table:table-cell>
          <table:table-cell table:style-name="TableCell86">
            <text:p text:style-name="P87"><text:s text:c="12"/>Gintaras Steponavičius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/></text:p>
      <text:p text:style-name="P107"><text:span text:style-name="T108">Vilma Kazlauskaitė, tel. (8 5) 219 1223, el. p.<text:s/></text:span><text:a xlink:href="mailto:Vilma.Kazlauskaite@smm.lt" office:target-frame-name="_top" xlink:show="replace"><text:span text:style-name="T109">Vilma.Kazlauskaite@smm.lt</text:span></text:a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fo:font-weight="bold" style:font-weight-asian="bold" style:font-weight-complex="bold" style:font-size-complex="12p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style:punctuation-wrap="hanging" style:text-autospace="ideograph-alpha" fo:text-align="justify" style:vertical-align="auto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kazlauskaite</meta:initial-creator>
    <dc:creator>adlibuser</dc:creator>
    <meta:creation-date>2017-03-04T15:21:00Z</meta:creation-date>
    <dc:date>2017-03-04T15:21:00Z</dc:date>
    <meta:print-date>2012-10-24T14:55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155" meta:word-count="750" meta:character-count="5122" meta:row-count="411" meta:non-whitespace-character-count="4527"/>
  </office:meta>
</office:document-meta>
</file>