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.0833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22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23" style:parent-style-name="Normal" style:family="paragraph">
      <style:paragraph-properties fo:text-align="justify" fo:margin-top="0.0277in" fo:margin-bottom="0.0277in" fo:line-height="100%" fo:margin-right="0.1965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top="0.0277in" fo:margin-bottom="0.0277in" fo:line-height="100%" fo:margin-right="0.0277in" fo:text-indent="0.8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4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</office:automatic-styles>
  <office:body>
    <office:text text:use-soft-page-breaks="true">
      <text:p text:style-name="P1">Lietuvos Respublikos finansų ministerijai <text:s text:c="33"/>2012-10- <text:s text:c="6"/>Nr.</text:p>
      <text:p text:style-name="P18"><text:tab/><text:tab/><text:tab/><text:s text:c="32"/>Į <text:s/>2012-10-11 Nr. (6.3-02)-6K-1208426</text:p>
      <text:p text:style-name="P19"><text:s text:c="61"/></text:p>
      <text:p text:style-name="P20"/>
      <text:p text:style-name="P21"/>
      <text:p text:style-name="P22"/>
      <text:p text:style-name="P23">dėl Lietuvos Respublikos Vyriausybės nutarimo „Dėl Lietuvos Respublikos audito įstatymo 28, 44, 60 straipsnių pakeitimo ir 60 straipsnio 3 dalies pripažinimo netekusia galios įstatymo projekto Nr. XIP-3407 ir Lietuvos Respublikos audito įstatymo 36 ir 43 straipsnių pakeitimo įstatymo projekto Nr. XIP-4775(2)“ projekto</text:p>
      <text:p text:style-name="P24"/>
      <text:p text:style-name="P25"/>
      <text:p text:style-name="P26">Europos teisės departamentas, išnagrinėjęs Lietuvos Respublikos finansų ministerijos 2012 m. spalio 11 d. raštu Nr.<text:s/>(6.3-02)-6K-1208426<text:s/>pateiktą derinti<text:s/>Lietuvos Respublikos Vyriausybės nutarimo „Dėl Lietuvos Respublikos audito įstatymo 28, 44, 60 straipsnių pakeitimo ir 60 straipsnio 3 dalies pripažinimo netekusia galios įstatymo projekto Nr. XIP-3407 ir Lietuvos Respublikos audito įstatymo 36 ir 43 straipsnių pakeitimo įstatymo projekto Nr. XIP-4775(2)“ projektą, pažymi, kad pagal kompetenciją pastabų ar pasiūlymų neturi.</text:p>
      <text:p text:style-name="P27"/>
      <text:p text:style-name="P28"/>
      <text:p text:style-name="P29"/>
      <text:p text:style-name="P30"/>
      <text:p text:style-name="P31">Generalinio direktoriaus pavaduotojas <text:s text:c="57"/><text:tab/><text:s text:c="4"/><text:tab/><text:s/>Karolis Dienin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Vytautė Kazlauskaitė-Švenčionienė, tel. 8 706 <text:s/>63 683, el. p. vytaute.svencioniene</text:span><text:span text:style-name="T52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16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ORIGINALAS PAŠTU NESIUNČIAMAS</text:p>
        <text:p text:style-name="P3"><text:span text:style-name="T4"><draw:frame draw:style-name="a0" draw:name="Picture 1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EUROPOS TEISĖS DEPARTAMENTAS</text:p>
        <text:p text:style-name="P7">PRIE LIETUVOS RESPUBLIKOS TEISINGUMO MINISTERIJOS</text:p>
        <text:p text:style-name="P8"/>
        <text:p text:style-name="P9"><text:span text:style-name="T10">Biudžetinė įstaiga,<text:s/></text:span><text:span text:style-name="T11">Vilniaus g. 23-7A, LT-01119 Vilnius, tel. 8 <text:s/>706 63 687, faks. 8 706 63 679,</text:span></text:p>
        <text:p text:style-name="P12"><text:span text:style-name="T13"><text:s/>el. p.<text:s/></text:span><text:a xlink:href="mailto:etd@etd.lt" office:target-frame-name="_top" xlink:show="replace"><text:span text:style-name="T14">etd@etd.lt</text:span></text:a><text:span text:style-name="T15">. Duomenys kaupiami ir saugomi Juridinių asmenų registre, kodas 188600362</text:span></text:p>
        <text:p text:style-name="P16"><text:span text:style-name="T17"><draw:connector draw:type="line" svg:x1="0in" svg:y1="0.02083in" svg:x2="6.58333in" svg:y2="0.02083in" draw:z-index="251659264" draw:id="id0" draw:style-name="a1" draw:name="Straight Connector 13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e Švenčionienė</meta:initial-creator>
    <dc:creator>adlibuser</dc:creator>
    <meta:creation-date>2017-03-04T15:17:00Z</meta:creation-date>
    <dc:date>2017-03-04T15:17:00Z</dc:date>
    <meta:print-date>2012-10-15T07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8" meta:character-count="1308" meta:row-count="22" meta:non-whitespace-character-count="1157"/>
  </office:meta>
</office:document-meta>
</file>