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Susisiekimo ministerijai<text:tab/><text:tab/><text:tab/><text:tab/><text:tab/>2012-10-09<text:s/><text:tab/>Nr. (4)-SD-771</text:p>
      <text:p text:style-name="P18"><text:tab/><text:tab/><text:tab/><text:tab/><text:tab/><text:tab/><text:tab/><text:s text:c="10"/>Į 2012-09-24<text:tab/>Nr. (25.2-73)-3-5392</text:p>
      <text:p text:style-name="P19"/>
      <text:p text:style-name="P20"/>
      <text:p text:style-name="P21"/>
      <text:p text:style-name="P22">DĖL<text:s/>NUTARIMO<text:s/>PROJEKTO</text:p>
      <text:p text:style-name="P23"/>
      <text:p text:style-name="P24"/>
      <text:p text:style-name="P25"/>
      <text:p text:style-name="P26"><text:tab/>Lietuvos savivaldybių<text:s/>asociacija susipažino su Vyriausybės nutarimo „Dėl Lietuvos Respublikos Vyriausybės 2012 m. gegužės 16 d. nutarimo Nr. 517 „Dėl 2012 metų kelių priežiūros ir plėtros programos finansavimo lėšų rezervo valstybės reikmėms, susijusioms su keliais, finansuoti paskirstymo“ pakeitimo“ projektu.</text:p>
      <text:p text:style-name="P27">Pagal kompetenciją pastabų neturim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Direktoriaus pavaduotojas<text:tab/><text:tab/><text:tab/><text:tab/><text:tab/><text:tab/><text:tab/><text:tab/>Rimantas Čap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V. Ablingienė, 261 5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45in" fo:page-height="11.6902in" style:print-orientation="portrait" fo:margin-top="0.1972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Normal" style:family="paragraph">
      <style:paragraph-properties fo:text-align="center"/>
      <style:text-properties style:font-name="TimesLT" fo:font-weight="bold" style:font-weight-asian="bold" fo:font-size="14pt" style:font-size-asian="14pt"/>
    </style:style>
    <style:style style:name="P3" style:parent-style-name="Normal" style:family="paragraph">
      <style:paragraph-properties fo:text-align="center"/>
      <style:text-properties style:font-name="TimesLT" fo:font-weight="bold" style:font-weight-asian="bold" fo:font-size="2pt" style:font-size-asian="2pt"/>
    </style:style>
    <style:style style:name="P4" style:parent-style-name="Normal" style:family="paragraph">
      <style:paragraph-properties fo:text-align="center"/>
      <style:text-properties style:font-name="TimesLT" fo:font-weight="bold" style:font-weight-asian="bold" fo:font-size="2pt" style:font-size-asian="2pt"/>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font-size="14pt" style:font-size-asian="14pt"/>
    </style:style>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14pt" style:font-size-asian="14pt"/>
    </style:style>
    <style:style style:name="P9" style:parent-style-name="Normal" style:family="paragraph">
      <style:paragraph-properties fo:text-align="center"/>
      <style:text-properties style:font-name="TimesLT"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3pt" style:font-size-asian="3pt"/>
    </style:style>
    <style:style style:name="T17"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
        <text:p text:style-name="P3"/>
        <text:p text:style-name="P4"/>
        <text:p text:style-name="P5"><text:span text:style-name="T6"><draw:frame draw:z-index="251658240" draw:id="id0" draw:style-name="a0" draw:name="Object 5"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text:span text:style-name="T11">LIETUVOS SAVIVALDYBIŲ ASOCIACIJA</text:span></text:p>
        <text:p text:style-name="P12"/>
        <text:p text:style-name="P13">Kodas 124111348, T. Vrublevskio g. 6, LT-01143<text:s/>Vilnius, <text:s/>tel. (8 5) 261 6063, <text:s/>faksas <text:s/>(8 5) 261 5366,</text:p>
        <text:p text:style-name="P14"><text:span text:style-name="T15">el. p. bendras@lsa.lt, <text:s/>atsisk. sąsk. LT287044060001377867 AB SEB bankas, banko kodas 70440</text:span></text:p>
        <text:p text:style-name="P16"/>
        <text:p text:style-name="Normal"><text:span text:style-name="T17"><draw:connector draw:type="line" svg:x1="0.01875in" svg:y1="0.05069in" svg:x2="6.61875in" svg:y2="0.05069in" draw:z-index="251657216" draw:id="id1" draw:style-name="a1" draw:name="Line 4"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3-04T15:14:00Z</meta:creation-date>
    <dc:date>2017-03-04T15:14:00Z</dc:date>
    <meta:print-date>2012-10-09T13:48:00Z</meta:print-date>
    <meta:template xlink:href="Normal.dotm" xlink:type="simple"/>
    <meta:editing-cycles>2</meta:editing-cycles>
    <meta:editing-duration>PT0S</meta:editing-duration>
    <meta:document-statistic meta:page-count="1" meta:paragraph-count="6" meta:word-count="70" meta:character-count="579" meta:row-count="23" meta:non-whitespace-character-count="515"/>
  </office:meta>
</office:document-meta>
</file>