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A" style:num-letter-sync="true" text:start-value="19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.0416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>
        <style:tab-stops>
          <style:tab-stop style:type="left" style:position="3.0277in"/>
        </style:tab-stops>
      </style:paragraph-properties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Bodytext0" style:family="paragraph">
      <style:paragraph-properties fo:line-height="100%" fo:margin-right="-0.0569in"/>
    </style:style>
    <style:style style:name="T11" style:parent-style-name="DefaultParagraphFont" style:family="text">
      <style:text-properties style:use-window-font-color="true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Bodytext0" style:family="paragraph">
      <style:paragraph-properties fo:line-height="100%" fo:margin-right="-0.0569in" fo:text-indent="0in"/>
      <style:text-properties style:use-window-font-color="true" fo:font-size="12pt" style:font-size-asian="12pt" style:font-size-complex="12pt"/>
    </style:style>
    <style:style style:name="P19" style:parent-style-name="Bodytext0" style:family="paragraph">
      <style:paragraph-properties fo:line-height="100%" fo:margin-right="-0.0569in" fo:text-indent="0in"/>
      <style:text-properties style:use-window-font-color="true" fo:font-size="12pt" style:font-size-asian="12pt" style:font-size-complex="12pt"/>
    </style:style>
    <style:style style:name="P20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3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4" style:parent-style-name="Bodytext0" style:family="paragraph">
      <style:paragraph-properties fo:line-height="100%" fo:margin-right="-0.0569in" fo:text-indent="0in"/>
      <style:text-properties style:use-window-font-color="true" fo:font-size="12pt" style:font-size-asian="12pt" style:font-size-complex="12pt"/>
    </style:style>
    <style:style style:name="P25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6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7" style:parent-style-name="Bodytext0" style:family="paragraph">
      <style:paragraph-properties fo:line-height="100%" fo:margin-right="-0.0569in"/>
      <style:text-properties style:use-window-font-color="true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Bodytext0" style:family="paragraph">
      <style:paragraph-properties fo:line-height="100%" fo:margin-right="-0.0569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use-window-font-color="true" fo:font-size="12pt" style:font-size-asian="12pt" style:font-size-complex="12pt"/>
    </style:style>
    <style:style style:name="T37" style:parent-style-name="DefaultParagraphFont" style:family="text">
      <style:text-properties style:use-window-font-color="true" fo:font-size="12pt" style:font-size-asian="12pt" style:font-size-complex="12pt"/>
    </style:style>
    <style:style style:name="T38" style:parent-style-name="DefaultParagraphFont" style:family="text">
      <style:text-properties style:use-window-font-color="true" fo:font-size="12pt" style:font-size-asian="12pt" style:font-size-complex="12pt"/>
    </style:style>
    <style:style style:name="T39" style:parent-style-name="DefaultParagraphFont" style:family="text">
      <style:text-properties style:use-window-font-color="true" fo:font-size="12pt" style:font-size-asian="12pt" style:font-size-complex="12pt"/>
    </style:style>
    <style:style style:name="T40" style:parent-style-name="DefaultParagraphFont" style:family="text">
      <style:text-properties style:use-window-font-color="true" fo:font-size="12pt" style:font-size-asian="12pt" style:font-size-complex="12pt"/>
    </style:style>
    <style:style style:name="T41" style:parent-style-name="DefaultParagraphFont" style:family="text">
      <style:text-properties style:use-window-font-color="true" fo:font-size="12pt" style:font-size-asian="12pt" style:font-size-complex="12pt"/>
    </style:style>
    <style:style style:name="T42" style:parent-style-name="DefaultParagraphFont" style:family="text">
      <style:text-properties style:use-window-font-color="true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3.3458in"/>
    </style:style>
    <style:style style:name="TableColumn49" style:family="table-column">
      <style:table-column-properties style:column-width="3.4222in"/>
    </style:style>
    <style:style style:name="Table47" style:family="table">
      <style:table-properties style:width="6.76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Vilkaviškio rajono savivaldybės tarybos sprendimo projekto ,,dėl<text:s/>smulkiojo ir vidutinio verslo plėtros 2012 metų programos</text:p>
      <text:p text:style-name="P5">papildymo“</text:p>
      <text:p text:style-name="P6">aiškinamasis raštas</text:p>
      <text:p text:style-name="Normal"><text:s text:c="70"/>2012-10-10</text:p>
      <text:p text:style-name="P7"><text:s text:c="6"/><text:s text:c="35"/><text:s text:c="29"/>Vilkaviškis</text:p>
      <text:p text:style-name="P8"><text:s text:c="8"/>1. Parengto Tarybos sprendimo projekto tikslai ir uždaviniai:</text:p>
      <text:p text:style-name="P9"><text:s text:c="8"/>Parengto Tarybos sprendimo tikslas yra<text:s/>pritarti<text:s/>Smulkiojo ir vidutinio verslo plėtros 2012 metų programos pakeitimui įtraukiant į programos remtinų verslo subjektų sąrašą nuo 2012 metų rugsėjo mėn. 1 d. pradėtas steigti ir<text:s/><text:s/>registruoti mažąsias bendrijas<text:s/>ir įsipareigoti skirti paramą<text:s/>šiems<text:s/>verslo subjektams iš Savivaldybės 2012 metų biudžeto.</text:p>
      <text:p text:style-name="P10"><text:span text:style-name="T11"><text:s text:c="2"/></text:span><text:span text:style-name="T12"><text:s/></text:span><text:span text:style-name="T13">2.</text:span><text:span text:style-name="T14"><text:s/></text:span><text:span text:style-name="T15">Šiuo metu esantis teisinis reglamentavimas:</text:span></text:p>
      <text:p text:style-name="P16"><text:s text:c="8"/>Sprendimo projektas parengtas vadovaujantis<text:s/>Lietuvos Respublikos vietos savivaldos įstatymo<text:s/><text:s/>(Žin., 1994, Nr. 55-1049; 2008, Nr. 113-4290) 16 straipsnio 2 dalies 40 punktu, 18 straipsnio 1 dalimi,<text:s/>Lietuvos Respublikos smulkiojo ir vidutinio verslo plėtros įstatymo (Žin., 1998, Nr. 109-2993; 2007, Nr.<text:s/>132-5354) 5 straipsnio 1 dalimi<text:s/>ir nuo 2012 m. rugsėjo 1 d. įsigaliojusiu Lietuvos Respublikos mažųjų bendrijų įstatymu (Žin., Nr. 83-4333).</text:p>
      <text:p text:style-name="P17"><text:s text:c="6"/><text:s text:c="2"/>3. Galimos teigiamos ir neigiamos pasekmės priėmus siūlomą Tarybos sprendimo projektą ir pasiūlymai, kokių teisėtų priemonių reikėtų imtis, siekiant išvengti neigiamų pasekmių:</text:p>
      <text:p text:style-name="P18"><text:s text:c="9"/>Priėmus siūlomą Tarybos sprendimo projektą,<text:s/>būtų sudarytos sąlygos<text:s/>plėtoti<text:s/>smulkųjį ir vidutinį verslą rajone<text:s/>steigiant naujus<text:s/>verslo subjektus-mažąsias bendrijas ir teikiant joms savivaldybės paramą tuo<text:s/>didinant<text:s/>gyventojų verslumą.<text:s/>Remiantis Mažųjų bendrijų įstatymu, mažoji bendrija – ribotos civilinės atsakomybės privatus juridinis asmuo.<text:s/>Supaprastinta<text:s/>mažosios bendrijos <text:s/>steigimo tvarka, valdymo struktūra<text:s/>ir veiklos sąlygos<text:s/>turėtų paskatinti<text:s/>asmenis pradėti savo verslą patiriant kuo mažiau išlaidų įsitvirtinant pradėtoje ekonominėje veikloje.<text:s/></text:p>
      <text:p text:style-name="P19"><text:s text:c="8"/><text:s/>Šiuo metu<text:s/>savivaldybės<text:s/>finansinė parama<text:s/>verslo subjektams<text:s/>apima šešias veiklas. Tai dalinis kredito palūkanų dengimas, išlaidų kompensavimas steigiant įmonę, rengiant verslo planus, dalyvaujant parodose, mugėse, leidžiant reklaminius lankstinukus,<text:s/>gaunant konsultacijas, dalyvaujant mokymuose.<text:s/></text:p>
      <text:p text:style-name="P20"><text:s text:c="3"/>4. Finansavimo šaltiniai:</text:p>
      <text:p text:style-name="P21"><text:s text:c="8"/><text:s/>Finansavimas<text:s/>numatytas Vilkaviškio rajono savivaldybės<text:s/>2012 metų<text:s/>biudžeto lėšomis.<text:s/></text:p>
      <text:p text:style-name="P22"><text:s text:c="3"/>5. Projekto rengimo metu gauti specialistų vertinimai ir išvados:</text:p>
      <text:p text:style-name="P23"><text:s text:c="3"/>Negauta.</text:p>
      <text:p text:style-name="P24"><text:s text:c="8"/>6. Kokie šios srities teisės aktai tebegalioja ir kokius teisės aktus būtina pakeisti ar panaikinti, priimant ar priėmus teikiamą Tarybos sprendimo projektą:</text:p>
      <text:p text:style-name="P25"><text:s text:c="3"/>Nėra.<text:s text:c="2"/></text:p>
      <text:p text:style-name="P26"><text:s text:c="3"/>7. Projekto iniciatorius:</text:p>
      <text:p text:style-name="P27"><text:s text:c="3"/>Vilkaviškio rajono savivaldybės administracijos Investicijų ir strateginio planavimo skyrius.</text:p>
      <text:p text:style-name="P28"><text:s text:c="8"/>8. Projekto rengėjas, pristatytojas (pranešėjas):</text:p>
      <text:p text:style-name="P29"><text:s text:c="8"/><text:s/>Projekto rengėjas<text:s/>– Mindaugas Lenkas, Investicijų ir strateginio planavimo skyriaus<text:s/>vyriausiasis specialistas.</text:p>
      <text:p text:style-name="P30"><text:span text:style-name="T31"><text:s/></text:span><text:span text:style-name="T32"><text:s text:c="2"/></text:span><text:span text:style-name="T33"><text:s/></text:span><text:span text:style-name="T34">Projekto pristatytojas</text:span><text:span text:style-name="T35"><text:s/></text:span><text:span text:style-name="T36">–<text:s/></text:span><text:span text:style-name="T37">Valdas Riklius</text:span><text:span text:style-name="T38">,<text:s/></text:span><text:span text:style-name="T39">l. e.<text:s/></text:span><text:span text:style-name="T40">Investicijų ir strateginio planavimo skyriaus vedėj</text:span><text:span text:style-name="T41">o pareigas</text:span><text:span text:style-name="T42">.</text:span></text:p>
      <text:p text:style-name="P43"><text:s text:c="9"/>9.<text:s/>Priimto sprendimo vykdytojai:<text:s/>Vilkaviškio rajono savivaldybės administracijos<text:s/>Finansų ir biudžeto skyrius,<text:s/>Investicijų ir strateginio planavimo skyrius,<text:s/>Apskaitos skyrius.</text:p>
      <text:p text:style-name="P44"><text:s text:c="7"/><text:s/>10.<text:s/>Priimto sprendimo gavėjai:<text:s/>Vilkaviškio rajono savivaldybės administracijos<text:s/>Investicijų ir strateginio planavimo skyrius, Finansų ir biudžeto skyrius,<text:s/>Apskaitos skyrius.</text:p>
      <text:p text:style-name="P45"><text:s text:c="8"/>Prašom pritarti sprendimo projektui.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vesticijų ir strateginio planavimo skyriaus vyriausiasis specialistas</text:p>
          </table:table-cell>
          <table:table-cell table:style-name="TableCell53">
            <text:p text:style-name="P54">Mindaugas Lenkas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text-align="justify" style:vertical-align="baseline" fo:text-indent="0.5in"/>
      <style:text-properties style:font-name="TimesLT" style:font-size-complex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punctuation-wrap="simple" style:text-autospace="none" style:vertical-align="baseline"/>
      <style:text-properties style:font-name="TimesLT" style:font-size-complex="10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punctuation-wrap="simple" style:text-autospace="none" fo:text-align="center" style:vertical-align="baseline"/>
      <style:text-properties fo:font-weight="bold" style:font-weight-asian="bold" fo:font-size="14pt" style:font-size-asian="14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0pt" fo:language="en" fo:country="GB" fo:hyphenate="false"/>
    </style:style>
    <style:style style:name="BodyTextIndent2" style:display-name="Body Text Indent 2" style:family="paragraph" style:parent-style-name="Normal">
      <style:paragraph-properties style:punctuation-wrap="simple" style:text-autospace="none" fo:text-align="justify" style:vertical-align="baseline" fo:text-indent="0.5in"/>
      <style:text-properties style:font-name="TimesLT" style:font-size-complex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de" fo:country="D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0" style:display-name="Body text" style:family="paragraph" style:parent-style-name="Normal">
      <style:paragraph-properties fo:text-align="justify" fo:line-height="123%" fo:text-indent="0.2166in"/>
      <style:text-properties fo:color="#000000" fo:font-size="10pt" style:font-size-asian="10pt" style:font-size-complex="10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2333in" style:line-height-at-least="0.3in"/>
      <style:text-properties style:font-name="Verdana" fo:color="#000000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 text:start-value="19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.0416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T2" style:parent-style-name="DefaultParagraphFont" style:family="text">
      <style:text-properties style:font-name="Times New Roman" fo:language="pt" fo:country="BR"/>
    </style:style>
    <style:style style:name="T3" style:parent-style-name="DefaultParagraphFont" style:family="text">
      <style:text-properties style:font-name="Times New Roman" fo:language="pt" fo:country="BR"/>
    </style:style>
    <style:style style:name="T4" style:parent-style-name="DefaultParagraphFont" style:family="text">
      <style:text-properties style:font-name="Times New Roman" fo:language="pt" fo:country="BR"/>
    </style:style>
  </office:automatic-styles>
  <office:master-styles>
    <style:master-page style:name="MP0" style:page-layout-name="PL0">
      <style:footer>
        <text:p text:style-name="Footer"/>
        <text:p text:style-name="Footer"><text:span text:style-name="T2"><text:tab/></text:span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EDIMINAS</meta:initial-creator>
    <dc:creator>adlibuser</dc:creator>
    <meta:creation-date>2017-03-04T15:12:00Z</meta:creation-date>
    <dc:date>2017-03-04T15:12:00Z</dc:date>
    <meta:print-date>2012-10-10T08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61" meta:character-count="3567" meta:row-count="65" meta:non-whitespace-character-count="3132"/>
  </office:meta>
</office:document-meta>
</file>