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line-height="150%" fo:margin-left="4in">
        <style:tab-stops/>
      </style:paragraph-properties>
      <style:text-properties fo:font-weight="bold" style:font-weight-asian="bold" style:font-size-complex="12pt"/>
    </style:style>
    <style:style style:name="P8" style:parent-style-name="Heading1" style:family="paragraph">
      <style:paragraph-properties fo:margin-top="0.0833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Header" style:family="paragraph">
      <style:paragraph-properties fo:text-align="center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" style:parent-style-name="BodyText" style:family="paragraph">
      <style:paragraph-properties fo:text-align="center" fo:line-height="150%" fo:text-indent="0.5in"/>
      <style:text-properties style:font-size-complex="12pt"/>
    </style:style>
    <style:style style:name="P14" style:parent-style-name="BodyText" style:family="paragraph">
      <style:paragraph-properties fo:text-align="center" fo:line-height="150%" fo:text-indent="0.5in"/>
      <style:text-properties style:font-size-complex="12pt"/>
    </style:style>
    <style:style style:name="P15" style:parent-style-name="BodyText" style:family="paragraph">
      <style:paragraph-properties fo:text-align="center" fo:line-height="150%" fo:text-indent="0.5in"/>
      <style:text-properties style:font-size-complex="12pt"/>
    </style:style>
    <style:style style:name="P16" style:parent-style-name="hyperlink" style:family="paragraph">
      <style:paragraph-properties fo:margin-top="0in" fo:margin-bottom="0in" fo:line-height="150%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83" style:parent-style-name="PlainText" style:family="paragraph">
      <style:paragraph-properties fo:text-align="justify" fo:margin-top="0in" fo:margin-bottom="0in" fo:line-height="150%"/>
      <style:text-properties style:font-style-complex="italic" fo:language="lt" fo:country="LT"/>
    </style:style>
    <style:style style:name="P84" style:parent-style-name="PlainText" style:family="paragraph">
      <style:paragraph-properties fo:text-align="justify" fo:margin-top="0in" fo:margin-bottom="0in" fo:line-height="150%"/>
    </style:style>
    <style:style style:name="P85" style:parent-style-name="PlainText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<text:span text:style-name="T3"><text:s text:c="7"/></text:span><text:span text:style-name="T4"><text:tab/><text:s text:c="21"/></text:span><text:span text:style-name="T5">Projekto<text:s/></text:span></text:p>
      <text:p text:style-name="P6"><text:s text:c="33"/>lyginamasis variantas</text:p>
      <text:p text:style-name="P7"/>
      <text:h text:style-name="P8" text:outline-level="1">Lietuvos Respublikos Vyriausybė</text:h>
      <text:p text:style-name="P9"/>
      <text:p text:style-name="P10">NUTARIMAS</text:p>
      <text:p text:style-name="P11">DĖL LIETUVOS RESPUBLIKOS VYRIAUSYBĖS 2002 M. RUGPJŪČIO 10 D. NUTARIMO NR. 1255 „DĖL LIETUVOS RESPUBLIKOS VALDININKŲ REGISTRO REORGANIZAVIMO Į VALSTYBĖS TARNAUTOJŲ REGISTRĄ IR VALSTYBĖS TARNAUTOJŲ REGISTRO NUOSTATŲ PATVIRTINIMO“<text:s/>PAPILDYMO</text:p>
      <text:p text:style-name="P12"/>
      <text:p text:style-name="P13">2012 m. <text:s text:c="22"/>d. Nr.</text:p>
      <text:p text:style-name="P14">Vilnius</text:p>
      <text:p text:style-name="P15"/>
      <text:p text:style-name="P16">Lietuvos Respublikos Vyriausybė n u t a r i a:</text:p>
      <text:p text:style-name="P17">1. Papildyti<text:s/>Valstybės tarnautojų registro nuostatus, patvirtintus Lietuvos Respublikos Vyriausybės 2002 m. rugpjūčio 10 d. nutarimu<text:s/>Nr.<text:s/>1255<text:s/>„Dėl Lietuvos Respublikos valdininkų registro reorganizavimo į Valstybės tarnautojų registrą ir Valstybės tarnautojų registro nuostatų patvirtinimo“<text:s/>(Žin., 2002,<text:s/>Nr.<text:s/>80-3440; 2007,<text:s/>Nr.<text:s/>8-326),<text:span text:style-name="T18"><text:s/></text:span><text:span text:style-name="T19">šiais 22.12</text:span><text:span text:style-name="T20">1</text:span><text:span text:style-name="T21"><text:s/>ir 22.12</text:span><text:span text:style-name="T22">2</text:span><text:span text:style-name="T23"><text:s/>punktais</text:span><text:span text:style-name="T24">:</text:span></text:p>
      <text:p text:style-name="P25"><text:span text:style-name="T26"><text:s/></text:span><text:span text:style-name="T27">„</text:span><text:span text:style-name="T28">22.12</text:span><text:span text:style-name="T29">1</text:span><text:span text:style-name="T30">.<text:s/></text:span><text:span text:style-name="T31">Lietuvos Respublikos valstybės tarnybos įstatymo 3</text:span><text:span text:style-name="T32">0 straipsnio 2 dalies 1 punkte<text:s/></text:span><text:span text:style-name="T33">nu</text:span><text:span text:style-name="T34">st</text:span><text:span text:style-name="T35">atyta</text:span><text:span text:style-name="T36">is atvejais</text:span><text:span text:style-name="T37"><text:s/></text:span><text:span text:style-name="T38">–<text:s/></text:span><text:span text:style-name="T39">motyvuotos išvados</text:span><text:span text:style-name="T40"><text:s/>apie<text:s/></text:span><text:span text:style-name="T41">tarnybinio nusižengimo<text:s/></text:span><text:span text:style-name="T42">tyrimo rezultatus, kurioje konstatuojama, kad valstybės tarnautojas padarė tarnybinį nusižengimą ir siūloma jam skirti tarnybinę nuobaudą,</text:span><text:span text:style-name="T43"><text:s/>elektroninė versija, motyvuotos išvados priėmimo data, siūlomos<text:s/></text:span><text:span text:style-name="T44">tarnybinės<text:s/></text:span><text:span text:style-name="T45">nuobaudos<text:s/></text:span><text:span text:style-name="T46">rūšis</text:span><text:span text:style-name="T47">;</text:span></text:p>
      <text:p text:style-name="P48"><text:span text:style-name="T49"><text:s/></text:span><text:span text:style-name="T50">22.12</text:span><text:span text:style-name="T51">2</text:span><text:span text:style-name="T52">.</text:span><text:span text:style-name="T53"><text:s/></text:span><text:span text:style-name="T54">Lietuvos Respublikos valstybės tarnybos įstatymo 3</text:span><text:span text:style-name="T55">0 straipsnio 2 dalies 2 punkte</text:span><text:span text:style-name="T56"><text:s/></text:span><text:span text:style-name="T57">nu</text:span><text:span text:style-name="T58">st</text:span><text:span text:style-name="T59">atyta</text:span><text:span text:style-name="T60">is atvejais</text:span><text:span text:style-name="T61"><text:s/></text:span><text:span text:style-name="T62">–<text:s/></text:span><text:span text:style-name="T63">sprendimo</text:span><text:span text:style-name="T64"><text:s/>dėl asmens</text:span><text:span text:style-name="T65">,<text:s/></text:span><text:span text:style-name="T66">ėjusio valstybės tarnautojo pareigas,<text:s/></text:span><text:span text:style-name="T67">pripažinimo padarius tarnybinį nusižengimą</text:span><text:span text:style-name="T68"><text:s/></text:span><text:span text:style-name="T69">elektroninė versija,</text:span><text:span text:style-name="T70"><text:s/></text:span><text:span text:style-name="T71">sprendimo<text:s/></text:span><text:span text:style-name="T72">priėmimo<text:s/></text:span><text:span text:style-name="T73">data,<text:s/></text:span><text:span text:style-name="T74">tarnybinės nuobaudos, kuri turėtų būti jam skirta</text:span><text:span text:style-name="T75">,</text:span><text:span text:style-name="T76"><text:s/>rūšis;</text:span><text:span text:style-name="T77"><text:s/></text:span><text:span text:style-name="T78">žyma, kad valstybės tarnautojas<text:s/></text:span><text:span text:style-name="T79">yra pripažintas padaręs tarnybinį nusižengimą;“</text:span><text:span text:style-name="T80">.</text:span></text:p>
      <text:p text:style-name="P81"><text:tab/>2. Šis nutarimas įsigalioja 2012 m. lapkričio 1 d.</text:p>
      <text:p text:style-name="P82"/>
      <text:p text:style-name="P83">Ministras Pirmininkas</text:p>
      <text:p text:style-name="P84"/>
      <text:p text:style-name="P85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PlainTextChar" style:display-name="Plain Text Char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0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</dc:title>
    <dc:description/>
    <dc:subject/>
    <meta:initial-creator>m09613</meta:initial-creator>
    <dc:creator>adlibuser</dc:creator>
    <meta:creation-date>2017-03-04T20:37:00Z</meta:creation-date>
    <dc:date>2017-03-04T20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0" meta:row-count="12" meta:non-whitespace-character-count="1475"/>
  </office:meta>
</office:document-meta>
</file>