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center" fo:line-height="150%">
        <style:tab-stops>
          <style:tab-stop style:type="left" style:position="0.5909in"/>
        </style:tab-stops>
      </style:paragraph-properties>
    </style:style>
    <style:style style:name="P20" style:parent-style-name="Normal" style:family="paragraph">
      <style:paragraph-properties fo:text-align="center" fo:line-height="150%">
        <style:tab-stops>
          <style:tab-stop style:type="left" style:position="0.5909in"/>
        </style:tab-stops>
      </style:paragraph-properties>
    </style:style>
    <style:style style:name="T21" style:parent-style-name="statymonr"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font-size="12pt" style:font-size-asian="12pt" style:font-size-complex="12pt" style:language-asian="en" style:country-asian="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BodyText" style:family="paragraph">
      <style:text-properties fo:font-weight="bold" style:font-weight-asian="bold" fo:font-size="12pt" style:font-size-asian="12pt" style:font-size-complex="12pt" fo:language="lt" fo:country="LT"/>
    </style:style>
    <style:style style:name="P25" style:parent-style-name="Normal" style:family="paragraph">
      <style:paragraph-properties fo:text-align="center"/>
      <style:text-properties fo:font-size="12pt" style:font-size-asian="12pt" style:font-size-complex="12pt"/>
    </style:style>
    <style:style style:name="P26" style:parent-style-name="Normal" style:family="paragraph">
      <style:paragraph-properties fo:text-align="center"/>
      <style:text-properties fo:font-size="12pt" style:font-size-asian="12pt" style:font-size-complex="12pt"/>
    </style:style>
    <style:style style:name="P27" style:parent-style-name="Normal" style:family="paragraph">
      <style:paragraph-properties fo:text-align="center"/>
      <style:text-properties fo:font-size="12pt" style:font-size-asian="12pt" style:font-size-complex="12pt"/>
    </style:style>
    <style:style style:name="P28" style:parent-style-name="Normal" style:family="paragraph">
      <style:paragraph-properties fo:text-align="center"/>
      <style:text-properties fo:font-size="12pt" style:font-size-asian="12pt" style:font-size-complex="12pt"/>
    </style:style>
    <style:style style:name="P29" style:parent-style-name="Normal" style:family="paragraph">
      <style:paragraph-properties fo:text-align="center"/>
      <style:text-properties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059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555in"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fo:line-height="150%" fo:text-indent="0.4923in">
        <style:tab-stops>
          <style:tab-stop style:type="left" style:position="0.059in"/>
        </style:tab-stops>
      </style:paragraph-properties>
      <style:text-properties fo:font-size="12pt" style:font-size-asian="12pt" style:font-size-complex="12pt"/>
    </style:style>
    <style:style style:name="P35" style:parent-style-name="NoSpacing" style:family="paragraph">
      <style:paragraph-properties fo:text-align="center" fo:line-height="150%" fo:text-indent="0.5in"/>
    </style:style>
    <style:style style:name="P36" style:parent-style-name="NoSpacing" style:family="paragraph">
      <style:paragraph-properties fo:text-align="center" fo:text-indent="0.5in"/>
    </style:style>
    <style:style style:name="T37" style:parent-style-name="DefaultParagraphFont" style:family="text">
      <style:text-properties fo:font-weight="bold" style:font-weight-asian="bold"/>
    </style:style>
    <style:style style:name="P38" style:parent-style-name="NoSpacing" style:family="paragraph">
      <style:paragraph-properties fo:text-align="center" fo:text-indent="0.5in"/>
      <style:text-properties fo:font-weight="bold" style:font-weight-asian="bold"/>
    </style:style>
    <style:style style:name="P39" style:parent-style-name="NoSpacing" style:family="paragraph">
      <style:paragraph-properties fo:text-align="center" fo:text-indent="0.5in"/>
      <style:text-properties fo:font-weight="bold" style:font-weight-asian="bold"/>
    </style:style>
    <style:style style:name="P40" style:parent-style-name="NoSpacing" style:family="paragraph">
      <style:paragraph-properties fo:text-align="center" fo:text-indent="0.5in"/>
      <style:text-properties fo:font-weight="bold" style:font-weight-asian="bold"/>
    </style:style>
    <style:style style:name="P41" style:parent-style-name="NoSpacing" style:family="paragraph">
      <style:paragraph-properties fo:text-align="center"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ab-stops>
          <style:tab-stop style:type="left" style:position="0.5909in"/>
        </style:tab-stops>
      </style:paragraph-properties>
      <style:text-properties fo:font-weight="bold" style:font-weight-asian="bold" fo:font-size="12pt" style:font-size-asian="12pt" style:font-size-complex="12pt" style:language-asian="lt" style:country-asian="LT"/>
    </style:style>
    <style:style style:name="P48" style:parent-style-name="BodyText" style:family="paragraph">
      <style:paragraph-properties fo:text-align="justify" fo:line-height="150%" fo:text-indent="0.5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T54" style:parent-style-name="DefaultParagraphFont" style:family="text">
      <style:text-properties fo:font-weight="bold" style:font-weight-asian="bold" fo:font-size="12pt" style:font-size-asian="12pt" style:font-size-complex="12pt" fo:language="lt" fo:country="LT"/>
    </style:style>
    <style:style style:name="T55" style:parent-style-name="DefaultParagraphFont" style:family="text">
      <style:text-properties fo:font-weight="bold" style:font-weight-asian="bold" fo:font-size="12pt" style:font-size-asian="12pt" style:font-size-complex="12pt" fo:language="lt" fo:country="LT"/>
    </style:style>
    <style:style style:name="T56" style:parent-style-name="DefaultParagraphFont" style:family="text">
      <style:text-properties fo:font-weight="bold" style:font-weight-asian="bold" fo:font-size="12pt" style:font-size-asian="12pt" style:font-size-complex="12pt" fo:language="lt" fo:country="LT"/>
    </style:style>
    <style:style style:name="T57" style:parent-style-name="DefaultParagraphFont" style:family="text">
      <style:text-properties fo:font-weight="bold" style:font-weight-asian="bold" fo:font-size="12pt" style:font-size-asian="12pt" style:font-size-complex="12pt" fo:language="lt" fo:country="LT"/>
    </style:style>
    <style:style style:name="T58" style:parent-style-name="DefaultParagraphFont" style:family="text">
      <style:text-properties fo:font-weight="bold" style:font-weight-asian="bold" fo:font-size="12pt" style:font-size-asian="12pt" style:font-size-complex="12pt" fo:language="lt" fo:country="LT"/>
    </style:style>
    <style:style style:name="T59" style:parent-style-name="DefaultParagraphFont" style:family="text">
      <style:text-properties fo:font-weight="bold" style:font-weight-asian="bold" fo:font-size="12pt" style:font-size-asian="12pt" style:font-size-complex="12pt" fo:language="lt" fo:country="LT"/>
    </style:style>
    <style:style style:name="T60" style:parent-style-name="DefaultParagraphFont" style:family="text">
      <style:text-properties fo:font-weight="bold" style:font-weight-asian="bold"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weight="bold" style:font-weight-asian="bold" fo:font-size="12pt" style:font-size-asian="12pt" style:font-size-complex="12pt" fo:language="lt" fo:country="LT"/>
    </style:style>
    <style:style style:name="T6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64"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66" style:parent-style-name="DefaultParagraphFont" style:family="text">
      <style:text-properties fo:font-weight="bold" style:font-weight-asian="bold" fo:font-size="12pt" style:font-size-asian="12pt" style:font-size-complex="12pt" fo:language="lt" fo:country="LT"/>
    </style:style>
    <style:style style:name="T67" style:parent-style-name="DefaultParagraphFont" style:family="text">
      <style:text-properties fo:font-weight="bold" style:font-weight-asian="bold" fo:font-size="12pt" style:font-size-asian="12pt" style:font-size-complex="12pt" fo:language="lt" fo:country="LT"/>
    </style:style>
    <style:style style:name="T6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9" style:parent-style-name="Emphasis" style:family="text">
      <style:text-properties fo:font-weight="bold" style:font-weight-asian="bold" fo:font-style="normal" style:font-style-asian="normal" fo:font-size="12pt" style:font-size-asian="12pt" style:font-size-complex="12pt" fo:language="lt" fo:country="LT"/>
    </style:style>
    <style:style style:name="T7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1" style:parent-style-name="DefaultParagraphFont" style:family="text">
      <style:text-properties fo:font-weight="bold" style:font-weight-asian="bold"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letter-spacing="0.0555in"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style:tab-stops>
          <style:tab-stop style:type="left" style:position="0.5909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BodyText"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84" style:parent-style-name="Normal" style:family="paragraph">
      <style:paragraph-properties fo:text-align="justify"/>
      <style:text-properties fo:font-size="12pt" style:font-size-asian="12pt" style:font-size-complex="12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P91" style:parent-style-name="Normal" style:family="paragraph">
      <style:paragraph-properties fo:text-align="justify"/>
    </style:style>
    <style:style style:name="T92" style:parent-style-name="DefaultParagraphFont" style:family="text">
      <style:text-properties fo:font-size="12pt" style:font-size-asian="12pt" style:font-size-complex="12pt"/>
    </style:style>
  </office:automatic-styles>
  <office:body>
    <office:text text:use-soft-page-breaks="true">
      <text:p text:style-name="P1"><text:tab/><text:span text:style-name="T3"><text:tab/></text:span><text:span text:style-name="T4"><text:tab/></text:span><text:span text:style-name="T5"><text:tab/></text:span><text:span text:style-name="T6"><text:tab/></text:span><text:span text:style-name="T7">Projekt</text:span><text:span text:style-name="T8">o</text:span><text:span text:style-name="T9"><text:tab/></text:span><text:span text:style-name="T10"><text:tab/></text:span><text:span text:style-name="T11"><text:tab/></text:span><text:span text:style-name="T12"><text:tab/></text:span><text:span text:style-name="T13"><text:tab/><text:s text:c="3"/></text:span><text:span text:style-name="T14"><text:tab/><text:s text:c="17"/></text:span><text:span text:style-name="T15"><text:s text:c="5"/></text:span><text:span text:style-name="T16">ly</text:span><text:span text:style-name="T17">g</text:span><text:span text:style-name="T18">inamasis variantas</text:span></text:p>
      <text:p text:style-name="P19"/>
      <text:p text:style-name="P20"><text:span text:style-name="T21">LIETUVOS RESPUBLIKOS VYRIAUSYBĖ</text:span></text:p>
      <text:p text:style-name="P22">NUTARIMAS</text:p>
      <text:p text:style-name="P23"/>
      <text:p text:style-name="P24">DĖL<text:s/>LIETUVOS RESPUBLIKOS VYRIAUSYBĖS 2008 M. VASARIO 20 D. NUTARIMO NR. 146 „DĖL NACIONALINĖS RYŠIŲ PALAIKYMO INSTITUCIJOS, TEIKIANČIOS EUROPOS OPERATYVAUS <text:s/>BENDRADARBIAVIMO PRIE EUROPOS SĄJUNGOS VALSTYBIŲ NARIŲ IŠORĖS SIENŲ VALDYMO AGENTŪRAI INFORMACIJĄ, SUSIJUSIĄ SU SKUBIOS PASIENIO PAGALBOS BŪRIŲ VEIKLA, PASKYRIMO“ PAKEITIMO</text:p>
      <text:p text:style-name="P25"/>
      <text:p text:style-name="P26">2012<text:s/>m. <text:s text:c="4"/><text:s text:c="5"/><text:s text:c="11"/>d. <text:s text:c="2"/>Nr.</text:p>
      <text:p text:style-name="P27"/>
      <text:p text:style-name="P28">Vilnius</text:p>
      <text:p text:style-name="P29"/>
      <text:p text:style-name="P30"><text:span text:style-name="T31">Lietuvos Respublikos Vyriausybė</text:span><text:span text:style-name="T32"><text:s/>nutaria</text:span><text:span text:style-name="T33">:</text:span></text:p>
      <text:p text:style-name="P34">Pakeisti Lietuvos Respublikos Vyriausybės 2008 m. vasario 20 d. nutarimą Nr. 146 „Dėl nacionalinės ryšių palaikymo institucijos, teikiančios Europos operatyvaus bendradarbiavimo prie Europos Sąjungos valstybių narių išorės sienų valdymo agentūrai informaciją, susijusią su skubios pasienio pagalbos būrių veikla, paskyrimo“ (Žin., 2008, Nr. 25-910) ir išdėstyti jį nauja redakcija:</text:p>
      <text:p text:style-name="P35"/>
      <text:p text:style-name="P36">„<text:span text:style-name="T37">LIETUVOS RESPUBLIKOS VYRIAUSYBĖ</text:span></text:p>
      <text:p text:style-name="P38"/>
      <text:p text:style-name="P39">NUTARIMAS</text:p>
      <text:p text:style-name="P40"/>
      <text:p text:style-name="P41"><text:span text:style-name="T42">DĖL NACIONALINĖS RYŠIŲ PALAIKYMO INSTITUCIJOS, TEIKIANČIOS EUROPOS OPERATYVAUS BENDRADARBIAVIMO PRIE EUROPOS SĄJUNGOS VALSTYBIŲ NARIŲ IŠORĖS SIENŲ VALDYMO AGENTŪRAI INFORMACIJĄ, SUSIJUSIĄ SU<text:s/></text:span><text:span text:style-name="T43">SKUBIOS PASIENIO PAGALBOS</text:span><text:span text:style-name="T44"><text:s/></text:span><text:span text:style-name="T45">EUROPOS SIENOS APSAUGOS BŪRIŲ VEIKLA</text:span><text:span text:style-name="T46">, PASKYRIMO</text:span></text:p>
      <text:p text:style-name="P47"/>
      <text:p text:style-name="P48"><text:span text:style-name="T49">Įgyvendindama 2004 m. spalio 26 d. Tarybos reglamento (EB) Nr. 2007/2004, įsteigiančio Europos operatyvaus bendradarbiavimo prie Europos Sąjungos valstybių narių išorės sienų valdymo agentūrą (OL 2004 L 349, p. 1), su paskutiniais pakeitimais, padarytais 2007 m. liepos<text:s/></text:span><text:span text:style-name="T50"><text:s text:c="9"/></text:span><text:span text:style-name="T51">11 d. Europos Parlamento ir Tarybos reglamentu (EB) Nr. 863/2007</text:span><text:span text:style-name="T52">,<text:s/></text:span><text:span text:style-name="T53">nustatančio Skubios pasienio pagalbos būrių sudarymo mechanizmą ir iš dalies k</text:span><text:span text:style-name="T54">e</text:span><text:span text:style-name="T55">ičiančio Tarybos reglamentą (EB)<text:s/></text:span><text:span text:style-name="T56"><text:s text:c="7"/></text:span><text:span text:style-name="T57">Nr.</text:span><text:span text:style-name="T58"><text:s/></text:span><text:span text:style-name="T59">2007/2004, kiek tai susiję su šiuo mechanizmu, bei reglamentuojančio pakviestųjų pareigūnų užduotis ir įgaliojimus</text:span><text:span text:style-name="T60"><text:s/></text:span><text:span text:style-name="T61">(OL 2007 L 199, p. 30), 8f straipsnį<text:s/></text:span><text:span text:style-name="T62">ir a</text:span><text:span text:style-name="T63">tsižvelgdama į 2011 m. spalio 25 d. Europos Parlamento ir Tarybos reglamento (ES) Nr. 1168/2011,</text:span><text:span text:style-name="T64"><text:s/></text:span><text:span text:style-name="T65">kuriuo iš dalies keičiamas Reglamentas (EB) Nr. 2007/2004,<text:s/></text:span><text:span text:style-name="T66">įsteigiantis Europos operatyvaus<text:s/></text:span><text:soft-page-break/><text:span text:style-name="T67">bendradarbiavimo prie Europos Sąjungos valstybių narių išorės sienų valdymo agentūrą (OL</text:span><text:span text:style-name="T68"><text:s/></text:span><text:span text:style-name="T69">2011 L 304, p. 1)</text:span><text:span text:style-name="T70"><text:s/></text:span><text:span text:style-name="T71">1 straipsnio 2 ir 3 dalis,</text:span><text:span text:style-name="T72"><text:s/>Lietuvos Respublikos Vyriausybė</text:span><text:span text:style-name="T73"><text:s/>nutaria</text:span><text:span text:style-name="T74">:</text:span></text:p>
      <text:p text:style-name="P75"><text:span text:style-name="T76"><text:tab/>1.</text:span><text:span text:style-name="T77"><text:s/></text:span><text:span text:style-name="T78">Paskirti Valstybės sienos apsaugos tarnybą prie Vidaus reikalų ministerijos nacionaline ryšių palaikymo institucija, teikiančia Europos operatyvaus bendradarbiavimo prie Europos Sąjungos valstybių narių išorės sienų valdymo agentūrai informaciją, susijusią su<text:s/></text:span><text:span text:style-name="T79">skubios pasienio pagalbos</text:span><text:span text:style-name="T80"><text:s/></text:span><text:span text:style-name="T81">Europos sienos apsaugos</text:span><text:span text:style-name="T82"><text:s/>būrių veikla.</text:span></text:p>
      <text:p text:style-name="P83">2. Pavesti Vidaus reikalų ministerijai informuoti Europos Sąjungos Tarybos Generalinį sekretoriatą ir Europos Komisiją apie paskirtą nacionalinę ryšių palaikymo instituciją.“</text:p>
      <text:p text:style-name="P84"/>
      <text:p text:style-name="P85"/>
      <text:p text:style-name="P86"/>
      <text:p text:style-name="P87">Ministras Pirmininkas</text:p>
      <text:p text:style-name="P88"/>
      <text:p text:style-name="P89"/>
      <text:p text:style-name="P90"/>
      <text:p text:style-name="P91"><text:span text:style-name="T92">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3pt" style:font-size-asian="13pt" fo:language="lt" fo:country="LT" style:language-asian="ar" style:country-asian="SA"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language="en" fo:country="US" fo:hyphenate="false"/>
    </style:style>
    <style:style style:name="BodyText2" style:display-name="Body Text 2" style:family="paragraph" style:parent-style-name="Normal">
      <style:paragraph-properties fo:text-align="justify"/>
      <style:text-properties fo:hyphenate="false"/>
    </style:style>
    <style:style style:name="statymonr" style:display-name="statymon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sonormalcxspmiddle" style:display-name="msonormalcxspmiddl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NoSpacing" style:display-name="No Spacing" style:family="paragraph">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jusiene</meta:initial-creator>
    <dc:creator>adlibuser</dc:creator>
    <meta:creation-date>2017-03-04T20:36:00Z</meta:creation-date>
    <dc:date>2017-03-04T20:36:00Z</dc:date>
    <meta:print-date>2012-08-24T06:13:00Z</meta:print-date>
    <meta:template xlink:href="Normal.dotm" xlink:type="simple"/>
    <meta:editing-cycles>2</meta:editing-cycles>
    <meta:editing-duration>PT0S</meta:editing-duration>
    <meta:document-statistic meta:page-count="2" meta:paragraph-count="11" meta:word-count="331" meta:character-count="2756" meta:row-count="39" meta:non-whitespace-character-count="2436"/>
  </office:meta>
</office:document-meta>
</file>