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38" style:parent-style-name="Pavadinimas1" style:family="paragraph">
      <style:text-properties fo:font-weight="bold" style:font-weight-asian="bold"/>
    </style:style>
    <style:style style:name="P3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0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3" style:parent-style-name="Tekstas" style:family="paragraph">
      <style:paragraph-properties fo:text-indent="0.5in"/>
    </style:style>
    <style:style style:name="T44" style:parent-style-name="Emphasis" style:family="text">
      <style:text-properties fo:font-style="normal" style:font-style-asian="normal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Emphasis" style:family="text">
      <style:text-properties fo:font-style="normal" style:font-style-asian="normal"/>
    </style:style>
    <style:style style:name="P4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9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0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1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2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3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4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5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6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7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8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59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60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61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62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63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64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Hyperlink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2-10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2-09-27</text:p>
          </table:table-cell>
          <table:table-cell table:style-name="TableCell16">
            <text:p text:style-name="Normal">Nr. 2D-5094 (3.26)</text:p>
          </table:table-cell>
        </table:table-row>
      </table:table>
      <text:p text:style-name="P17">Lietuvos Respublikos žemės ūkio ministerijai</text:p>
      <text:p text:style-name="Adresas"/>
      <text:p text:style-name="Kopija"/>
      <text:p text:style-name="Kopija"/>
      <text:p text:style-name="Kopija"/>
      <text:p text:style-name="P38"/>
      <text:p text:style-name="P39">dėl Lietuvos respublikos vyriausybės nutarimo projekto atitikties Europos sąjungos teisei</text:p>
      <text:p text:style-name="P40"/>
      <text:p text:style-name="P41"/>
      <text:p text:style-name="P42"/>
      <text:p text:style-name="P43">Išnagrinėję<text:s/><text:span text:style-name="T44">Lietuvos Respublikos žemės ūkio ministerijos skubos tvarka pateiktą derinti<text:s/></text:span><text:span text:style-name="T45">Lietuvos Respublikos Vyriausybės nutarimo „</text:span>Dėl Lietuvos Respublikos žemės ūkio ir miškininkystės paslaugų teikimo pagal paslaugų kvitą įstatymo projekto Nr. XIP-4735, Lietuvos Respublikos gyventojų pajamų mokesčio įstatymo 17, 22 straipsnių papildymo ir pakeitimo įstatymo projekto Nr. XIP-4736, Lietuvos Respublikos sveikatos draudimo įstatymo 17, 18 straipsnių pakeitimo ir papildymo įstatymo projekto Nr. XIP-4737, Lietuvos Respublikos valstybinio socialinio draudimo įstatymo 4 straipsnio papildymo ir pakeitimo įstatymo projekto Nr. XIP-4738 ir Lietuvos Respublikos piniginės socialinės paramos nepasiturintiems gyventojams įstatymo 8, 10, 17 straipsnių papildymo ir pakeitimo įstatymo projekto Nr. XIP-4739<text:span text:style-name="T46">“ projektą</text:span><text:span text:style-name="T47">,<text:s/></text:span>pažymime, kad pastabų ir pasiūlymų dėl projekto<text:s/>atitikties Europos Sąjungos teisei neturime.</text:p>
      <text:p text:style-name="Tekstas"/>
      <text:p text:style-name="Tekstas"/>
      <text:p text:style-name="Tekstas"/>
      <text:p text:style-name="Tekstas"/>
      <text:p text:style-name="Tekstas"/>
      <text:p text:style-name="P48">Generalinio direktoriaus<text:s/>pavaduotoja <text:s text:c="20"/><text:tab/><text:s text:c="5"/>Rūta Janeckaitė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Aistė Svinkūnaitė, tel. 8 706 63 686, el. p.<text:s/></text:span><text:a xlink:href="mailto:aiste.svinkunaite@etd.lt" office:target-frame-name="_top" xlink:show="replace"><text:span text:style-name="T66">aiste.svinkunaite@etd.lt</text:span></text:a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0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597in"/>
      </style:footer-style>
    </style:page-layout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8"><text:span text:style-name="T19">ORIGINALAS NEBUS SIUNČIAMAS</text:span></text:p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 Vil</text:span><text:span text:style-name="T30">niaus g. 23-7A, LT-01119 Vilnius, tel. 8 706 63 687, faks. 8 706 63 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Straight Connector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3-04T20:28:00Z</meta:creation-date>
    <dc:date>2017-03-04T20:2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6" meta:character-count="1297" meta:row-count="76" meta:non-whitespace-character-count="1140"/>
  </office:meta>
</office:document-meta>
</file>