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2.125in" text:min-label-width="0.25in"/>
      </text:list-level-style-number>
      <text:list-level-style-number text:level="2" style:num-suffix="." style:num-format="a" style:num-letter-sync="true">
        <style:list-level-properties text:space-before="2.625in" text:min-label-width="0.25in"/>
      </text:list-level-style-number>
      <text:list-level-style-number text:level="3" style:num-suffix="." style:num-format="i">
        <style:list-level-properties fo:text-align="end" text:space-before="3.25in" text:min-label-width="0.125in"/>
      </text:list-level-style-number>
      <text:list-level-style-number text:level="4" style:num-suffix="." style:num-format="1">
        <style:list-level-properties text:space-before="3.625in" text:min-label-width="0.25in"/>
      </text:list-level-style-number>
      <text:list-level-style-number text:level="5" style:num-suffix="." style:num-format="a" style:num-letter-sync="true">
        <style:list-level-properties text:space-before="4.125in" text:min-label-width="0.25in"/>
      </text:list-level-style-number>
      <text:list-level-style-number text:level="6" style:num-suffix="." style:num-format="i">
        <style:list-level-properties fo:text-align="end" text:space-before="4.75in" text:min-label-width="0.125in"/>
      </text:list-level-style-number>
      <text:list-level-style-number text:level="7" style:num-suffix="." style:num-format="1">
        <style:list-level-properties text:space-before="5.125in" text:min-label-width="0.25in"/>
      </text:list-level-style-number>
      <text:list-level-style-number text:level="8" style:num-suffix="." style:num-format="a" style:num-letter-sync="true">
        <style:list-level-properties text:space-before="5.625in" text:min-label-width="0.25in"/>
      </text:list-level-style-number>
      <text:list-level-style-number text:level="9" style:num-suffix="." style:num-format="i">
        <style:list-level-properties fo:text-align="end" text:space-before="6.25in" text:min-label-width="0.125in"/>
      </text:list-level-style-number>
    </text:list-style>
    <style:style style:name="P1" style:parent-style-name="Normal" style:master-page-name="MPF0" style:family="paragraph">
      <style:paragraph-properties fo:break-before="page" fo:text-align="center" fo:margin-bottom="0in" fo:line-height="100%" fo:text-indent="0.5in"/>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4" style:parent-style-name="HTMLPreformatted"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5" style:parent-style-name="ListParagraph" style:family="paragraph">
      <style:paragraph-properties fo:text-align="justify" fo:margin-bottom="0in" fo:line-height="100%" fo:margin-left="0in" fo:text-indent="0.5in">
        <style:tab-stops/>
      </style:paragraph-properties>
      <style:text-properties style:font-name="Times New Roman" fo:font-size="12pt" style:font-size-asian="12pt" style:font-size-complex="12pt"/>
    </style:style>
    <style:style style:name="P6"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7"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8" style:parent-style-name="Default" style:family="paragraph">
      <style:paragraph-properties fo:text-align="justify" fo:text-indent="0.5in"/>
    </style:style>
    <style:style style:name="T9" style:parent-style-name="DefaultParagraphFont" style:family="text">
      <style:text-properties style:font-style-complex="italic"/>
    </style:style>
    <style:style style:name="T10" style:parent-style-name="DefaultParagraphFont" style:family="text">
      <style:text-properties style:font-style-complex="italic"/>
    </style:style>
    <style:style style:name="T11" style:parent-style-name="DefaultParagraphFont" style:family="text">
      <style:text-properties style:font-style-complex="italic"/>
    </style:style>
    <style:style style:name="T12" style:parent-style-name="DefaultParagraphFont" style:family="text">
      <style:text-properties style:font-style-complex="italic"/>
    </style:style>
    <style:style style:name="T13" style:parent-style-name="DefaultParagraphFont" style:family="text">
      <style:text-properties style:font-style-complex="italic"/>
    </style:style>
    <style:style style:name="T14" style:parent-style-name="DefaultParagraphFont" style:family="text">
      <style:text-properties style:font-style-complex="italic"/>
    </style:style>
    <style:style style:name="T15" style:parent-style-name="DefaultParagraphFont" style:family="text">
      <style:text-properties fo:font-style="italic" style:font-style-asian="italic"/>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text-underline-type="single" style:text-underline-style="solid" style:text-underline-width="auto" style:text-underline-mode="continuous"/>
    </style:style>
    <style:style style:name="P38" style:parent-style-name="ListParagraph" style:family="paragraph">
      <style:paragraph-properties fo:text-align="justify" fo:margin-bottom="0in" fo:line-height="100%" fo:margin-left="0in" fo:text-indent="0.5in">
        <style:tab-stops/>
      </style:paragraph-properties>
      <style:text-properties style:font-name="Times New Roman" fo:font-size="12pt" style:font-size-asian="12pt" style:font-size-complex="12pt"/>
    </style:style>
    <style:style style:name="P39" style:parent-style-name="ListParagraph" style:family="paragraph">
      <style:paragraph-properties fo:text-align="justify" fo:margin-bottom="0in" fo:line-height="100%" fo:margin-left="0in" fo:text-indent="0.5in">
        <style:tab-stops/>
      </style:paragraph-properties>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P48" style:parent-style-name="ListParagraph" style:family="paragraph">
      <style:paragraph-properties fo:text-align="justify" fo:margin-bottom="0in" fo:line-height="100%" fo:margin-left="0in" fo:text-indent="0.5in">
        <style:tab-stops/>
      </style:paragraph-properties>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P102" style:parent-style-name="HTMLPreformatted"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03" style:parent-style-name="ListParagraph" style:family="paragraph">
      <style:paragraph-properties fo:text-align="justify" fo:margin-bottom="0in" fo:line-height="100%" fo:margin-left="0in" fo:text-indent="0.5in">
        <style:tab-stops/>
      </style:paragraph-properties>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P126"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128" style:parent-style-name="ListParagraph" style:family="paragraph">
      <style:paragraph-properties fo:text-align="justify" fo:margin-bottom="0in" fo:line-height="100%" fo:margin-left="0in" fo:text-indent="0.5in">
        <style:tab-stops/>
      </style:paragraph-properties>
      <style:text-properties style:font-name="Times New Roman" fo:font-size="12pt" style:font-size-asian="12pt" style:font-size-complex="12pt"/>
    </style:style>
    <style:style style:name="P129" style:parent-style-name="ListParagraph" style:family="paragraph">
      <style:paragraph-properties fo:text-align="justify" fo:margin-bottom="0in" fo:line-height="100%" fo:margin-left="0in" fo:text-indent="0.5in">
        <style:tab-stops/>
      </style:paragraph-properties>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131" style:parent-style-name="Normal" style:family="paragraph">
      <style:paragraph-properties fo:text-align="justify" fo:margin-bottom="0in" fo:line-height="100%" fo:text-indent="0.5in"/>
    </style:style>
    <style:style style:name="T132" style:parent-style-name="DefaultParagraphFont" style:family="text">
      <style:text-properties style:font-name="Times New Roman" fo:font-weight="bold" style:font-weight-asian="bold" fo:font-size="12pt" style:font-size-asian="12pt" style:font-size-complex="12pt"/>
    </style:style>
    <style:style style:name="T133" style:parent-style-name="DefaultParagraphFont" style:family="text">
      <style:text-properties style:font-name="Times New Roman" fo:font-weight="bold" style:font-weight-asian="bold" style:font-weight-complex="bold" fo:font-size="12pt" style:font-size-asian="12pt" style:font-size-complex="12pt"/>
    </style:style>
    <style:style style:name="P134" style:parent-style-name="ListParagraph" style:family="paragraph">
      <style:paragraph-properties fo:text-align="justify" fo:margin-bottom="0in" fo:line-height="100%" fo:margin-left="0in" fo:text-indent="0.5in">
        <style:tab-stops/>
      </style:paragraph-properties>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weight="bold" style:font-weight-asian="bold"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149"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150" style:parent-style-name="ListParagraph" style:family="paragraph">
      <style:paragraph-properties fo:text-align="justify" fo:margin-bottom="0in" fo:line-height="100%" fo:margin-left="0in" fo:text-indent="0.5in">
        <style:tab-stops/>
      </style:paragraph-properties>
    </style:style>
    <style:style style:name="T151" style:parent-style-name="DefaultParagraphFont" style:family="text">
      <style:text-properties style:font-name="Times New Roman" fo:font-size="12pt" style:font-size-asian="12pt" style:font-size-complex="12pt"/>
    </style:style>
  </office:automatic-styles>
  <office:body>
    <office:text text:use-soft-page-breaks="true">
      <text:p text:style-name="P1">NUMATOMO TEISINIO REGULIAVIMO POVEIKIO VERTINIMO PAŽYMA</text:p>
      <text:p text:style-name="P3"/>
      <text:p text:style-name="P4">1. Teisės akto projekto pavadinimas</text:p>
      <text:p text:style-name="P5">Lietuvos Respublikos Vyriausybės nutarimo „Dėl Lietuvos Respublikos Vyriausybės<text:s/><text:line-break/>2010 m. lapkričio 24 d. nutarimo Nr. 1681 „Dėl Lietuvos statistikos departamento administracijos struktūros patvirtinimo“ pakeitimo“<text:s/>projektas<text:s/>(toliau – Nutarimo projektas).</text:p>
      <text:p text:style-name="P6"/>
      <text:p text:style-name="P7">2. Numatomo teisinio reguliavimo tikslas, pagrindas ir priemonės jam pasiekti</text:p>
      <text:p text:style-name="P8">Siekiant sumažinti galimą krizės bangų riziką ir užtikrinti valdžios sektoriaus finansų sistemos tvarumą, 2010 m. liepos 26 d. Tarybos reglamentu (ES) Nr. 679/2010, kuriuo iš dalies keičiamos Reglamento (EB) Nr. 479/2009 nuostatos dėl statistinių duomenų kokybės taikant perviršinio<text:s/>deficito procedūrą (<text:span text:style-name="T9">OL<text:s/></text:span><text:span text:style-name="T10">2010<text:s/></text:span><text:span text:style-name="T11">L 198, p. 1</text:span><text:span text:style-name="T12">)</text:span><text:span text:style-name="T13">,</text:span><text:span text:style-name="T14"><text:s/>sustiprinta<text:s/></text:span>Europos Sąjungos statistikos tarnybos (toliau –<text:s/>Eurostatas)<text:s/>ir<text:s/>Europos Sąjungos<text:s/>valstybių<text:s/>narių<text:s/>(toliau – valstybės narės)<text:s/>atsakomybė ir atskaitingumas dėl šalių makroekonominės būklės stebėsenos užtikrinimo, kokybės reikalavimus atitinkančios<text:s/>valdžios<text:s/>sektoriaus finansų statistikos rengimo gerinimo.<text:s/>Valstybėse<text:s/>narėse<text:s/>stiprinama valdžios sektoriaus perviršinio deficito procedūrų patikra. Europos Komisija, vadovaudamasi<text:s/>2009 m. gegužės 25 d. Tarybos reglamentu (EB) Nr. 479/2009 dėl Europos bendrijos steigimo sutarties priede pateikto Protokolo dėl perviršinio deficito procedūros taikymo (OL 2009 L 145, p. 1)<text:s/>ir naujuoju Ekonominio valdymo paketu,<text:s/>ėmėsi aktyvesnių<text:s/>Europos Komisijai teikiamų duomenų patikimumo ir kokybės<text:s/>kontrolės priemonių.<text:s/>Europos Komisijos (Eurostato) rengiami dialogo vizitai<text:s/>į valstybes nares<text:s/>vyks kasmet vietoj ankščiau vykdytų vizitų kas<text:s/>dvejus<text:s/>metus, taip pat numatyti vadinamieji<text:s/><text:span text:style-name="T15">upstream</text:span><text:s/>vizitai,<text:s/>kurie bus atliekami prieš dialogo vizitą ir<text:s/>kuriais bus<text:s/>siekiama<text:s/><text:span text:style-name="T16">prevencinių tikslų</text:span><text:span text:style-name="T17">.<text:s/></text:span><text:span text:style-name="T18">Vizitų</text:span><text:span text:style-name="T19"><text:s/></text:span><text:span text:style-name="T20">metu bus tikrinami institucijų gebėjimai<text:s/></text:span><text:span text:style-name="T21">ir galimybės užtikrinti<text:s/></text:span><text:span text:style-name="T22">valdžios sektoriaus deficito ir skolos statistikos rengimo procesų<text:s/></text:span><text:span text:style-name="T23">kokyb</text:span><text:span text:style-name="T24">ę</text:span><text:span text:style-name="T25">.<text:s/></text:span><text:span text:style-name="T26">Prevencinės priemonės<text:s/></text:span><text:span text:style-name="T27">numatytos ir<text:s/></text:span><text:span text:style-name="T28">2011 m. lapkričio 8 d. Tarybos direktyvoje 2011/85/ES dėl reikalavimų valstybių narių biudžetų sistemoms</text:span><text:span text:style-name="T29"><text:s/>(OL 2011 L 306</text:span><text:span text:style-name="T30">, p.<text:s/></text:span><text:span text:style-name="T31">41)</text:span><text:span text:style-name="T32">, kurios</text:span><text:span text:style-name="T33"><text:s/>reikalavimų įgyvendinimas tiesiogiai nukreiptas papildomos statistinės informacijos, leidžiančios<text:s/></text:span><text:span text:style-name="T34">anksti pastebėti galimą spaudimą viešiesiems finansams,</text:span><text:span text:style-name="T35"><text:s/>parengimui ir sklaidai</text:span><text:span text:style-name="T36">.</text:span><text:span text:style-name="T37"><text:s/></text:span></text:p>
      <text:p text:style-name="P38">Siekiant sukurti naują valdymo schemą, išplečiant statistinių rodiklių, reikalingų sustiprintam ekonominiam valdymui, sistemą, taip pat valdžios sektoriaus statistikos kokybės užtikrinimo mechanizmą, nuo 2012 m. sausio 1 d. įsteigtas atskiras Eurostato<text:s/>Valdžios sektoriaus finansų<text:s/>statistikos direktoratas (įsteigti 4 skyriai). Jo funkcija yra rinkti valstybių narių valdžios sektoriaus statistikos duomenis, tikrinti jų<text:s/>atitiktį<text:s/>Europos integruotų sąskaitų sistemos (ESS)<text:s/>metodologinėms nuostatoms, užtikrinti renkamų duomenų kokybę ir patikimumą. Kartu<text:s/>Europos Komisija<text:s/>siūlo<text:s/>pasitelkti<text:s/>išorinį auditą (Lietuvoje – Lietuvos valstybės kontrolę) valdžios sektoriaus statistikos duomenų patikimumui užtikrinti.<text:s/></text:p>
      <text:p text:style-name="P39"><text:span text:style-name="T40">Dėl pirmiau minėtų įvykusių pokyčių atsirado poreikis<text:s/></text:span><text:span text:style-name="T41">sustiprinti Lietuvos statistikos departamento pajėgas valdžios sektoriaus finansų statistikai rengti.<text:s/></text:span><text:span text:style-name="T42">Svarbu paminėti, kad<text:s/></text:span><text:span text:style-name="T43">beveik visose</text:span><text:span text:style-name="T44"><text:s/>valstybėse narėse</text:span><text:span text:style-name="T45">, taip pat ir kaimyninėse Baltijos šalyse, valdžios sektoriaus finansų statistikai rengti yra<text:s/></text:span><text:span text:style-name="T46">įsteigti atskiri nacionalinių institucijų padaliniai</text:span><text:span text:style-name="T47">.</text:span></text:p>
      <text:p text:style-name="P48"><text:span text:style-name="T49">Atsižvelg</text:span><text:span text:style-name="T50">dami</text:span><text:span text:style-name="T51"><text:s/></text:span><text:span text:style-name="T52">į padidėjusius<text:s/></text:span><text:span text:style-name="T53">valdžios sektoriaus statistinių duomenų ir statistinės informacijos kokybės ir apimties reikalavimus</text:span><text:span text:style-name="T54"><text:s/></text:span><text:span text:style-name="T55">ir į aplinkybę, kad 2014<text:s/></text:span><text:span text:style-name="T56">m</text:span><text:span text:style-name="T57">.</text:span><text:span text:style-name="T58"><text:s/></text:span><text:span text:style-name="T59">turėtų įsigalioti<text:s/></text:span><text:span text:style-name="T60">naujasis Europos nacionalinių sąskaitų standartas ESA 2010, išplečiantis nacionalinių sąskaitų rodiklių sistemos ribas ir sustiprina</text:span><text:span text:style-name="T61">ntis</text:span><text:span text:style-name="T62"><text:s/>reikalavimus jai, siūlome<text:s/></text:span><text:span text:style-name="T63">Lietuvos statistikos departamento<text:s/></text:span><text:span text:style-name="T64">Nacionalinių sąskaitų skyrių išskaidyti į du skyrius: Nacionalinių sąskaitų skyrių (</text:span><text:span text:style-name="T65">toliau<text:s/></text:span><text:span text:style-name="T66">–</text:span><text:span text:style-name="T67"><text:s/></text:span><text:span text:style-name="T68">NSS) ir Valdžios sektoriaus finansų statistikos skyrių (</text:span><text:span text:style-name="T69">toliau<text:s/></text:span><text:span text:style-name="T70">–</text:span><text:span text:style-name="T71"><text:s/></text:span><text:span text:style-name="T72">VSFSS).<text:s/></text:span><text:span text:style-name="T73">Iš dabartinio NSS į</text:span><text:span text:style-name="T74"><text:s/>VSFSS siūlome pervesti 6 etatinius vienetus ir šiuo metu deleguotas VSFS</text:span><text:span text:style-name="T75">S</text:span><text:span text:style-name="T76"><text:s/>funkcijas bei priskirti naujas, susijusias su<text:s/></text:span><text:span text:style-name="T77">valdžios sektoriaus finansų</text:span><text:s/><text:span text:style-name="T78">statistik</text:span><text:span text:style-name="T79">ai</text:span><text:span text:style-name="T80"><text:s/>keliamais<text:s/></text:span><text:span text:style-name="T81">kokybės<text:s/></text:span><text:span text:style-name="T82">reikalavimais.<text:s/></text:span><text:span text:style-name="T83">VSFSS<text:s/></text:span><text:span text:style-name="T84">būtų pavestos šios<text:s/></text:span><text:span text:style-name="T85">funkcijos</text:span><text:span text:style-name="T86">:</text:span><text:span text:style-name="T87"><text:s/>rinkti valdžios sektoriaus statistikos duomenis, tikrinti jų<text:s/></text:span><text:span text:style-name="T88">atitik</text:span><text:span text:style-name="T89">tį</text:span><text:span text:style-name="T90"><text:s/></text:span><text:span text:style-name="T91">ESS metodologinėms nuostatoms,<text:s/></text:span><text:span text:style-name="T92">tikrinti</text:span><text:span text:style-name="T93"><text:s/></text:span><text:span text:style-name="T94">renkamų duomenų kokybę ir patikimumą, rengti ir skleisti<text:s/></text:span><text:soft-page-break/><text:span text:style-name="T95">valdžios sektoriaus</text:span><text:span text:style-name="T96"><text:s/></text:span><text:span text:style-name="T97">statistinę informaciją,<text:s/></text:span><text:span text:style-name="T98">pagal kompetenciją koordinuoti<text:s/></text:span><text:span text:style-name="T99">veiksmus su kitomis institucijomis. Pagrindinės<text:s/></text:span><text:span text:style-name="T100">VSFSS<text:s/></text:span><text:span text:style-name="T101">tvarkomos statistikos sritys: valdžios sektoriaus pajamos ir išlaidos, deficitas ir skola, išlaidos pagal funkcijas, sektoriaus finansinės sąskaitos, valstybės turtas, ateityje – pensinių įsipareigojimų vertinimas.</text:span></text:p>
      <text:p text:style-name="P102">Nutarimo projekte taip pat siūloma panaikinti Lietuvos statistikos departamento Finansinių paslaugų statistikos skyrių (toliau – FPSS),<text:s/>FPSS<text:s/>vykdomas funkcijas<text:s/>(kartu<text:s/>su etatiniais<text:s/>vienetais)<text:s/>perduodant<text:s/>Įmonių statistikos, Užsienio prekybos<text:s/>statistikos ir<text:s/>Statybos ir investicijų statistikos skyriams<text:s/>ir<text:s/>VSFSS,<text:s/>ne mažiau kaip du FPSS etatinius vienetus planuojama perkelti į VSFSS.<text:s/>Naujo VSFSS steigimas nepareikalaus<text:s/>keisti didžiausio leistino<text:s/><text:bookmark-start text:name="137z"/>Lietuvos statistikos departamento valstybės<text:bookmark-end text:name="137z"/><text:s/>tarnautojų ir darbuotojų pareigybių skaičiaus, nustatyto Lietuvos Respublikos Ministro Pirmininko tarnybos, ministerijų, Vyriausybės įstaigų, Vyriausybės atstovų tarnybų, ministrų valdymo sritims nepriskirtų valstybės institucijų ir įstaigų ir bendrame įstaigų prie ministerijų ir ministrų valdymo sritims priskirtų valstybės institucijų ir įstaigų didžiausiame leistiname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e, patvirtintame Lietuvos Respublikos Vyriausybės 2011 m. lapkričio 2 d. nutarimu Nr. 1283<text:s/>(Žin.,<text:s/>2011, Nr.<text:s/><text:bookmark-start text:name="P153440_2"/>134-6364<text:bookmark-end text:name="P153440_2"/>).</text:p>
      <text:p text:style-name="P103"><text:span text:style-name="T104">Siekiant<text:s/></text:span><text:span text:style-name="T105">laiku<text:s/></text:span><text:span text:style-name="T106">pagal naujus<text:s/></text:span><text:span text:style-name="T107">valdžios sektoriaus finansų</text:span><text:s/><text:span text:style-name="T108">statistikai<text:s/></text:span><text:span text:style-name="T109">keliam</text:span><text:span text:style-name="T110">u</text:span><text:span text:style-name="T111">s<text:s/></text:span><text:span text:style-name="T112">kokybės reikalavim</text:span><text:span text:style-name="T113">us<text:s/></text:span><text:span text:style-name="T114">parengti</text:span><text:span text:style-name="T115"><text:s/></text:span><text:span text:style-name="T116">ir<text:s/></text:span><text:span text:style-name="T117">pateikti Europos Komisijai valdžios sektoriaus perviršinio deficito pažymą, taip pat tinkamai pasirengti Europos Komisijos misijoms,</text:span><text:span text:style-name="T118"><text:s/></text:span><text:span text:style-name="T119">N</text:span><text:span text:style-name="T120">utarimo projekte numatoma įsigaliojimo data –<text:s/></text:span><text:span text:style-name="T121">2012</text:span><text:span text:style-name="T122"><text:s/>m.<text:s/></text:span><text:span text:style-name="T123">gruodžio</text:span><text:span text:style-name="T124"><text:s/>1 d.</text:span><text:span text:style-name="T125"><text:s/></text:span></text:p>
      <text:p text:style-name="P126"/>
      <text:p text:style-name="P127">3. Numatomo teisinio reguliavimo teigiamos ir neigiamos pasekmės</text:p>
      <text:p text:style-name="P128">Priėmus<text:s/>Nutarimo projektą<text:s/>bus<text:s/>įgyvendintas<text:s/>valdžios sektoriaus statistikos kokybės užtikrinimo mechanizmas.</text:p>
      <text:p text:style-name="P129">Priėmus<text:s/>Nutarimo<text:s/>projektą neigiamų pasekmių nenumatoma.</text:p>
      <text:p text:style-name="P130"/>
      <text:p text:style-name="P131"><text:span text:style-name="T132">4. Realios<text:s/></text:span><text:span text:style-name="T133">numatomo teisinio reguliavimo alternatyvos ir poveikio vertinimas</text:span></text:p>
      <text:p text:style-name="P134"><text:span text:style-name="T135">Reali numatomo teisinio reguliavimo alternatyva –<text:s/></text:span><text:span text:style-name="T136">nepritarti</text:span><text:span text:style-name="T137"><text:s/></text:span><text:span text:style-name="T138">Nutarimo<text:s/></text:span><text:span text:style-name="T139">projek</text:span><text:span text:style-name="T140">tui.</text:span><text:span text:style-name="T141"><text:s/>Nepritarus Nutarimo projektui nebus užtikrintas pakankamas dėmesys ir ištekliai valdžios sektoriaus finansų</text:span><text:s/><text:span text:style-name="T142">statistik</text:span><text:span text:style-name="T143">ai</text:span><text:span text:style-name="T144"><text:s/>reng</text:span><text:span text:style-name="T145">t</text:span><text:span text:style-name="T146">i</text:span><text:span text:style-name="T147">.</text:span></text:p>
      <text:p text:style-name="P148"/>
      <text:p text:style-name="P149">5. Kita svarbi informacija, susijusi su numatomu teisiniu reguliavimu</text:p>
      <text:p text:style-name="P150"><text:span text:style-name="T151">Kitos svarbios informacijos, susijusios su numatomu teisiniu reguliavimu, 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DiagramaDiagrama1DiagramaDiagramaDiagrama" style:display-name=" Diagrama Diagrama1 Diagrama Diagrama Diagrama"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Default" style:display-name="Default" style:family="paragraph">
      <style:paragraph-properties style:text-autospace="none"/>
      <style:text-properties style:font-name="EUAlbertina" style:font-name-asian="Times New Roman" style:font-name-complex="EUAlbertina" fo:color="#000000" fo:font-size="12pt" style:font-size-asian="12pt" style:font-size-complex="12pt" fo:language="lt" fo:country="LT" style:language-asian="lt" style:country-asian="LT"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Emphasis" style:display-name="Emphasis" style:family="text">
      <style:text-properties fo:font-style="italic" style:font-style-asian="italic" style:font-style-complex="italic"/>
    </style:style>
    <style:style style:name="CM1" style:display-name="CM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iagramaCharCharDiagramaCharCharDiagramaCharChar" style:display-name=" Diagrama Char Char Diagrama Char Char Diagrama Char Char" style:family="paragraph" style:parent-style-name="Normal">
      <style:paragraph-properties fo:margin-bottom="0.1111in" fo:line-height="0.1666in"/>
      <style:text-properties style:font-name="Tahoma" style:font-name-asian="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2.125in" text:min-label-width="0.25in"/>
      </text:list-level-style-number>
      <text:list-level-style-number text:level="2" style:num-suffix="." style:num-format="a" style:num-letter-sync="true">
        <style:list-level-properties text:space-before="2.625in" text:min-label-width="0.25in"/>
      </text:list-level-style-number>
      <text:list-level-style-number text:level="3" style:num-suffix="." style:num-format="i">
        <style:list-level-properties fo:text-align="end" text:space-before="3.25in" text:min-label-width="0.125in"/>
      </text:list-level-style-number>
      <text:list-level-style-number text:level="4" style:num-suffix="." style:num-format="1">
        <style:list-level-properties text:space-before="3.625in" text:min-label-width="0.25in"/>
      </text:list-level-style-number>
      <text:list-level-style-number text:level="5" style:num-suffix="." style:num-format="a" style:num-letter-sync="true">
        <style:list-level-properties text:space-before="4.125in" text:min-label-width="0.25in"/>
      </text:list-level-style-number>
      <text:list-level-style-number text:level="6" style:num-suffix="." style:num-format="i">
        <style:list-level-properties fo:text-align="end" text:space-before="4.75in" text:min-label-width="0.125in"/>
      </text:list-level-style-number>
      <text:list-level-style-number text:level="7" style:num-suffix="." style:num-format="1">
        <style:list-level-properties text:space-before="5.125in" text:min-label-width="0.25in"/>
      </text:list-level-style-number>
      <text:list-level-style-number text:level="8" style:num-suffix="." style:num-format="a" style:num-letter-sync="true">
        <style:list-level-properties text:space-before="5.625in" text:min-label-width="0.25in"/>
      </text:list-level-style-number>
      <text:list-level-style-number text:level="9" style:num-suffix="." style:num-format="i">
        <style:list-level-properties fo:text-align="end" text:space-before="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NUMATOMO TEISINIO REGULIAVIMO POVEIKIO VERTINIMO PAŽYMA</dc:title>
    <dc:subject/>
    <meta:initial-creator>Aušra Kazlauskaitė</meta:initial-creator>
    <dc:creator>adlibuser</dc:creator>
    <meta:creation-date>2017-03-04T20:34:00Z</meta:creation-date>
    <dc:date>2017-03-04T20:34:00Z</dc:date>
    <meta:print-date>2012-09-10T06:39:00Z</meta:print-date>
    <meta:template xlink:href="Normal.dotm" xlink:type="simple"/>
    <meta:editing-cycles>2</meta:editing-cycles>
    <meta:editing-duration>PT0S</meta:editing-duration>
    <meta:document-statistic meta:page-count="2" meta:paragraph-count="85" meta:word-count="948" meta:character-count="6927" meta:row-count="336" meta:non-whitespace-character-count="6064"/>
  </office:meta>
</office:document-meta>
</file>