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style:page-number="1"/>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5pt" style:font-size-asian="5pt"/>
    </style:style>
    <style:style style:name="P10" style:parent-style-name="Normal" style:family="paragraph">
      <style:paragraph-properties fo:text-align="center" fo:margin-top="0.0277in"/>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fo:language="en" fo:country="US"/>
    </style:style>
    <style:style style:name="T18" style:parent-style-name="DefaultParagraphFont" style:family="text">
      <style:text-properties fo:font-size="8.5pt" style:font-size-asian="8.5pt" fo:language="en" fo:country="US"/>
    </style:style>
    <style:style style:name="P19" style:parent-style-name="Normal" style:family="paragraph">
      <style:paragraph-properties fo:widows="0" fo:orphans="0" fo:text-align="center" fo:margin-bottom="0.0277in"/>
      <style:text-properties fo:font-size="8.5pt" style:font-size-asian="8.5pt"/>
    </style:style>
    <style:style style:name="T20" style:parent-style-name="DefaultParagraphFont" style:family="text">
      <style:text-properties fo:language="en" fo:country="US"/>
    </style:style>
    <style:style style:name="TableColumn22" style:family="table-column">
      <style:table-column-properties style:column-width="3.2243in"/>
    </style:style>
    <style:style style:name="TableColumn23" style:family="table-column">
      <style:table-column-properties style:column-width="0.2965in"/>
    </style:style>
    <style:style style:name="TableColumn24" style:family="table-column">
      <style:table-column-properties style:column-width="1.0826in"/>
    </style:style>
    <style:style style:name="TableColumn25" style:family="table-column">
      <style:table-column-properties style:column-width="1.8458in"/>
    </style:style>
    <style:style style:name="Table21" style:family="table">
      <style:table-properties style:width="6.4493in" fo:margin-left="0in" table:align="left"/>
    </style:style>
    <style:style style:name="TableRow26" style:family="table-row">
      <style:table-row-properties fo:keep-together="always"/>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Row37" style:family="table-row">
      <style:table-row-properties fo:keep-together="always"/>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Row54" style:family="table-row">
      <style:table-row-properties fo:keep-together="always"/>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Cell59" style:family="table-cell">
      <style:table-cell-properties fo:border="none" fo:padding-top="0in" fo:padding-left="0in" fo:padding-bottom="0in" fo:padding-right="0.0194in"/>
    </style:style>
    <style:style style:name="P60" style:parent-style-name="Normal" style:family="paragraph">
      <style:paragraph-properties fo:text-align="start"/>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ableRow63" style:family="table-row">
      <style:table-row-properties fo:keep-together="always"/>
    </style:style>
    <style:style style:name="TableCell64" style:family="table-cell">
      <style:table-cell-properties fo:border="none" fo:padding-top="0in" fo:padding-left="0in" fo:padding-bottom="0in" fo:padding-right="0.0194in"/>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style="italic" style:font-style-asian="italic"/>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text:s/></text:span><text:span text:style-name="T7">energetikos<text:s/></text:span><text:span text:style-name="T8">MINISTERIJA</text:span></text:p>
      <text:p text:style-name="P9"/>
      <text:p text:style-name="P10"><text:span text:style-name="T11">Valstybės biudžetinė įstaiga, Gedimino pr. 38 / Vasario 16-osios g. 2, LT-01104 Vilnius, tel.<text:s/></text:span><text:span text:style-name="T12">8 706 64 715</text:span><text:span text:style-name="T13">,</text:span><text:span text:style-name="T14"><text:line-break/>faks.<text:s/></text:span><text:span text:style-name="T15">8 706 64 820</text:span><text:span text:style-name="T16">, el. p. info</text:span><text:span text:style-name="T17">@enmin.lt</text:span><text:span text:style-name="T18">, http://www.enmin.lt.</text:span></text:p>
      <text:p text:style-name="P19">Duomenys kaupiami ir saugomi Juridinių asmenų registre, kodas 302308327</text:p>
      <text:p text:style-name="Normal"><text:span text:style-name="T20"><draw:connector draw:type="line" svg:x1="0.00625in" svg:y1="-0.00069in" svg:x2="6.65417in" svg:y2="-0.00069in" draw:z-index="251658240" draw:id="id0" draw:style-name="a1" draw:name="AutoShape 2" text:anchor-type="paragraph"><svg:title/><svg:desc/></draw:connector></text:span></text:p>
      <text:p text:style-name="Normal"/>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Lietuvos Respublikos teisingumo ministerijai</text:p>
            <text:p text:style-name="P29">Valstybinei kainų ir energetikos kontrolės komisijai</text:p>
            <text:p text:style-name="P30">Lietuvos Respublikos konkurencijos tarybai</text:p>
          </table:table-cell>
          <table:table-cell table:style-name="TableCell31">
            <text:p text:style-name="P32"/>
          </table:table-cell>
          <table:table-cell table:style-name="TableCell33">
            <text:p text:style-name="P34">2012-10-04</text:p>
          </table:table-cell>
          <table:table-cell table:style-name="TableCell35">
            <text:p text:style-name="P36">Nr.<text:s/>(17.2-16)3-3782</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4">
            <text:p text:style-name="Normal"><text:span text:style-name="T65">dėl<text:s/></text:span><text:span text:style-name="T66">nutarimo projekto<text:s/></text:span><text:span text:style-name="T67">DERINIMO</text:span></text:p>
          </table:table-cell>
          <table:covered-table-cell/>
          <table:covered-table-cell/>
          <table:covered-table-cell/>
        </table:table-row>
      </table:table>
      <text:p text:style-name="Normal"/>
      <text:p text:style-name="Normal"/>
      <text:p text:style-name="P68">Lietuvos Respublikos energetikos ministerija (toliau – Energetikos ministerija)<text:s/>parengė ir teikia<text:s/>derinti<text:s/>Lietuvos Respublikos Vyriausybės nutarimo „Dėl viešuosius interesus atitinkančių paslaugų elektros energetikos sektoriuje lėšų administratoriaus paskyrimo“ projektą (toliau ‑ Projektas).</text:p>
      <text:p text:style-name="P69">Projektas parengtas, vadovaujantis Lietuvos Respublikos elektros energetikos įstatymo (Žin., 2000, Nr. 66-1984; 2012, Nr. 17-752) (toliau – Įstatymas)<text:s/>6 straipsnio 1 dalies 6 punktu ir 74 straipsnio 3 dalimi, Viešuosius interesus atitinkančių paslaugų elektros energetikos sektoriuje teikimo tvarkos aprašo<text:s/>(toliau – VIAP TT aprašas), patvirtinto Lietuvos Respublikos Vyriausybės 2012 m. liepos 18 d. nutarimu Nr. 916 (Žin., 2012, Nr. 88-4609), 3 punktu ir Viešuosius interesus atitinkančių paslaugų elektros energetikos sektoriuje lėšų administravimo tvarkos aprašo<text:s/>(toliau ‑ VIAP LAT aprašas), patvirtinto Lietuvos Respublikos Vyriausybės 2012 m. rugsėjo 19 d. nutarimu Nr. 1157 (Žin., 2012, Nr.<text:s/>113-5704), 4 ir 5 punktais.</text:p>
      <text:p text:style-name="P70">Projekto tikslas yra<text:s/>įgyvendinti Įstatymo,<text:s/>VIAP<text:s/>TT ir VIAP LAT aprašų nuostatas paskiriant viešuosius interesus atitinkančių paslaugų elektros energetikos sektoriuje (toliau – VIAP) lėšų<text:s/>administratorių, atitinkantį minėtų teisės aktų nustatytus reikalavimus.</text:p>
      <text:p text:style-name="P71">Energetikos ministerija 2012 m. rugsėjo 20 d. gavo<text:s/>BALTPOOL<text:s/>UAB<text:s/>(toliau – Bendrovė)<text:s/>2012 m. rugsėjo 20 d. raštą Nr. SD-297, kuriuo Energetikos ministerijai teikiamas<text:s/>prašymas<text:s/>Bendrovę paskirti<text:s/>VIAP<text:s/>lėšų administratoriumi. Kartu su prašymu<text:s/>Bendrovė<text:s/>pateikė<text:s/>dokumentus, pagrindžiančius Bendrovės atitikimą VIAP LAT aprašo 4 punkte nustatytiems reikalavimams<text:s/>VIAP<text:s/>lėšų administratoriui.</text:p>
      <text:p text:style-name="P72">Energetikos ministerija, susipažinusi<text:s/>su<text:s/>pateiktais<text:s/>dokumentais,<text:s/>nustatė, kad:</text:p>
      <text:p text:style-name="P73">1.<text:tab/>Bendrovė atitinka VIAP LAT<text:s/>aprašo 4.1<text:s/>ir 4.2 punktuose nustatytus reikalavimus, t. y. Bendrovė teisėtais<text:s/>pagrindais valdo<text:s/>technines priemones ir programinę įrangą, kurių reikia lėšoms administruoti, ir<text:s/>ryšio priemones, kurių reikia pranešimams iš elektros energijos rinkos dalyvių, dalyvaujančių viešuosius interesus atitinkančių paslaugų teisiniuose santykiuose, gauti ir jiems siųsti.</text:p>
      <text:p text:style-name="P74">Tokia išvada darytina atsižvelgiant į<text:s/>Bendrovės pateiktos<text:s/>2012 m. rugpjūčio 13 d.<text:s/>sutartį<text:s/>tarp perdavimo sistemos operatoriaus ir biržos administratoriaus<text:s/>Nr.<text:s/>SUT-304-12/BP-45-12/SUT-45<text:s/>(toliau – Sutartis). Remiantis Sutarties, sudarytos su dabartiniu VIAP lėšų administratoriumi LITGRID AB, nuostatomis<text:s/>Bendrovė<text:s/>sutartiniais<text:s/>pagrindais<text:s/>valdo<text:s/>technines priemones ir programinę įrangą, reikalingas<text:s/>VIAP<text:s/>lėšoms administruoti,<text:s/>bei<text:s/>ryšio priemones,<text:s/>reikalingas<text:s/>pranešimams iš elektros energijos rinkos dalyvių, dalyvaujančių<text:s/>VIAP<text:s/>teisiniuose santykiuose, gauti ir jiems siųsti.</text:p>
      <text:soft-page-break/>
      <text:p text:style-name="P75">2.<text:tab/>Bendrovė atitinka VIAP LAT aprašo 4.3 punkte nustatytą reikalavimą, t. y. Bendrovė turi<text:s/>pakankamą finansinį pajėgumą, būtiną ne mažiau kaip dviejų kalendorinių mėnesių laikotarpio lėšų surinkimo ir išmokėjimo galimiems neatitikimams padengti.</text:p>
      <text:p text:style-name="P76">Tokia išvada darytina atsižvelgiant į Bendrovės pateiktos 2012 m. sausio 5 d.<text:s/>Kreditavimo sutarties<text:s/>Nr. 0041105014429-70/BP-01-12, sudarytos<text:s/>su AB SEB bankas, nuostatas,<text:s/>taip pat Bendrovės 2010<text:s/>ir 2011<text:s/>m. finansines<text:s/>ataskaitas ir<text:s/>nepriklausomo auditoriaus išvadas,<text:s/>VIAP lėšų pinigų srautų suvestinę (iš LITGRID AB internetinės svetainės)<text:s/>bei<text:s/>Bendrovės<text:s/>2012 m. rugsėjo 20 d.<text:s/>aiškinamąjį raštą, kuriame nurodoma, kad:</text:p>
      <text:p text:style-name="P77">-<text:tab/>Bendrovė<text:s/>nevykdė<text:s/>VIAP lėšų administravimo;</text:p>
      <text:p text:style-name="P78">-<text:tab/>Bendrovė VIAP lėšų surinkimo ir išmokėjimo galimiems neatitikimams kompensuoti panaudos šiuo metu LITGRID AB sukauptas lėšas, kurios turės būti pervestos į Bendrovės sąskaitą<text:s/>tolimesniam VIAP lėšų administravimui nuo 2013 m. pradžios.<text:s/>Remiantis LITGRID AB duomenimis, kad 2012 m. liepos 31 dienai LITGRID AB sukauptos Lėšos nuo metų pradžios sudaro 45,596 mln. Lt, o viso sukaupta 101,739 mln. Lt.</text:p>
      <text:p text:style-name="P79">3.<text:tab/>Bendrovė atitinka VIAP LAT aprašo 4.4 punkte nustatytą reikalavimą,<text:s/>t. y.<text:s/>turi darbuotojų lėšų administravimo veiklai vykdyti ir ataskaitoms rengti, atskirai vykdomos veiklos apskaitai tvarkyti, elektros energijos rinkos dalyviams, dalyvaujantiems<text:s/>VIAP<text:s/>teisiniuose santykiuose, informuoti ir konsultuoti, skundams dėl vykdomos veiklos sąlygų nagrinėti.</text:p>
      <text:p text:style-name="P80">Tokia išvada darytina atsižvelgiant į pateiktą Bendrovės organizacinę<text:s/>valdymo struktūrą, darbuotojų pareigybių sąrašą<text:s/>ir<text:s/>į Bendrovės 2012 m. rugsėjo 20 d.<text:s/>aiškinamąjį raštą,<text:s/>kuriame<text:s/>nurodoma, kad:</text:p>
      <text:p text:style-name="P81">-<text:s/>Bendrovė turi pakankamą darbuotojų skaičių su reikalinga kvalifikacija lėšų administravimo funkcijai atlikti. Pažymima, kad Bendrovėje šiuo metu dirba trys darbuotojai, kurie iki 2010 m. dirbdami AB „Lietuvos energijos“<text:s/>ėjo pareigas, skirtas<text:s/>VIAP<text:s/>lėšų administravimo funkcijai atlikti;</text:p>
      <text:p text:style-name="P82">- VIAP lėšų administravimo veiklą vykdys ir ataskaitas rengs Bendrovės Rinkų aptarnavimo ir Rinkų plėtros skyriai;</text:p>
      <text:p text:style-name="P83">- VIAP lėšų apskaitą pagal visus apskaitos standartus tvarkys Bendrovės Administravimo grupė;</text:p>
      <text:p text:style-name="P84">- elektros energijos rinkos dalyvių, dalyvaujančių VIAP teisiniuose santykiuose, informavimą ir konsultavimą atliks Bendrovės Rinkų aptarnavimo ir Rinkų plėtros skyriai;</text:p>
      <text:p text:style-name="P85">-<text:s/>skundai dėl vykdomos veiklos sąlygų bus nagrinėjami Bendrovės vadovybės, Bendrovės teisininko ir teisininkų, samdomų pagal teisinių paslaugų sutartį.</text:p>
      <text:p text:style-name="P86">4.<text:tab/>Bendrovė atitinka VIAP LAT aprašo 4.5<text:s/>punkte nustatytą reikalavimą, t. y.<text:s/>ji<text:s/>negali<text:s/>būti<text:s/>VIAP<text:s/>teikiančiu asmeniu.</text:p>
      <text:p text:style-name="P87">Tokia išvada darytina atsižvelgiant į<text:s/>Bendrovės<text:s/>pateiktą<text:s/>LITGRID AB viešai<text:s/>(internetinėje svetainėje)<text:s/>skelbiamą informaciją apie<text:s/>VIAP<text:s/>lėšų gavėjus 2012 m. liepos mėnesį ir Bendrovės 2012 m. rugsėjo 20 d.<text:s/>aiškinamuoju<text:s/>raštu pateiktą patvirtinimą, kad<text:s/>Bendrovė nėra<text:s/>VIAP<text:s/>teikėja.</text:p>
      <text:p text:style-name="P88">5.<text:tab/>Bendrovė atitinka VIAP LAT aprašo 4.6 punkte nustatytą reikalavimą, t. y. Bendrovė<text:s/>valstybės<text:s/>kontroliuojama<text:s/>netiesiogiai, per kitus asmenis,<text:s/>o jos valdymas atitinka<text:s/>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89">Tokia išvada darytina atsižvelgiant į Bendrovės pateiktą<text:s/>2012 m. balandžio 14 d.<text:s/>Akcijų pasirašymo sutartį<text:s/>Nr. BP-16-11, sudarytą su AB „Klaipėdos nafta“,<text:s/>2012 m. rugpjūčio 31 d. Lietuvos Respublikos<text:s/>juridinių asmenų registro išplėstinį išrašą<text:s/>ir Bendrovės<text:s/>2012 m. rugsėjo 20 d.<text:s/>aiškinamąjį raštą, kuriuo<text:s/>nurodoma,<text:s/>kad Bendrovės akcininkai yra du:</text:p>
      <text:p text:style-name="P90">-<text:s/>LITGRID AB,<text:s/>turinti 318000 akcijų, suteikiančių tokį patį<text:s/>balsų visuotiniame akcininkų susirinkime (67 procentai visų balsų) skaičių;</text:p>
      <text:p text:style-name="P91">-<text:s/>AB<text:s/>„Klaipėdos nafta“, turinti 156627 akcijas, suteikiančias<text:s/>tokį<text:s/>patį<text:s/>balsų visuotiniame akcininkų susirinkime (33 procentai visų balsų)<text:s/>skaičių.</text:p>
      <text:soft-page-break/>
      <text:p text:style-name="P92">6.<text:tab/>Bendrovė atitinka VIAP LAT aprašo 4.7 punkte nustatytą reikalavimą, t. y.<text:s/>Bendrovės vadovas laikytinas<text:s/>nepriekaištingos reputacijos ir turi pakankamą patirtį, kad būtų užtikrintas patikimas ir skaidrus lėšų administravimas.</text:p>
      <text:p text:style-name="P93">Tokia išvada darytina atsižvelgiant į pateiktą<text:s/>Bendrovės valdybos posėdžio Nr. 8, kuriame Bendrovės vadovu išrinkta Laura Žalaitė,<text:s/>2012 m. rugpjūčio 16 d. protokolą Nr. 9,<text:s/>Lauros Žalaitės<text:s/>gyvenimo aprašymą (<text:span text:style-name="T94">curriculum vitae</text:span>),<text:s/>2006 m. birželio 30 d.<text:s/>Lauros Žalaitės magistro diplomą Nr. MG005829<text:s/>ir<text:s/>Bendrovės 2012 m. rugsėjo 20 d. aiškinamąjį raštą, kuriuo patvirtinama, kad Bendrovės<text:s/>vadovė<text:s/>laikoma nepriekaištingos reputacijos, kadangi ji atitinka Lietuvos Respublikos finansinių priemonių rinkų įstatyme nustatytus nepriekaištingos reputacijos kriterijus, ir kad Bendrovės vadovė<text:s/>turi pakankamą patirtį, kad būtų užtikrintas patikimas ir skaidrus lėšų administravimas.</text:p>
      <text:p text:style-name="P95">Apibendrinant tai, kas išdėstyta pirmiau,<text:s/>Energetikos ministerija konstatuoja,<text:s/>kad BALTPOOL UAB atitinka<text:s/>visus VIAP LAT<text:s/>aprašo 4.1-4.7 punktuose nurodytus reikalavimus.<text:s/>Kitų valstybės tiesiogiai ar netiesiogiai kontroliuojamų energetikos įmonių, atitinkančių visus VIAP LAT aprašo 4.1-4.7 punktuose nurodytus reikalavimus, Energetikos ministerija nenustatė,<text:s/>todėl VIAP lėšų administratoriumi<text:s/>siūlytina skirti BALTPOOL UAB.</text:p>
      <text:p text:style-name="P96">Atsižvelgiant į tai, kad Projektu siūloma priimti individualų teisės aktą,<text:s/>numatomo teisinio reguliavimo poveikio vertinimo pažyma nerengiama, su visuomene nesikonsultuojama ir netaikomos kitos individualių teisės aktų projektams netaikytinos Lietuvos Respublikos Vyriausybės teisėkūros taisyklių, patvirtintų Lietuvos Respublikos Vyriausybės 2009 m. rugsėjo 30 d. nutarimu Nr. 1244<text:s/>(Žin., 2009, Nr. 121-5212), nuostatos.</text:p>
      <text:p text:style-name="P97">Projektas teikiamas suinteresuotų institucijų išvadoms gauti per Lietuvos Respublikos Seimo Teisės aktų informacinės sistemos Projektų rengimo posistemę. Atsižvelgiant į tai, kad VIAP lėšų administratoriumi paskirtai įmonei bus reikalingas tam tikras laikotarpis atlikti visus pasiruošimo darbus, būtinus sklandžiam VIAP lėšų administratoriaus funkcijų atlikimui<text:s/>nuo 2013 m. sausio 1 d., ir į<text:s/>mažą<text:s/>Projekto apimtį, prašome Projektą derinti skubos tvarka.</text:p>
      <text:p text:style-name="P98">Projektą parengė Lietuvos Respublikos energetikos ministerijos Energijos gamybos skyrius (vedėjas Egidijus Purlys, tel. 8 706 64 904,<text:s/>el. p. egidijus.purlys@enmin.lt).</text:p>
      <text:p text:style-name="P99"/>
      <text:p text:style-name="P100">PRIDEDAMA. Projektas, 1 lapas.</text:p>
      <text:p text:style-name="P101"/>
      <text:p text:style-name="P102"/>
      <text:p text:style-name="P103"/>
      <text:p text:style-name="P104"/>
      <text:p text:style-name="Normal">Energetikos<text:s/>viceministras<text:tab/><text:tab/><text:tab/><text:tab/><text:tab/><text:tab/><text:tab/><text:tab/><text:s text:c="2"/>Arvydas<text:s/>Daruli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footer>
        <text:p text:style-name="Footer"/>
      </style:footer>
    </style:master-page>
    <style:master-page style:next-style-name="MP0" style:name="MPF0" style:page-layout-name="PL0">
      <style:header>
        <text:p text:style-name="Header"/>
      </style:header>
      <style:footer>
        <text:p text:style-name="P3"><text:span text:style-name="T4"><text:file-name text:fixed="false" text:display="name-and-extension">2012-09-24 LRV nutarimo del VIAP lesu administratoriaus paskyrimo teikimas.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Mindaugas Mikalonis</meta:initial-creator>
    <dc:creator>adlibuser</dc:creator>
    <meta:creation-date>2017-03-04T20:28:00Z</meta:creation-date>
    <dc:date>2017-03-04T20:28:00Z</dc:date>
    <meta:print-date>2008-10-23T14:35:00Z</meta:print-date>
    <meta:template xlink:href="EM_blankas_lt.dot" xlink:type="simple"/>
    <meta:editing-cycles>2</meta:editing-cycles>
    <meta:editing-duration>PT0S</meta:editing-duration>
    <meta:document-statistic meta:page-count="3" meta:paragraph-count="131" meta:word-count="1227" meta:character-count="9493" meta:row-count="559" meta:non-whitespace-character-count="8397"/>
  </office:meta>
</office:document-meta>
</file>