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top="0.1111in" fo:margin-left="-0.5909in" fo:text-indent="1.4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8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9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3.2243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8458in"/>
    </style:style>
    <style:style style:name="Table11" style:family="table">
      <style:table-properties style:width="6.4493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fo:padding-top="0in" fo:padding-left="0in" fo:padding-bottom="0in" fo:padding-right="0.0194in"/>
    </style:style>
    <style:style style:name="P18" style:parent-style-name="Normal" style:family="paragraph">
      <style:paragraph-properties fo:text-align="start"/>
    </style:style>
    <style:style style:name="TableCell19" style:family="table-cell">
      <style:table-cell-properties fo:border="none" fo:padding-top="0in" fo:padding-left="0in" fo:padding-bottom="0in" fo:padding-right="0.0194in"/>
    </style:style>
    <style:style style:name="P20" style:parent-style-name="Normal" style:family="paragraph">
      <style:paragraph-properties fo:text-align="start"/>
    </style:style>
    <style:style style:name="TableCell21" style:family="table-cell">
      <style:table-cell-properties fo:border="none" fo:padding-top="0in" fo:padding-left="0in" fo:padding-bottom="0in" fo:padding-right="0.0194in"/>
    </style:style>
    <style:style style:name="P22" style:parent-style-name="Normal" style:family="paragraph">
      <style:paragraph-properties fo:text-align="start"/>
    </style:style>
    <style:style style:name="TableCell23" style:family="table-cell">
      <style:table-cell-properties fo:border="none" fo:padding-top="0in" fo:padding-left="0in" fo:padding-bottom="0in" fo:padding-right="0.0194in"/>
    </style:style>
    <style:style style:name="P24" style:parent-style-name="Normal" style:family="paragraph">
      <style:paragraph-properties fo:text-align="start"/>
    </style:style>
    <style:style style:name="TableRow25" style:family="table-row">
      <style:table-row-properties fo:keep-together="always"/>
    </style:style>
    <style:style style:name="P26" style:parent-style-name="Normal" style:family="paragraph">
      <style:paragraph-properties fo:text-align="start"/>
    </style:style>
    <style:style style:name="TableCell27" style:family="table-cell">
      <style:table-cell-properties fo:border="none" fo:padding-top="0in" fo:padding-left="0in" fo:padding-bottom="0in" fo:padding-right="0.0194in"/>
    </style:style>
    <style:style style:name="P28" style:parent-style-name="Normal" style:family="paragraph">
      <style:paragraph-properties fo:text-align="start"/>
    </style:style>
    <style:style style:name="TableCell29" style:family="table-cell">
      <style:table-cell-properties fo:border="none" fo:padding-top="0in" fo:padding-left="0in" fo:padding-bottom="0in" fo:padding-right="0.0194in"/>
    </style:style>
    <style:style style:name="P30" style:parent-style-name="Normal" style:family="paragraph">
      <style:paragraph-properties fo:text-align="start"/>
    </style:style>
    <style:style style:name="TableCell31" style:family="table-cell">
      <style:table-cell-properties fo:border="none" fo:padding-top="0in" fo:padding-left="0in" fo:padding-bottom="0in" fo:padding-right="0.0194in"/>
    </style:style>
    <style:style style:name="P32" style:parent-style-name="Normal" style:family="paragraph">
      <style:paragraph-properties fo:text-align="start"/>
    </style:style>
    <style:style style:name="T33" style:parent-style-name="DefaultParagraphFont" style:family="text">
      <style:text-properties fo:language="en" fo:country="US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paragraph-properties fo:text-align="start"/>
    </style:style>
    <style:style style:name="TableCell50" style:family="table-cell">
      <style:table-cell-properties fo:border="none" fo:padding-top="0in" fo:padding-left="0in" fo:padding-bottom="0in" fo:padding-right="0.0194in"/>
    </style:style>
    <style:style style:name="P51" style:parent-style-name="Normal" style:family="paragraph">
      <style:paragraph-properties fo:text-align="star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P54" style:parent-style-name="Normal" style:family="paragraph">
      <style:paragraph-properties fo:text-align="start"/>
    </style:style>
    <style:style style:name="TableCell55" style:family="table-cell">
      <style:table-cell-properties fo:border="none" fo:padding-top="0in" fo:padding-left="0in" fo:padding-bottom="0in" fo:padding-right="0.0194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none" fo:padding-top="0in" fo:padding-left="0in" fo:padding-bottom="0in" fo:padding-right="0.0194in"/>
    </style:style>
    <style:style style:name="P58" style:parent-style-name="Normal" style:family="paragraph">
      <style:paragraph-properties fo:text-align="start"/>
    </style:style>
    <style:style style:name="TableCell59" style:family="table-cell">
      <style:table-cell-properties fo:border="none" fo:padding-top="0in" fo:padding-left="0in" fo:padding-bottom="0in" fo:padding-right="0.0194in"/>
    </style:style>
    <style:style style:name="P60" style:parent-style-name="Normal" style:family="paragraph">
      <style:paragraph-properties fo:text-align="star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fo:padding-top="0in" fo:padding-left="0in" fo:padding-bottom="0in" fo:padding-right="0.0194in"/>
    </style:style>
    <style:style style:name="P63" style:parent-style-name="Normal" style:family="paragraph">
      <style:paragraph-properties fo:text-align="start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Heading3" style:family="paragraph">
      <style:paragraph-properties fo:text-align="justify" fo:margin-top="0in" fo:margin-bottom="0in" fo:text-indent="0.5in"/>
    </style:style>
    <style:style style:name="T6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8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8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6">LIETUVOS RESPUBLIKOS ŪKIO MINISTERIJA</text:span></text:p>
      <text:p text:style-name="P7"/>
      <text:p text:style-name="P8">Biudžetinė įstaiga, Gedimino pr. 38, LT-01104 Vilnius, tel. 8 706 64 845 / 8 706 64 868,<text:line-break/>faks. 8 706 64 762, el. p. kanc@ukmin.lt, http://www.ukmin.lt.</text:p>
      <text:p text:style-name="P9">Duomenys kaupiami ir saugomi Juridinių asmenų registre, kodas 188621919</text:p>
      <text:p text:style-name="Normal"><text:span text:style-name="T10"><draw:connector draw:type="line" svg:x1="-0.04583in" svg:y1="-0.0007in" svg:x2="6.43333in" svg:y2="-0.0007in" draw:z-index="251658240" draw:id="id0" draw:style-name="a1" draw:name="AutoShape 2" text:anchor-type="paragraph"><svg:title/><svg:desc/></draw:connector></text:span>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ietuvos Respublikos finansų<text:s/>ministerijai</text:p>
          </table:table-cell>
          <table:table-cell table:style-name="TableCell19">
            <text:p text:style-name="P20"/>
          </table:table-cell>
          <table:table-cell table:style-name="TableCell21">
            <text:p text:style-name="P22">2012-10-04</text:p>
          </table:table-cell>
          <table:table-cell table:style-name="TableCell23">
            <text:p text:style-name="P24">Nr. (37.2-35)3-5596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Į</text:p>
          </table:table-cell>
          <table:table-cell table:style-name="TableCell29">
            <text:p text:style-name="P30">2012-09-19</text:p>
          </table:table-cell>
          <table:table-cell table:style-name="TableCell31">
            <text:p text:style-name="P32">Nr.<text:s/>(14.14-03)<text:span text:style-name="T33">-6K-1207865</text:span><text:s text:c="2"/>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Dėl lietuvos respublikos vyriausybės nutarimo projekt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65">Ūkio ministerija,<text:s/>išnagrinėjusi Finansų<text:s/>ministerijos 2012 m. rugsėjo<text:s/>19<text:s/>d. raštu Nr.(14.14-03)-6K-1207865<text:s/>pateiktą išvadoms Lietuvos Respublikos Vyriausybės nutarimo „Dėl Lietuvos Respublikos Vyriausybės 2004 m. gegužės 26 d. nutarimo Nr. 634<text:s/>„Dėl Bešeimininkio, konfiskuoto, valstybės paveldėto, į valstybės pajamas perduoto turto, daiktinių įrodymų, lobių ir radinių perdavimo, apskaitymo, saugojimo, realizavimo, grąžinimo ir pripažinimo atliekomis taisyklių patvirtinimo“<text:s/>pakeitimo“<text:s/>projektą<text:s/>(toliau – nutarimo projektas),<text:s/>pagal kompetenciją teikia šias pastabas ir pasiūlymus.</text:p>
      <text:h text:style-name="P66" text:outline-level="3"><text:span text:style-name="T67">Nutarimo projekte nustatoma, jog</text:span><text:span text:style-name="T68"><text:s/>vi</text:span><text:span text:style-name="T69">enas iš turto realizavimo būdų –<text:s/></text:span><text:span text:style-name="T70">turto</text:span><text:span text:style-name="T71"><text:s/>pardavimas elektroniniu būdu elektroniniuose aukcionuose</text:span><text:span text:style-name="T72">.</text:span><text:span text:style-name="T73"><text:s/>Pažymėtina, kad</text:span><text:span text:style-name="T74"><text:s/>Lietuvos Resp</text:span><text:span text:style-name="T75">ublikos viešųjų pirkimų įstatymo 2 straipsnyje</text:span><text:span text:style-name="T76"><text:s/>įtvirtinta elektroninio aukcion</text:span><text:span text:style-name="T77">o sąvoka vartojama kita prasme.</text:span><text:span text:style-name="T78"><text:s/>M</text:span><text:span text:style-name="T79">inėta</text:span><text:span text:style-name="T80"><text:s/>elektroninio aukciono sąvoka</text:span><text:span text:style-name="T81"><text:s/></text:span><text:span text:style-name="T82">taikoma</text:span><text:span text:style-name="T83"><text:s/></text:span><text:span text:style-name="T84">tam tikroms</text:span><text:span text:style-name="T85"><text:s/>darbų ar</text:span><text:span text:style-name="T86"><text:s/>paslaugų pirkimo sutartims</text:span><text:span text:style-name="T87">, sumažintoms kainoms</text:span><text:span text:style-name="T88"><text:s/></text:span><text:span text:style-name="T89">ir (ar) tam tikrų pasiūlymo elementų naujoms vertėms<text:s/></text:span><text:span text:style-name="T90">pateikti</text:span><text:span text:style-name="T91">.</text:span><text:span text:style-name="T92"><text:s/></text:span></text:h>
      <text:p text:style-name="P93">Vadovaujantis Lietuvos Respublikos valstybės ir savivaldybių turto valdymo, naudojimo ir disponavimu juo įstatymo<text:s/>8<text:span text:style-name="T94">1</text:span><text:span text:style-name="T95"><text:s/></text:span>straipsnyje nustatytais principais<text:s/>ir<text:s/>atsižvelgiant į<text:s/>Finansų ministerijai adresuotą<text:s/>Teisingumo ministerijos 2012 m. rugsėjo 14 d. raštą Nr.(1.18)7R-6502<text:s/>bei<text:s/>Teisingumo ministro 2012 m. rugpjūčio 24 d. įsakymą Nr. 1R-223, siūlytina apsvarstyti galimybę elektroninius aukcionus rengti naudojantis vieninga sistema. Tai leistų<text:s/>pagreitinti pardavimo procedūras ir<text:s/>užtikrinti, jog valstybės turtas būtų parduodamas laikantis<text:s/>skaidrių ir visiems<text:s/>vienodų taisyklių.<text:s/></text:p>
      <text:p text:style-name="Normal"/>
      <text:p text:style-name="Normal"/>
      <text:p text:style-name="Normal"/>
      <text:p text:style-name="Normal"/>
      <text:p text:style-name="Normal">Ūkio viceministras<text:tab/><text:tab/><text:tab/><text:tab/><text:s text:c="7"/><text:s/><text:s/><text:span text:style-name="T96">Adomas Ąžuolas Audickas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Normal">R. Stakėnas, tel. 8 706 <text:s/>64 838, el. p. raimondas.stakenas@ukmin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text-align="start" fo:margin-top="0.0694in" fo:margin-bottom="0.0694in"/>
      <style:text-properties fo:font-weight="bold" style:font-weight-asian="bold" style:font-weight-complex="bold" fo:font-size="13.5pt" style:font-size-asian="13.5pt" style:font-size-complex="13.5pt" style:language-asian="lt" style:country-asian="L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kenas Raimondas</meta:initial-creator>
    <dc:creator>adlibuser</dc:creator>
    <meta:creation-date>2017-03-04T20:31:00Z</meta:creation-date>
    <dc:date>2017-03-04T20:31:00Z</dc:date>
    <meta:print-date>2012-10-02T06:5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2" meta:character-count="2188" meta:row-count="56" meta:non-whitespace-character-count="1931"/>
  </office:meta>
</office:document-meta>
</file>