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72in"/>
    </style:style>
    <style:style style:name="TableColumn3" style:family="table-column">
      <style:table-column-properties style:column-width="3.3472in"/>
    </style:style>
    <style:style style:name="Table1" style:family="table" style:master-page-name="MP0">
      <style:table-properties style:width="6.6944in" fo:margin-left="0in" table:align="left"/>
    </style:style>
    <style:style style:name="TableRow4" style:family="table-row">
      <style:table-row-properties style:min-row-height="0.7493in"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text-align="center"/>
    </style:style>
    <style:style style:name="T7" style:parent-style-name="DefaultParagraphFont" style:family="text">
      <style:text-properties fo:language="lt" fo:country="LT"/>
    </style:style>
    <style:style style:name="TableRow8" style:family="table-row">
      <style:table-row-properties style:min-row-height="0.2756in" fo:keep-together="always"/>
    </style:style>
    <style:style style:name="TableCell9" style:family="table-cell">
      <style:table-cell-properties fo:border="none" fo:padding-top="0in" fo:padding-left="0.075in" fo:padding-bottom="0in" fo:padding-right="0.075in"/>
    </style:style>
    <style:style style:name="P10" style:parent-style-name="Heading1" style:family="paragraph">
      <style:text-properties fo:language="lt" fo:country="LT"/>
    </style:style>
    <style:style style:name="TableRow11" style:family="table-row">
      <style:table-row-properties style:min-row-height="0.2166in" fo:keep-together="always"/>
    </style:style>
    <style:style style:name="TableCell12" style:family="table-cell">
      <style:table-cell-properties fo:border-top="none" fo:border-left="none" fo:border-bottom="0.0069in solid #000000" fo:border-right="none" fo:padding-top="0in" fo:padding-left="0.075in" fo:padding-bottom="0in" fo:padding-right="0.075in"/>
    </style:style>
    <style:style style:name="P13" style:parent-style-name="Normal" style:family="paragraph">
      <style:paragraph-properties fo:text-align="center"/>
    </style:style>
    <style:style style:name="T14" style:parent-style-name="DefaultParagraphFont" style:family="text">
      <style:text-properties fo:font-size="8pt" style:font-size-asian="8pt" style:font-size-complex="8pt" fo:language="lt" fo:country="LT"/>
    </style:style>
    <style:style style:name="T15" style:parent-style-name="DefaultParagraphFont" style:family="text">
      <style:text-properties fo:font-size="8pt" style:font-size-asian="8pt" style:font-size-complex="8pt" fo:language="lt" fo:country="LT"/>
    </style:style>
    <style:style style:name="T16" style:parent-style-name="DefaultParagraphFont" style:family="text">
      <style:text-properties fo:font-size="8pt" style:font-size-asian="8pt" style:font-size-complex="8pt" fo:language="lt" fo:country="LT"/>
    </style:style>
    <style:style style:name="T17" style:parent-style-name="DefaultParagraphFont" style:family="text">
      <style:text-properties fo:font-size="8pt" style:font-size-asian="8pt" style:font-size-complex="8pt"/>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font-size-complex="8pt"/>
    </style:style>
    <style:style style:name="TableRow20" style:family="table-row">
      <style:table-row-properties style:min-row-height="0.2277in" fo:keep-together="always"/>
    </style:style>
    <style:style style:name="TableCell21" style:family="table-cell">
      <style:table-cell-properties fo:border-top="0.0069in solid #000000" fo:border-left="none" fo:border-bottom="none" fo:border-right="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language="lt" fo:country="LT"/>
    </style:style>
    <style:style style:name="TableRow23" style:family="table-row">
      <style:table-row-properties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style:tab-stops>
          <style:tab-stop style:type="left" style:position="0.4298in"/>
        </style:tab-stops>
      </style:paragraph-properties>
      <style:text-properties fo:hyphenate="false"/>
    </style:style>
    <style:style style:name="T26" style:parent-style-name="DefaultParagraphFont" style:family="text">
      <style:text-properties fo:language="lt" fo:country="LT"/>
    </style:style>
    <style:style style:name="P27" style:parent-style-name="Normal" style:family="paragraph">
      <style:paragraph-properties>
        <style:tab-stops>
          <style:tab-stop style:type="left" style:position="0.4298in"/>
        </style:tab-stops>
      </style:paragraph-properties>
      <style:text-properties fo:language="lt" fo:country="LT" fo:hyphenate="false"/>
    </style:style>
    <style:style style:name="P28" style:parent-style-name="Normal" style:family="paragraph">
      <style:paragraph-properties>
        <style:tab-stops>
          <style:tab-stop style:type="left" style:position="0.4298in"/>
        </style:tab-stops>
      </style:paragraph-properties>
      <style:text-properties fo:language="lt" fo:country="LT" fo:hyphenate="false"/>
    </style:style>
    <style:style style:name="P29" style:parent-style-name="Normal" style:family="paragraph">
      <style:paragraph-properties>
        <style:tab-stops>
          <style:tab-stop style:type="left" style:position="0.4298in"/>
        </style:tab-stops>
      </style:paragraph-properties>
      <style:text-properties fo:hyphenate="false"/>
    </style:style>
    <style:style style:name="T30" style:parent-style-name="DefaultParagraphFont" style:family="text">
      <style:text-properties fo:language="lt" fo:country="LT"/>
    </style:style>
    <style:style style:name="P31" style:parent-style-name="Normal" style:family="paragraph">
      <style:paragraph-properties>
        <style:tab-stops>
          <style:tab-stop style:type="left" style:position="0.4298in"/>
        </style:tab-stops>
      </style:paragraph-properties>
      <style:text-properties fo:hyphenate="false"/>
    </style:style>
    <style:style style:name="T32" style:parent-style-name="DefaultParagraphFont" style:family="text">
      <style:text-properties fo:language="lt" fo:country="LT"/>
    </style:style>
    <style:style style:name="P33" style:parent-style-name="Normal" style:family="paragraph">
      <style:paragraph-properties>
        <style:tab-stops>
          <style:tab-stop style:type="left" style:position="0.4298in"/>
        </style:tab-stops>
      </style:paragraph-properties>
      <style:text-properties fo:font-weight="bold" style:font-weight-asian="bold" style:font-weight-complex="bold" fo:language="lt" fo:country="LT" fo:hyphenate="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style:tab-stops>
          <style:tab-stop style:type="left" style:position="0.1375in"/>
          <style:tab-stop style:type="left" style:position="1.4763in"/>
          <style:tab-stop style:type="left" style:position="2.0673in"/>
        </style:tab-stops>
      </style:paragraph-properties>
      <style:text-properties fo:language="lt" fo:country="LT"/>
    </style:style>
    <style:style style:name="P36" style:parent-style-name="Normal" style:family="paragraph">
      <style:text-properties fo:font-weight="bold" style:font-weight-asian="bold" style:font-weight-complex="bold" fo:language="lt" fo:country="LT"/>
    </style:style>
    <style:style style:name="TableRow37" style:family="table-row">
      <style:table-row-properties fo:keep-together="alway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tab-stops>
          <style:tab-stop style:type="left" style:position="0.4298in"/>
        </style:tab-stops>
      </style:paragraph-properties>
    </style:style>
    <style:style style:name="T40" style:parent-style-name="DefaultParagraphFont" style:family="text">
      <style:text-properties fo:font-weight="bold" style:font-weight-asian="bold" fo:text-transform="uppercase" fo:language="lt" fo:country="LT"/>
    </style:style>
    <style:style style:name="T41" style:parent-style-name="DefaultParagraphFont" style:family="text">
      <style:text-properties fo:font-weight="bold" style:font-weight-asian="bold" fo:text-transform="uppercase" fo:language="lt" fo:country="LT"/>
    </style:style>
    <style:style style:name="P42" style:parent-style-name="Normal" style:family="paragraph">
      <style:text-properties fo:font-weight="bold" style:font-weight-asian="bold" style:font-weight-complex="bold" fo:language="lt" fo:country="LT"/>
    </style:style>
    <style:style style:name="P43" style:parent-style-name="Normal" style:family="paragraph">
      <style:text-properties fo:font-weight="bold" style:font-weight-asian="bold" style:font-weight-complex="bold" fo:language="lt" fo:country="LT"/>
    </style:style>
    <style:style style:name="S1" style:family="section">
      <style:section-properties fo:margin-left="0in" fo:margin-right="0in" style:writing-mode="lr-tb"/>
    </style:style>
    <style:style style:name="P44" style:parent-style-name="Normal" style:family="paragraph">
      <style:paragraph-properties fo:text-align="justify">
        <style:tab-stops>
          <style:tab-stop style:type="left" style:position="0.8659in"/>
        </style:tab-stops>
      </style:paragraph-properties>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color="#000000"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style:tab-stops>
          <style:tab-stop style:type="left" style:position="0.8659in"/>
        </style:tab-stops>
      </style:paragraph-properties>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P106" style:parent-style-name="Normal" style:family="paragraph">
      <style:paragraph-properties fo:text-align="justify">
        <style:tab-stops>
          <style:tab-stop style:type="left" style:position="0.8659in"/>
        </style:tab-stops>
      </style:paragraph-properties>
      <style:text-properties fo:language="lt" fo:country="LT"/>
    </style:style>
    <style:style style:name="P107" style:parent-style-name="Normal" style:family="paragraph">
      <style:paragraph-properties fo:text-align="justify">
        <style:tab-stops>
          <style:tab-stop style:type="left" style:position="0.8659in"/>
        </style:tab-stops>
      </style:paragraph-properties>
      <style:text-properties fo:language="lt" fo:country="LT"/>
    </style:style>
    <style:style style:name="P108" style:parent-style-name="Normal" style:family="paragraph">
      <style:paragraph-properties fo:text-align="justify">
        <style:tab-stops>
          <style:tab-stop style:type="left" style:position="0.8659in"/>
        </style:tab-stops>
      </style:paragraph-properties>
      <style:text-properties fo:language="lt" fo:country="LT"/>
    </style:style>
    <style:style style:name="P109" style:parent-style-name="Normal" style:family="paragraph">
      <style:paragraph-properties fo:text-align="justify">
        <style:tab-stops>
          <style:tab-stop style:type="left" style:position="0.8659in"/>
        </style:tab-stops>
      </style:paragraph-properties>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style:font-style-complex="italic" fo:language="lt" fo:country="LT"/>
    </style:style>
    <style:style style:name="T115" style:parent-style-name="DefaultParagraphFont" style:family="text">
      <style:text-properties style:font-style-complex="italic" fo:language="lt" fo:country="LT"/>
    </style:style>
    <style:style style:name="T116" style:parent-style-name="DefaultParagraphFont" style:family="text">
      <style:text-properties style:font-style-complex="italic" fo:language="lt" fo:country="LT"/>
    </style:style>
    <style:style style:name="T117" style:parent-style-name="DefaultParagraphFont" style:family="text">
      <style:text-properties style:font-style-complex="italic" fo:language="lt" fo:country="LT"/>
    </style:style>
    <style:style style:name="T118" style:parent-style-name="DefaultParagraphFont" style:family="text">
      <style:text-properties style:font-style-complex="italic"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P127" style:parent-style-name="Normal" style:family="paragraph">
      <style:paragraph-properties fo:text-align="justify">
        <style:tab-stops>
          <style:tab-stop style:type="left" style:position="0.8659in"/>
        </style:tab-stops>
      </style:paragraph-properties>
      <style:text-properties fo:language="lt" fo:country="LT"/>
    </style:style>
    <style:style style:name="P128" style:parent-style-name="Normal" style:family="paragraph">
      <style:paragraph-properties fo:text-align="justify">
        <style:tab-stops>
          <style:tab-stop style:type="left" style:position="0.8659in"/>
        </style:tab-stops>
      </style:paragraph-properties>
      <style:text-properties fo:language="lt" fo:country="LT"/>
    </style:style>
    <style:style style:name="P129" style:parent-style-name="BodyTextIndent" style:family="paragraph">
      <style:paragraph-properties fo:line-height="100%"/>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style:tab-stops>
          <style:tab-stop style:type="left" style:position="0.8861in"/>
        </style:tab-stops>
      </style:paragraph-properties>
      <style:text-properties fo:language="lt" fo:country="LT" style:language-asian="lt" style:country-asian="LT"/>
    </style:style>
    <style:style style:name="P132" style:parent-style-name="Normal" style:family="paragraph">
      <style:paragraph-properties fo:text-align="justify">
        <style:tab-stops>
          <style:tab-stop style:type="left" style:position="0.8861in"/>
        </style:tab-stops>
      </style:paragraph-properties>
      <style:text-properties fo:language="lt" fo:country="LT" style:language-asian="lt" style:country-asian="LT"/>
    </style:style>
    <style:style style:name="P133" style:parent-style-name="Normal" style:family="paragraph">
      <style:paragraph-properties fo:text-align="justify"/>
      <style:text-properties fo:language="lt" fo:country="LT" style:language-asian="lt" style:country-asian="LT"/>
    </style:style>
    <style:style style:name="P134" style:parent-style-name="Normal" style:family="paragraph">
      <style:paragraph-properties fo:text-align="justify">
        <style:tab-stops>
          <style:tab-stop style:type="left" style:position="0.8861in"/>
        </style:tab-stops>
      </style:paragraph-properties>
      <style:text-properties fo:language="lt" fo:country="LT" style:language-asian="lt" style:country-asian="LT"/>
    </style:style>
    <style:style style:name="P135" style:parent-style-name="BodyTextIndent" style:family="paragraph">
      <style:paragraph-properties fo:line-height="100%"/>
    </style:style>
    <style:style style:name="P136" style:parent-style-name="Normal" style:family="paragraph">
      <style:paragraph-properties fo:text-align="justify">
        <style:tab-stops>
          <style:tab-stop style:type="left" style:position="0.8861in"/>
        </style:tab-stops>
      </style:paragraph-properties>
      <style:text-properties fo:language="lt" fo:country="LT" style:language-asian="lt" style:country-asian="LT"/>
    </style:style>
    <style:style style:name="P137" style:parent-style-name="Normal" style:family="paragraph">
      <style:paragraph-properties fo:text-align="justify">
        <style:tab-stops>
          <style:tab-stop style:type="left" style:position="0.8861in"/>
        </style:tab-stops>
      </style:paragraph-properties>
      <style:text-properties fo:language="lt" fo:country="LT" style:language-asian="lt" style:country-asian="LT"/>
    </style:style>
    <style:style style:name="P138" style:parent-style-name="Normal" style:family="paragraph">
      <style:paragraph-properties fo:text-align="justify">
        <style:tab-stops>
          <style:tab-stop style:type="left" style:position="0.8861in"/>
        </style:tab-stops>
      </style:paragraph-properties>
      <style:text-properties fo:color="#000000" fo:language="lt" fo:country="LT"/>
    </style:style>
    <style:style style:name="P139" style:parent-style-name="Normal" style:family="paragraph">
      <style:paragraph-properties fo:text-align="justify">
        <style:tab-stops>
          <style:tab-stop style:type="left" style:position="0.8861in"/>
        </style:tab-stops>
      </style:paragraph-properties>
    </style:style>
    <style:style style:name="T140" style:parent-style-name="DefaultParagraphFont" style:family="text">
      <style:text-properties fo:color="#000000"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color="#000000" fo:letter-spacing="-0.0006in" fo:language="lt" fo:country="LT"/>
    </style:style>
    <style:style style:name="T149" style:parent-style-name="DefaultParagraphFont" style:family="text">
      <style:text-properties fo:color="#000000" fo:letter-spacing="-0.0006in" fo:language="lt" fo:country="LT"/>
    </style:style>
    <style:style style:name="T150" style:parent-style-name="DefaultParagraphFont" style:family="text">
      <style:text-properties fo:color="#000000" fo:letter-spacing="-0.0006in" fo:language="lt" fo:country="LT"/>
    </style:style>
    <style:style style:name="P151" style:parent-style-name="Normal" style:family="paragraph">
      <style:paragraph-properties fo:text-align="justify">
        <style:tab-stops>
          <style:tab-stop style:type="left" style:position="0.8861in"/>
        </style:tab-stops>
      </style:paragraph-properties>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color="#000000" fo:letter-spacing="-0.0006in"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P164" style:parent-style-name="Normal" style:family="paragraph">
      <style:paragraph-properties fo:text-align="justify">
        <style:tab-stops>
          <style:tab-stop style:type="left" style:position="0.8861in"/>
        </style:tab-stops>
      </style:paragraph-properties>
      <style:text-properties fo:language="lt" fo:country="LT"/>
    </style:style>
    <style:style style:name="P165" style:parent-style-name="Normal" style:family="paragraph">
      <style:paragraph-properties fo:text-align="justify">
        <style:tab-stops>
          <style:tab-stop style:type="left" style:position="0.8861in"/>
        </style:tab-stops>
      </style:paragraph-properties>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P171" style:parent-style-name="Normal" style:family="paragraph">
      <style:paragraph-properties fo:text-align="justify" fo:line-height="150%">
        <style:tab-stops>
          <style:tab-stop style:type="left" style:position="0.8861in"/>
        </style:tab-stops>
      </style:paragraph-properties>
      <style:text-properties fo:color="#000000" fo:letter-spacing="-0.0006in" fo:language="lt" fo:country="LT"/>
    </style:style>
    <style:style style:name="P172" style:parent-style-name="Normal" style:family="paragraph">
      <style:paragraph-properties fo:text-align="justify" fo:line-height="150%">
        <style:tab-stops>
          <style:tab-stop style:type="left" style:position="0.8861in"/>
        </style:tab-stops>
      </style:paragraph-properties>
      <style:text-properties fo:color="#000000" fo:letter-spacing="-0.0006in" fo:language="lt" fo:country="LT"/>
    </style:style>
    <style:style style:name="P173" style:parent-style-name="Normal" style:family="paragraph">
      <style:paragraph-properties fo:text-align="justify" fo:line-height="150%">
        <style:tab-stops>
          <style:tab-stop style:type="left" style:position="0.8861in"/>
        </style:tab-stops>
      </style:paragraph-properties>
      <style:text-properties fo:color="#000000" fo:letter-spacing="-0.0006in" fo:language="lt" fo:country="LT"/>
    </style:style>
    <style:style style:name="S2" style:family="section">
      <style:section-properties fo:margin-left="0in" fo:margin-right="0in" style:writing-mode="lr-tb"/>
    </style:style>
    <style:style style:name="TableColumn175" style:family="table-column">
      <style:table-column-properties style:column-width="3.25in" style:use-optimal-column-width="false"/>
    </style:style>
    <style:style style:name="TableColumn176" style:family="table-column">
      <style:table-column-properties style:column-width="1.125in" style:use-optimal-column-width="false"/>
    </style:style>
    <style:style style:name="TableColumn177" style:family="table-column">
      <style:table-column-properties style:column-width="2.2208in" style:use-optimal-column-width="false"/>
    </style:style>
    <style:style style:name="Table174" style:family="table">
      <style:table-properties style:width="6.5958in" fo:margin-left="0.0055in" table:align="left"/>
    </style:style>
    <style:style style:name="TableRow178" style:family="table-row">
      <style:table-row-properties style:min-row-height="0.1493in" style:use-optimal-row-height="false" fo:keep-together="always"/>
    </style:style>
    <style:style style:name="TableCell179" style:family="table-cell">
      <style:table-cell-properties fo:border="none" fo:padding-top="0in" fo:padding-left="0in" fo:padding-bottom="0in" fo:padding-right="0in"/>
    </style:style>
    <style:style style:name="P180" style:parent-style-name="Normal" style:family="paragraph">
      <style:paragraph-properties fo:keep-with-next="always">
        <style:tab-stops>
          <style:tab-stop style:type="left" style:position="5.4006in"/>
        </style:tab-stops>
      </style:paragraph-properties>
      <style:text-properties fo:language="lt" fo:country="LT"/>
    </style:style>
    <style:style style:name="TableCell181" style:family="table-cell">
      <style:table-cell-properties fo:border="none" fo:padding-top="0in" fo:padding-left="0in" fo:padding-bottom="0in" fo:padding-right="0in"/>
    </style:style>
    <style:style style:name="P182" style:parent-style-name="Normal" style:family="paragraph">
      <style:paragraph-properties fo:keep-with-next="always">
        <style:tab-stops>
          <style:tab-stop style:type="left" style:position="5.4006in"/>
        </style:tab-stops>
      </style:paragraph-properties>
      <style:text-properties text:display="none" fo:color="#0000FF" fo:language="lt" fo:country="LT"/>
    </style:style>
    <style:style style:name="TableCell183" style:family="table-cell">
      <style:table-cell-properties fo:border="none" fo:padding-top="0in" fo:padding-left="0in" fo:padding-bottom="0in" fo:padding-right="0in"/>
    </style:style>
    <style:style style:name="P184" style:parent-style-name="Normal" style:family="paragraph">
      <style:paragraph-properties fo:keep-with-next="always">
        <style:tab-stops>
          <style:tab-stop style:type="left" style:position="5.4006in"/>
        </style:tab-stops>
      </style:paragraph-properties>
      <style:text-properties fo:language="lt" fo:country="LT"/>
    </style:style>
    <style:style style:name="TableRow185" style:family="table-row">
      <style:table-row-properties style:min-row-height="0.1493in" style:use-optimal-row-height="false" fo:keep-together="always"/>
    </style:style>
    <style:style style:name="TableCell186" style:family="table-cell">
      <style:table-cell-properties fo:border="none" fo:padding-top="0in" fo:padding-left="0in" fo:padding-bottom="0in" fo:padding-right="0in"/>
    </style:style>
    <style:style style:name="P187" style:parent-style-name="Normal" style:family="paragraph">
      <style:paragraph-properties fo:keep-with-next="always">
        <style:tab-stops>
          <style:tab-stop style:type="left" style:position="5.4006in"/>
        </style:tab-stops>
      </style:paragraph-properties>
      <style:text-properties fo:language="lt" fo:country="LT"/>
    </style:style>
    <style:style style:name="TableCell188" style:family="table-cell">
      <style:table-cell-properties fo:border="none" fo:padding-top="0in" fo:padding-left="0in" fo:padding-bottom="0in" fo:padding-right="0in"/>
    </style:style>
    <style:style style:name="P189" style:parent-style-name="Normal" style:family="paragraph">
      <style:paragraph-properties fo:keep-with-next="always">
        <style:tab-stops>
          <style:tab-stop style:type="left" style:position="5.4006in"/>
        </style:tab-stops>
      </style:paragraph-properties>
      <style:text-properties text:display="none" fo:color="#0000FF" fo:language="lt" fo:country="LT"/>
    </style:style>
    <style:style style:name="TableCell190" style:family="table-cell">
      <style:table-cell-properties fo:border="none" fo:padding-top="0in" fo:padding-left="0in" fo:padding-bottom="0in" fo:padding-right="0in"/>
    </style:style>
    <style:style style:name="P191" style:parent-style-name="Normal" style:family="paragraph">
      <style:paragraph-properties fo:keep-with-next="always">
        <style:tab-stops>
          <style:tab-stop style:type="left" style:position="5.4006in"/>
        </style:tab-stops>
      </style:paragraph-properties>
      <style:text-properties fo:language="lt" fo:country="LT"/>
    </style:style>
    <style:style style:name="TableRow192" style:family="table-row">
      <style:table-row-properties style:min-row-height="0.1493in" style:use-optimal-row-height="false" fo:keep-together="always"/>
    </style:style>
    <style:style style:name="TableCell193" style:family="table-cell">
      <style:table-cell-properties fo:border="none" fo:padding-top="0in" fo:padding-left="0in" fo:padding-bottom="0in" fo:padding-right="0in"/>
    </style:style>
    <style:style style:name="P194" style:parent-style-name="Normal" style:family="paragraph">
      <style:paragraph-properties fo:keep-with-next="always">
        <style:tab-stops>
          <style:tab-stop style:type="left" style:position="5.4006in"/>
        </style:tab-stops>
      </style:paragraph-properties>
    </style:style>
    <style:style style:name="T195" style:parent-style-name="DefaultParagraphFont" style:family="text">
      <style:text-properties fo:language="lt" fo:country="LT"/>
    </style:style>
    <style:style style:name="TableCell196" style:family="table-cell">
      <style:table-cell-properties fo:border="none" fo:padding-top="0in" fo:padding-left="0in" fo:padding-bottom="0in" fo:padding-right="0in"/>
    </style:style>
    <style:style style:name="P197" style:parent-style-name="Normal" style:family="paragraph">
      <style:paragraph-properties fo:keep-with-next="always">
        <style:tab-stops>
          <style:tab-stop style:type="left" style:position="5.4006in"/>
        </style:tab-stops>
      </style:paragraph-properties>
      <style:text-properties text:display="none" fo:color="#0000FF" fo:language="lt" fo:country="LT"/>
    </style:style>
    <style:style style:name="TableCell198" style:family="table-cell">
      <style:table-cell-properties fo:border="none" fo:padding-top="0in" fo:padding-left="0in" fo:padding-bottom="0in" fo:padding-right="0in"/>
    </style:style>
    <style:style style:name="P199" style:parent-style-name="Normal" style:family="paragraph">
      <style:paragraph-properties fo:keep-with-next="always">
        <style:tab-stops>
          <style:tab-stop style:type="left" style:position="5.4006in"/>
        </style:tab-stops>
      </style:paragraph-properties>
      <style:text-properties fo:language="lt" fo:country="LT"/>
    </style:style>
    <style:style style:name="S3" style:family="section">
      <style:section-properties fo:margin-left="0in" fo:margin-right="0in" style:writing-mode="lr-tb"/>
    </style:style>
    <style:style style:name="P200" style:parent-style-name="Normal" style:family="paragraph">
      <style:text-properties fo:language="lt" fo:country="LT"/>
    </style:style>
    <style:style style:name="P201" style:parent-style-name="Normal" style:family="paragraph">
      <style:text-properties fo:language="lt" fo:country="LT"/>
    </style:style>
    <style:style style:name="P202" style:parent-style-name="Normal" style:family="paragraph">
      <style:text-properties fo:language="lt" fo:country="LT"/>
    </style:style>
    <style:style style:name="P203" style:parent-style-name="Normal" style:family="paragraph">
      <style:text-properties fo:language="lt" fo:country="LT"/>
    </style:style>
    <style:style style:name="P204" style:parent-style-name="Normal" style:family="paragraph">
      <style:text-properties fo:language="lt" fo:country="LT"/>
    </style:style>
    <style:style style:name="P205" style:parent-style-name="Normal" style:family="paragraph">
      <style:text-properties fo:language="lt" fo:country="LT"/>
    </style:style>
    <style:style style:name="P206" style:parent-style-name="Normal" style:family="paragraph">
      <style:text-properties fo:language="lt" fo:country="LT"/>
    </style:style>
    <style:style style:name="P207" style:parent-style-name="Normal" style:family="paragraph">
      <style:text-properties fo:language="lt" fo:country="LT"/>
    </style:style>
    <style:style style:name="P208" style:parent-style-name="Normal" style:family="paragraph">
      <style:text-properties fo:language="lt" fo:country="LT"/>
    </style:style>
    <style:style style:name="P209" style:parent-style-name="Normal" style:family="paragraph">
      <style:text-properties fo:language="lt" fo:country="LT"/>
    </style:style>
    <style:style style:name="P210" style:parent-style-name="Normal" style:family="paragraph">
      <style:text-properties fo:language="lt" fo:country="LT"/>
    </style:style>
    <style:style style:name="P211" style:parent-style-name="Normal" style:family="paragraph">
      <style:text-properties fo:language="lt" fo:country="LT"/>
    </style:style>
    <style:style style:name="P212" style:parent-style-name="Normal" style:family="paragraph">
      <style:text-properties fo:language="lt" fo:country="LT"/>
    </style:style>
    <style:style style:name="P213" style:parent-style-name="Normal" style:family="paragraph">
      <style:text-properties fo:language="lt" fo:country="LT"/>
    </style:style>
    <style:style style:name="P214" style:parent-style-name="Normal" style:family="paragraph">
      <style:text-properties fo:language="lt" fo:country="LT"/>
    </style:style>
    <style:style style:name="P215" style:parent-style-name="Normal" style:family="paragraph">
      <style:text-properties fo:language="lt" fo:country="LT"/>
    </style:style>
    <style:style style:name="P216" style:parent-style-name="Normal" style:family="paragraph">
      <style:text-properties fo:language="lt" fo:country="LT"/>
    </style:style>
    <style:style style:name="P217" style:parent-style-name="Normal" style:family="paragraph">
      <style:text-properties fo:language="lt" fo:country="LT"/>
    </style:style>
    <style:style style:name="P218" style:parent-style-name="Normal" style:family="paragraph">
      <style:text-properties fo:language="lt" fo:country="LT"/>
    </style:style>
    <style:style style:name="S4" style:family="section">
      <style:section-properties fo:margin-left="0in" fo:margin-right="0in" style:writing-mode="lr-tb"/>
    </style:style>
    <style:style style:name="TableColumn220" style:family="table-column">
      <style:table-column-properties style:column-width="5.325in"/>
    </style:style>
    <style:style style:name="TableColumn221" style:family="table-column">
      <style:table-column-properties style:column-width="1.518in"/>
    </style:style>
    <style:style style:name="Table219" style:family="table">
      <style:table-properties style:width="6.843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style>
    <style:style style:name="P226" style:parent-style-name="Normal" style:family="paragraph">
      <style:text-properties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covered-table-cell/>
        </table:table-row>
        <table:table-row table:style-name="TableRow8">
          <table:table-cell table:style-name="TableCell9" table:number-columns-spanned="2">
            <text:h text:style-name="P10" text:outline-level="1">LIETUVOS RESPUBLIKOS KULTŪROS MINISTERIJA</text:h>
          </table:table-cell>
          <table:covered-table-cell/>
        </table:table-row>
        <table:table-row table:style-name="TableRow11">
          <table:table-cell table:style-name="TableCell12" table:number-columns-spanned="2">
            <text:p text:style-name="P13"><text:span text:style-name="T14">B</text:span><text:span text:style-name="T15">iudžetinė įstaiga, J. Basanavičiaus g. 5, LT-01118 Vilnius, tel.<text:s/></text:span><text:span text:style-name="T16">(8 5) 219 3400, faks. (8 5) 262 3120, el.<text:s/></text:span><text:span text:style-name="T17">p.dmm@lrkm.lt.</text:span></text:p>
            <text:p text:style-name="P18"><text:span text:style-name="T19">Duomenys kaupiami ir saugomi Juridinių asmenų registre, kodas 188683671</text:span></text:p>
          </table:table-cell>
          <table:covered-table-cell/>
        </table:table-row>
        <table:table-row table:style-name="TableRow20">
          <table:table-cell table:style-name="TableCell21" table:number-columns-spanned="2">
            <text:p text:style-name="P22"/>
          </table:table-cell>
          <table:covered-table-cell/>
        </table:table-row>
        <table:table-row table:style-name="TableRow23">
          <table:table-cell table:style-name="TableCell24">
            <text:p text:style-name="P25"><text:span text:style-name="T26">Teisingumo ministerijai</text:span></text:p>
            <text:p text:style-name="P27">Europos teisės departamentui prie Lietuvos Respublikos teisingumo ministerijos</text:p>
            <text:p text:style-name="P28">Finansų ministerijai</text:p>
            <text:p text:style-name="P29"><text:span text:style-name="T30">Ūkio ministerijai</text:span></text:p>
            <text:p text:style-name="P31"><text:span text:style-name="T32">Lietuvos vyriausiojo archyvaro tarnybai</text:span></text:p>
            <text:p text:style-name="P33"/>
          </table:table-cell>
          <table:table-cell table:style-name="TableCell34">
            <text:p text:style-name="P35"><text:s text:c="11"/>2012-10-02<text:s text:c="4"/>Nr.<text:s/>S2-2387</text:p>
            <text:p text:style-name="P36"/>
          </table:table-cell>
        </table:table-row>
        <table:table-row table:style-name="TableRow37">
          <table:table-cell table:style-name="TableCell38" table:number-columns-spanned="2">
            <text:p text:style-name="P39"><text:span text:style-name="T40">DĖL VYRIAUSYBĖS NUTARIMŲ PROJEKTŲ</text:span><text:span text:style-name="T41"><text:s/>DERINIMO</text:span></text:p>
            <text:p text:style-name="P42"/>
            <text:p text:style-name="P43"/>
          </table:table-cell>
          <table:covered-table-cell/>
        </table:table-row>
      </table:table>
      <text:section text:name="Sect1" text:style-name="S1">
        <text:soft-page-break/>
        <text:p text:style-name="P44"><text:span text:style-name="T45"><text:tab/></text:span><text:span text:style-name="T46">K</text:span><text:span text:style-name="T47">ultūros ministerija</text:span><text:span text:style-name="T48">, įgyvendindama<text:s/></text:span><text:span text:style-name="T49">Kilnojamųjų kultūros vertybių apsaugos įstatymo 4, 6, 7, 11, 12, 13, 14, 16 ir 17 straipsnių pakeitimo<text:s/></text:span><text:span text:style-name="T50">įstatymo</text:span><text:span text:style-name="T51"><text:s/>(toliau – įstatymas) (Žin., 20</text:span><text:span text:style-name="T52">12,<text:s/></text:span><text:span text:style-name="T53">Nr. 53-2638</text:span><text:span text:style-name="T54">) 10 straipsnio 2</text:span><text:span text:style-name="T55"><text:s/>dalies nuostatas, parengė ir teikia derinti</text:span><text:span text:style-name="T56"><text:s/>įstatymo įgyvendinimui reikalingų poįstatyminių aktų paketą:</text:span><text:span text:style-name="T57"><text:s/></text:span><text:span text:style-name="T58">Lietuvos<text:s/></text:span><text:span text:style-name="T59">Respublikos Vyriausybės nutarimo</text:span><text:span text:style-name="T60"><text:s/></text:span><text:span text:style-name="T61">„Dėl</text:span><text:span text:style-name="T62"><text:s/></text:span><text:span text:style-name="T63">Lietuvos Respublikos Vyriausybės 2003 m. lapkričio 27 d. nutarimo Nr. 1480 „Dėl Prekybos antikvariniais daiktais taisyklių patvirtinimo“</text:span><text:span text:style-name="T64"><text:s/>pakeitimo“</text:span><text:span text:style-name="T65"><text:s/>projektą,</text:span><text:span text:style-name="T66"><text:s/></text:span><text:span text:style-name="T67">Lietuvos Respublikos Vyriausybės nutarimo „Dėl<text:s/></text:span><text:span text:style-name="T68">Lietuvos Respublikos Vyriausybės 2003 m</text:span><text:span text:style-name="T69">. gruodžio 9 d. nutarimo</text:span><text:span text:style-name="T70"><text:s/>Nr. 1572 „Dėl Licencijų prekiauti antikvariniais daiktais išdavimo taisyklių patvirtinimo“</text:span><text:span text:style-name="T71"><text:s/>pakeitimo“</text:span><text:span text:style-name="T72"><text:s/></text:span><text:span text:style-name="T73">projektą</text:span><text:span text:style-name="T74">, Lietuvos Respublikos Vyriausybės nutarimo „Dėl<text:s/></text:span><text:span text:style-name="T75">Lietuvos Respublikos Vyriausybės 1996 m. kovo 27 d. nutarim</text:span><text:span text:style-name="T76">o</text:span><text:span text:style-name="T77"><text:s/>Nr. 393 „Dėl</text:span><text:span text:style-name="T78"><text:s/>kilnojamųjų kultūros vertybių ir<text:s/></text:span><text:span text:style-name="T79">antikvarinių daiktų aukcionų<text:s/></text:span><text:span text:style-name="T80">vykdymo tvarkos aprašo</text:span><text:span text:style-name="T81"><text:s/>patvirtinimo“</text:span><text:span text:style-name="T82"><text:s/>pakeitimo“ projektą,<text:s/></text:span><text:span text:style-name="T83">Lietuvos Respublikos Vyriausybės<text:s/></text:span><text:span text:style-name="T84">nutarimo „Dėl<text:s/></text:span><text:span text:style-name="T85">Lietuvos Respublikos Vyriausybės</text:span><text:span text:style-name="T86"><text:s/>2004 m. lapkričio 9 d. nutarimo</text:span><text:span text:style-name="T87"><text:s/>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text:span><text:span text:style-name="T88"><text:s/>pakeitimo“ projektą</text:span><text:span text:style-name="T89"><text:s/>(toliau – n</text:span><text:span text:style-name="T90">utarimų projektai</text:span><text:span text:style-name="T91">).</text:span></text:p>
        <text:p text:style-name="P92"><text:span text:style-name="T93"><text:tab/>Įstatymas pakeitė anksčiau galiojusias Kilnojamųjų kultūros vertybių apsaugos įstatymo (</text:span><text:span text:style-name="T94">Žin., 1996, Nr.<text:s/></text:span><text:span text:style-name="T95">14-352</text:span><text:span text:style-name="T96">; 2008, Nr.<text:s/></text:span><text:a xlink:href="http://www3.lrs.lt/pls/inter/dokpaieska.showdoc_l?p_id=324512" office:target-frame-name="_top" xlink:show="replace"><text:span text:style-name="T97">81-3183</text:span></text:a>)<text:span text:style-name="T98"><text:s/>nuostatas</text:span><text:span text:style-name="T99">, kurios numatė, kad prekybą antikvariniais daiktais gali</text:span><text:span text:style-name="T100"><text:s/>vykdyti tik juridiniai asmenys, gavę Kultūros paveldo departamento išduotą licenciją prekiauti antikvariniais daiktais.</text:span><text:span text:style-name="T101"><text:s/></text:span><text:span text:style-name="T102">Pagal d</text:span><text:span text:style-name="T103">abar<text:s/></text:span><text:span text:style-name="T104">galiojantį įstatymą šia veikla galėtų verstis<text:s/></text:span><text:span text:style-name="T105">ir fiziniai asmenys.</text:span></text:p>
        <text:p text:style-name="P106"><text:tab/>Kultūros ministerija atkreipia dėmesį,<text:s/>kad 2010 m. priėmus<text:s/>Kilnojamųjų kultūros vertybių apsaugos įstatymo 1, 4, 6, 11, 12, 13, 16, 18 straipsnių ir septintojo skirsnio pavadinimo pakeitimo įstatymą (Žin., 2010, Nr.<text:s/>54-2643),<text:s/>dalis<text:s/>prekybos antikvariniais daiktais sąlygas palengvinančių pakeitimų įsigaliojo<text:s/>nuo 2010 m. liepos 1 d., tačiau,<text:s/>atsižvelgiant į Teisingumo ministerijos, Ūkio ministerijos,<text:s/>Europos teisės departamento pateiktas pastabas ir Lietuvos Respublikos Ministro Pirmininko tarnyboje 2010-07-14 vykusio pasitarimo protokolo Nr. 9-135<text:s/>siūlymus,<text:s/>nebuvo suderinti ir priimti<text:s/>Lietuvos Respublikos Vyriausybės nutarimai dėl<text:s/>minėtus pakeitimus<text:s/>įgyvendinančių poįstatyminių teisės aktų<text:s/>- Prekybos antikvariniais daiktais taisyklių<text:s/>bei<text:s/>Licencijų prekiauti antikvariniais daiktais išdavimo taisyklių<text:s/>pakeitimo.<text:s/>Iki šiol galiojančios<text:s/>šių<text:s/>poįstatyminių<text:s/>teisės aktų<text:s/>nuostatos<text:s/>nenumato galimybės<text:s/>fiziniams asmenims prekiauti antikvariniais daiktais,<text:s/>išlieka reikalavimas<text:s/>prekybai antikvariniais daiktais turėti patalpas.<text:s/></text:p>
        <text:p text:style-name="P107"><text:tab/>Kultūros ministerija pažymi, kad Lietuvos Respublikos Vyriausybės Seimui pateiktame Įstatymo projekte buvo siūloma atsisakyti prekybos antikvariniais daiktais<text:s/><text:soft-page-break/>licencijavimo. Lietuvos Respublikos Seime Įstatymo projektas<text:s/>buvo pakoreguotas, numatant dalinį prekybos antikvariniais daiktais licencijavimą, tačiau Įstatymas nebuvo papildytas reikalavimais, nustatančiais apribojimus<text:s/>licencijuojamai<text:s/>fizinių ir juridinių asmenų veiklai, kaip to reikalauja Lietuvos Respublikos civilinio kodekso (Žin., 2000,<text:s/>74-2262) 2.6 ir 2.75 straipsnių bei<text:s/>Lietuvos Respublikos paslaugų įstatymo (Žin., 2009,<text:s/>153-6901) 5<text:s/>straipsnio nuostatos. Taip pat pažymėtina, kad,<text:s/>po Įstatymo priėmimo,<text:s/>Lietuvos Respublikos Vyriausybės<text:s/>2012 m. liepos 18 d.<text:s/>nutarimu<text:s/>Nr. 937<text:s/>„Dėl Licencijavimo pagrindų aprašo patvirtinimo“<text:s/>buvo patvirtintas Licencijavimo pagrindų aprašas (Žin., 2012,<text:s/>Nr. 90-4697), pagal kurio<text:s/>nuostatas turi būti pakeisti licencijų išdavimo tvarką nustatantys teisės aktai.<text:s/>Tačiau,<text:s/>Kultūros ministerijos nuomone, atsižvelgiant į tai, kad<text:s/>Įstatymo nuostatos įsigalios<text:s/>nuo 2013 m. sausio 1 d., tikslinga priimti<text:s/>pagal<text:s/>Įstatymo<text:s/>nuostatas parengtų<text:s/>nutarimų projektus ir sudaryti galimybes<text:s/>jau<text:s/>nuo 2013 m. sausio 1 d. palengvinti<text:s/>prekybos antikvariniais daiktais<text:s/>verslo sąlygas.<text:s/>Kultūros ministerijos nuomone,<text:s/>teikiamų derinti poįstatyminių teisės aktų projektai<text:s/>galėtų būti patikslinti įgyvendinant<text:s/>Lietuvos Respublikos Vyriausybės 2012 m. liepos 18 d. nutarimo<text:s/>Nr. 937<text:s/>„Dėl Licencijavimo pagrindų aprašo patvirtinimo“ 3 punkte numatytus licencijavimo<text:s/>pertvarkos veiksmus iki 2013 m. gruodžio 31 d.</text:p>
        <text:p text:style-name="P108"><text:tab/>Nutarimų projektų tikslas -<text:s/>suderinti įstatymo nuostatas<text:s/>su Kilnojamųjų kultūros vertybių apsaugos<text:s/>įstatymu.</text:p>
        <text:p text:style-name="P109"><text:span text:style-name="T110"><text:tab/></text:span><text:span text:style-name="T111">Atsižvelgiant į pakeistas Kilnojamųjų kultūros vertybių apsaugos įstatymo 13 straipsnio 1 dalies nuostatas, siūloma atitinkamai pakeisti Prekybos antikvariniais daiktais taisyklių</text:span><text:span text:style-name="T112">,<text:s/></text:span><text:span text:style-name="T113">patvirtintų Lietuvos Respublikos Vyriausybės 2003 m. lapkričio 27 d. nutarimu Nr. 1480 (Žin., 2003, Nr. 113-5072;<text:s/></text:span><text:span text:style-name="T114">2005, Nr. 60-2121</text:span><text:span text:style-name="T115">)</text:span><text:span text:style-name="T116">,</text:span><text:span text:style-name="T117"><text:s/></text:span><text:span text:style-name="T118">nuostatas, nustatant, kad prekiauti antikvariniais daiktais gali ne tik juridiniai asmenys, bet ir<text:s/></text:span><text:span text:style-name="T119">fizini</text:span><text:span text:style-name="T120">ai<text:s/></text:span><text:span text:style-name="T121">bei visi kiti Lietuvos ir užsienio valstybių<text:s/></text:span><text:span text:style-name="T122">asmenys,</text:span><text:span text:style-name="T123"><text:s/>taip pat nustatomi atvejai, kada nėra reikalaujama prekybai antikvariniais</text:span><text:span text:style-name="T124"><text:s/>daiktais</text:span><text:span text:style-name="T125"><text:s/></text:span><text:span text:style-name="T126">gauti licenciją.<text:s/></text:span></text:p>
        <text:p text:style-name="P127"><text:tab/>Licencijų prekiauti antikvariniais daiktais išdavimo taisyklės, patvirtintos Lietuvos Respublikos Vyriausybės 2003 m. gruodžio 9 d. nutarimu Nr. 1572 (Žin., 2003, Nr. 116-5286; 2005, Nr. 98-3700), keičiamos nustatant, kad antikvariniais daiktais prekiaujantis asmuo, kuriam įstatymas numato reikalavimą įgyti licenciją prekybai antikvariniais daiktais, visus formalumus, susijusius su licencijos išdavimu, gali atlikti ne tik tiesiogiai, bet ir per Paslaugų ir gaminių kontaktinį centrą, taip pat atsisakoma reikalavimo, kad prekybai antikvariniais daiktais reikia turėti tam tikras patalpas, nelieka apribojimo licencijas išduoti tik juridiniams asmenims.</text:p>
        <text:p text:style-name="P128"><text:tab/>Kilnojamųjų kultūros vertybių ir antikvarinių daiktų išvežimo iš Lietuvos Respublikos taisyklės, patvirtintos Lietuvos Respublikos Vyriausybės 2004 m. lapkričio 9 d. nutarimu Nr. 1424 (Žin., 2004, Nr. 165-6031; 2005, Nr. 106-3920), keičiamos patikslinant leidimo išvežti antikvarinius daiktus išdavimo kriterijus ir išvežimo terminą.</text:p>
        <text:p text:style-name="P129">Lietuvos Respublikos Vyriausybės 1996 m. kovo 27 d. nutarimas Nr. 393 „Dėl<text:s/>Kilnojamųjų kultūros vertybių<text:s/>ir antikvarinių daiktų aukcionų vykdymo tvarkos aprašo patvirtinimo“<text:s/>(Žin.,<text:s/>1996, Nr. 30-752;<text:s/>2001, Nr. 41-1428;<text:s/>2010, Nr. 90-4780)<text:s/>keičiamas atliekant redakcinio pobūdžio<text:s/>pakeitimą<text:s/>- nuorodą į pasikeitusią<text:s/>straipsnio dalį.<text:s/>Vadovaujantis<text:s/>Lietuvos Respublikos Vyriausybės teisėkūros taisyklių, patvirtintų Lietuvos Respublikos Vyriausybės 2009 m. rugsėjo 30 d.<text:s/>nutarimu<text:s/>Nr. 1244<text:s/>(Žin., 2009, Nr. 121-5212;<text:s/>2011, Nr. 8-350),<text:s/>31.7<text:s/>punktu,<text:s/>dėl šio teisės akto projekto<text:s/><text:span text:style-name="T130">numatomo teisinio reguliavimo poveikio vertinimo pažyma nerengiama.</text:span></text:p>
        <text:p text:style-name="P131"><text:tab/>Nutarimų<text:s/>projektai<text:s/>neprieštarauja Lietuvos Respublikos Vyriausybės programai.<text:s/><text:tab/>Nutarimų projektai<text:s/>atitinka Europos Sąjungos teisės aktus.<text:s/>Nutarimų projektai nenotifikuotini<text:s/>Europos Komisijai.</text:p>
        <text:p text:style-name="P132"><text:tab/>Priėmus Lietuvos Respublikos<text:s/>Vyriausybės<text:s/>nutarimus, neigiamų pasekmių nenumatoma.</text:p>
        <text:p text:style-name="P133"><text:tab/>Priėmus Lietuvos Respublikos<text:s/>Vyriausybės<text:s/>nutarimus,<text:s/>reikės pakeisti Kultūros vertybių apsaugos departamento prie Lietuvos Respublikos kultūros ministerijos 2004 m. balandžio<text:s/>2 d.<text:s/>įsakymu<text:s/>Nr. Į-74<text:s/>patvirtintas<text:s/>Licencijos prekiauti antikvariniais daiktais formą ir<text:s/>Licencijų registravimo žurnalo formą (Žin., 2004, Nr.55-1926; 2005, Nr. 103-3833).</text:p>
        <text:p text:style-name="P134"><text:tab/>Papildomų lėšų nutarimų<text:s/>įgyvendinimui nereikės.</text:p>
        <text:p text:style-name="P135">Nutarimų projektai<text:s/>derinami su visuomene paskelbiant juos<text:s/>TAIS Projektų registravimo posistemėje.<text:s/></text:p>
        <text:soft-page-break/>
        <text:p text:style-name="P136"><text:tab/>Nutarimų projektus<text:s/>parengė<text:s/>Kultūros politikos departamento<text:s/>Saugomų teritorijų ir paveldo apsaugos skyriaus<text:s/>(vedėja Irma Grigaitienė, tel. 219 34 59)<text:s/>vyr. specialistas Mindaugas Žolynas (tel. 219 34 60).</text:p>
        <text:p text:style-name="P137"><text:tab/>Teikiame nutarimų projektus derinti ir prašome pateikti savo pastabas bei pasiūlymus.</text:p>
        <text:p text:style-name="P138"><text:tab/>PRIDEDAMA:</text:p>
        <text:p text:style-name="P139"><text:span text:style-name="T140"><text:tab/>1.<text:s/></text:span><text:span text:style-name="T141">Lietuvos<text:s/></text:span><text:span text:style-name="T142">Respublikos Vyriausybės nutarimo</text:span><text:span text:style-name="T143"><text:s/></text:span><text:span text:style-name="T144">„Dėl</text:span><text:span text:style-name="T145"><text:s/></text:span><text:span text:style-name="T146">Lietuvos Respublikos Vyriausybės 2003 m. lapkričio 27 d. nutarimo Nr. 1480 „Dėl Prekybos antikvariniais daiktais taisyklių patvirtinimo“</text:span><text:span text:style-name="T147"><text:s/>pakeitimo“ projektas, jo lyginamasis variantas ir<text:s/></text:span><text:span text:style-name="T148">numatomo teisinio reguliavimo poveikio vertinimo pažyma</text:span><text:span text:style-name="T149">, 13 lapų</text:span><text:span text:style-name="T150">.</text:span></text:p>
        <text:p text:style-name="P151"><text:span text:style-name="T152"><text:tab/>2.</text:span><text:span text:style-name="T153"><text:s/></text:span><text:span text:style-name="T154">Lietuvos Respublikos Vyriausybės nutarimo „Dėl<text:s/></text:span><text:span text:style-name="T155">Lietuvos Respublikos Vyriausybės 2003 m</text:span><text:span text:style-name="T156">. gruodžio 9 d. nutarimo</text:span><text:span text:style-name="T157"><text:s/>Nr. 1572 „Dėl Licencijų prekiauti antikvariniais daiktais išdavimo taisyklių patvirtinimo“</text:span><text:span text:style-name="T158"><text:s/>pakeitimo“</text:span><text:span text:style-name="T159"><text:s/></text:span><text:span text:style-name="T160">projekt</text:span><text:span text:style-name="T161">as, jo lyginamasis variantas ir numatomo teisinio reguliavimo poveikio vertinimo pažyma,</text:span><text:span text:style-name="T162"><text:s/>14 lapų</text:span><text:span text:style-name="T163">.</text:span></text:p>
        <text:p text:style-name="P164"><text:tab/>3. Lietuvos Respublikos Vyriausybės nutarimo „Dėl<text:s/>Lietuvos Respublikos Vyriausybės<text:s/>2004 m. lapkričio 9 d. nutarimo<text:s/>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text:s/>pakeitimo“ projektas, jo lyginamasis variantas ir numatomo teisinio reguliavimo poveikio vertinimo pažyma, 5<text:s/>lapai.</text:p>
        <text:p text:style-name="P165"><text:span text:style-name="T166"><text:tab/>4. Lietuvos Respublikos Vyriausybės nutarimo „Dėl<text:s/></text:span><text:span text:style-name="T167">Lietuvos Respublikos Vyriausybės 1996 m. kovo 27 d. nutarim</text:span><text:span text:style-name="T168">o</text:span><text:span text:style-name="T169"><text:s/>Nr. 393 „Dėl kilnojamųjų kultūros vertybių, antikvarinių daiktų ir šiuolaikinio meno kūrinių aukcionų rengimo nuostatų patvirtinimo“</text:span><text:span text:style-name="T170"><text:s/>pakeitimo“ projektas ir jo lyginamasis variantas, 2 lapai.</text:span></text:p>
        <text:p text:style-name="P171"/>
        <text:p text:style-name="P172"/>
        <text:p text:style-name="P173"/>
      </text:section>
      <text:section text:name="Sect2" text:style-name="S2">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Kultūros ministras</text:span></text:p>
            </table:table-cell>
            <table:table-cell table:style-name="TableCell196">
              <text:p text:style-name="P197"/>
            </table:table-cell>
            <table:table-cell table:style-name="TableCell198">
              <text:p text:style-name="P199">Arūnas<text:s/>Gelūnas</text:p>
            </table:table-cell>
          </table:table-row>
        </table:table>
      </text:section>
      <text:section text:name="Sect3" text:style-name="S3">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section>
      <text:section text:name="Sect4" text:style-name="S4">
        <table:table table:style-name="Table219">
          <table:table-columns>
            <table:table-column table:style-name="TableColumn220"/>
            <table:table-column table:style-name="TableColumn221"/>
          </table:table-columns>
          <table:table-row table:style-name="TableRow222">
            <table:table-cell table:style-name="TableCell223">
              <text:p text:style-name="Normal">Mindaugas Žolynas, 219 34 60</text:p>
            </table:table-cell>
            <table:table-cell table:style-name="TableCell224">
              <text:p text:style-name="P225"/>
            </table:table-cell>
          </table:table-row>
        </table:table>
        <text:p text:style-name="P2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line-height="150%" fo:text-indent="0.827in"/>
      <style:text-properties fo:language="lt" fo:country="LT" fo:hyphenate="false"/>
    </style:style>
    <style:style style:name="BodyTextIndentChar" style:display-name="Body Text Indent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zolynas</meta:initial-creator>
    <dc:creator>adlibuser</dc:creator>
    <meta:creation-date>2017-03-04T20:31:00Z</meta:creation-date>
    <dc:date>2017-03-04T20:31:00Z</dc:date>
    <meta:print-date>2012-10-01T09:48:00Z</meta:print-date>
    <meta:template xlink:href="BENDRAS_BE_I.dot" xlink:type="simple"/>
    <meta:editing-cycles>2</meta:editing-cycles>
    <meta:editing-duration>PT0S</meta:editing-duration>
    <meta:document-statistic meta:page-count="3" meta:paragraph-count="84" meta:word-count="1217" meta:character-count="10025" meta:row-count="386" meta:non-whitespace-character-count="8892"/>
  </office:meta>
</office:document-meta>
</file>