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
      <text:list-level-style-number text:level="1" style:num-suffix="."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atvirtinta" style:master-page-name="MP0" style:family="paragraph">
      <style:paragraph-properties fo:break-before="page" fo:text-align="start"/>
      <style:text-properties style:font-name="Times New Roman" fo:font-weight="bold" style:font-weight-asian="bold" fo:font-size="12pt" style:font-size-asian="12pt" style:font-size-complex="12pt" fo:language="lt" fo:country="LT"/>
    </style:style>
    <style:style style:name="P2" style:parent-style-name="Patvirtinta" style:family="paragraph">
      <style:paragraph-properties fo:text-align="start"/>
    </style:style>
    <style:style style:name="T3" style:parent-style-name="DefaultParagraphFont" style:family="text">
      <style:text-properties style:font-name="Times New Roman" fo:font-weight="bold" style:font-weight-asian="bold" fo:font-size="12pt" style:font-size-asian="12pt" style:font-size-complex="12pt" fo:language="lt" fo:country="LT"/>
    </style:style>
    <style:style style:name="P4" style:parent-style-name="Bodytext0" style:family="paragraph">
      <style:text-properties style:font-name="Times New Roman" fo:font-size="12pt" style:font-size-asian="12pt" style:font-size-complex="12pt" fo:language="lt" fo:country="LT"/>
    </style:style>
    <style:style style:name="P5" style:parent-style-name="Bodytext0" style:family="paragraph">
      <style:text-properties style:font-name="Times New Roman" fo:font-size="12pt" style:font-size-asian="12pt" style:font-size-complex="12pt" fo:language="lt" fo:country="LT"/>
    </style:style>
    <style:style style:name="P6" style:parent-style-name="Bodytext0" style:family="paragraph">
      <style:text-properties style:font-name="Times New Roman" fo:font-size="12pt" style:font-size-asian="12pt" style:font-size-complex="12pt" fo:language="lt" fo:country="LT"/>
    </style:style>
    <style:style style:name="P7" style:parent-style-name="CentrBold" style:family="paragraph">
      <style:text-properties style:font-name="Times New Roman" fo:font-size="12pt" style:font-size-asian="12pt" style:font-size-complex="12pt" fo:language="lt" fo:country="LT"/>
    </style:style>
    <style:style style:name="P8" style:parent-style-name="CentrBold" style:family="paragraph">
      <style:text-properties style:font-name="Times New Roman" fo:font-size="12pt" style:font-size-asian="12pt" style:font-size-complex="12pt" fo:language="lt" fo:country="LT"/>
    </style:style>
    <style:style style:name="P9" style:parent-style-name="CentrBold" style:family="paragraph">
      <style:text-properties style:font-name="Times New Roman" fo:font-size="12pt" style:font-size-asian="12pt" style:font-size-complex="12pt" fo:language="lt" fo:country="LT"/>
    </style:style>
    <style:style style:name="P10" style:parent-style-name="Heading2" style:family="paragraph">
      <style:text-properties style:font-size-complex="12pt"/>
    </style:style>
    <style:style style:name="P11" style:parent-style-name="CentrBold" style:family="paragraph">
      <style:text-properties style:font-name="Times New Roman" fo:font-size="12pt" style:font-size-asian="12pt" style:font-size-complex="12pt" fo:language="lt" fo:country="LT"/>
    </style:style>
    <style:style style:name="P12" style:parent-style-name="ISTATYMAS" style:family="paragraph">
      <style:text-properties style:font-name="Times New Roman" fo:font-size="12pt" style:font-size-asian="12pt" style:font-size-complex="12pt" fo:language="lt" fo:country="LT"/>
    </style:style>
    <style:style style:name="P13" style:parent-style-name="ISTATYMAS" style:family="paragraph">
      <style:text-properties style:font-name="Times New Roman" fo:font-size="12pt" style:font-size-asian="12pt" style:font-size-complex="12pt" fo:language="lt" fo:country="LT"/>
    </style:style>
    <style:style style:name="P14" style:parent-style-name="ISTATYMAS" style:family="paragraph">
      <style:text-properties style:font-name="Times New Roman" fo:font-size="12pt" style:font-size-asian="12pt" style:font-size-complex="12pt" fo:language="lt" fo:country="LT"/>
    </style:style>
    <style:style style:name="P15" style:parent-style-name="ISTATYMAS" style:family="paragraph">
      <style:text-properties style:font-name="Times New Roman" fo:font-size="12pt" style:font-size-asian="12pt" style:font-size-complex="12pt"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letter-spacing="0.0555in"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font-weight-complex="bold" fo:font-size="12pt" style:font-size-asian="12pt" style:font-size-complex="12pt"/>
    </style:style>
    <style:style style:name="T27" style:parent-style-name="DefaultParagraphFont" style:family="text">
      <style:text-properties style:font-weight-complex="bold" fo:font-size="12pt" style:font-size-asian="12pt" style:font-size-complex="12pt"/>
    </style:style>
    <style:style style:name="T28" style:parent-style-name="DefaultParagraphFont" style:family="text">
      <style:text-properties style:font-weight-complex="bold" fo:font-size="12pt" style:font-size-asian="12pt" style:font-size-complex="12pt"/>
    </style:style>
    <style:style style:name="T29" style:parent-style-name="DefaultParagraphFont" style:family="text">
      <style:text-properties style:font-style-complex="italic" fo:font-size="12pt" style:font-size-asian="12pt" style:font-size-complex="12pt"/>
    </style:style>
    <style:style style:name="T30" style:parent-style-name="DefaultParagraphFont" style:family="text">
      <style:text-properties fo:font-weight="bold" style:font-weight-asian="bold" style:font-style-complex="italic" fo:font-size="12pt" style:font-size-asian="12pt" style:font-size-complex="12pt"/>
    </style:style>
    <style:style style:name="T31" style:parent-style-name="DefaultParagraphFont" style:family="text">
      <style:text-properties style:font-style-complex="italic"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fo:text-indent="0.4923in"/>
      <style:text-properties fo:font-size="12pt" style:font-size-asian="12pt"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Normal"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Normal"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Normal"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tyle="italic" style:font-style-asian="italic"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tyle="italic" style:font-style-asian="italic"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tyle="italic" style:font-style-asian="italic"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555in" fo:font-size="12pt" style:font-size-asian="12pt" style:font-size-complex="12pt"/>
    </style:style>
    <style:style style:name="T54" style:parent-style-name="DefaultParagraphFont" style:family="text">
      <style:text-properties fo:letter-spacing="0.0694in"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text-indent="0.4923in"/>
      <style:text-properties fo:font-size="12pt" style:font-size-asian="12pt" style:font-size-complex="12pt"/>
    </style:style>
    <style:style style:name="P58" style:parent-style-name="Normal" style:family="paragraph">
      <style:paragraph-properties fo:text-align="justify" fo:text-indent="0.4923in"/>
      <style:text-properties fo:font-size="12pt" style:font-size-asian="12pt"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paragraph-properties fo:text-align="justify" fo:text-indent="0.4923in"/>
      <style:text-properties fo:font-size="12pt" style:font-size-asian="12pt" style:font-size-complex="12pt"/>
    </style:style>
    <style:style style:name="P70" style:parent-style-name="BodyTextIndent" style:family="paragraph">
      <style:paragraph-properties fo:text-align="justify" fo:margin-top="0in" fo:margin-left="0in" fo:text-inden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BodyTextIndent" style:family="paragraph">
      <style:paragraph-properties fo:text-align="justify" fo:margin-top="0in" fo:margin-left="0in" fo:text-indent="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P88" style:parent-style-name="BodyTextIndent" style:family="paragraph">
      <style:paragraph-properties fo:text-align="justify" fo:margin-top="0in" fo:margin-left="0in" fo:text-indent="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P92" style:parent-style-name="BodyTextIndent" style:family="paragraph">
      <style:paragraph-properties fo:text-align="justify" fo:margin-top="0in" fo:margin-left="0in" fo:text-indent="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Normal" style:family="paragraph">
      <style:paragraph-properties fo:text-align="justify" fo:text-indent="0.4923in"/>
      <style:text-properties fo:font-size="12pt" style:font-size-asian="12pt" style:font-size-complex="12pt"/>
    </style:style>
    <style:style style:name="P100" style:parent-style-name="BodyTextIndent" style:family="paragraph">
      <style:paragraph-properties fo:text-align="justify" fo:margin-top="0in" fo:margin-left="0in" fo:text-inden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font-size="12pt" style:font-size-asian="12pt" style:font-size-complex="12pt"/>
    </style:style>
    <style:style style:name="P111" style:parent-style-name="BodyTextIndent" style:family="paragraph">
      <style:paragraph-properties fo:text-align="justify" fo:margin-top="0in" fo:margin-left="0in" fo:text-indent="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BodyTextIndent" style:family="paragraph">
      <style:paragraph-properties fo:text-align="justify" fo:margin-top="0in" fo:margin-left="0in" fo:text-indent="0.4923in">
        <style:tab-stops/>
      </style:paragraph-properties>
      <style:text-properties style:font-size-complex="12pt"/>
    </style:style>
    <style:style style:name="P130" style:parent-style-name="BodyTextIndent" style:family="paragraph">
      <style:paragraph-properties fo:text-align="justify" fo:margin-top="0in" fo:margin-left="0in" fo:text-indent="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P144" style:parent-style-name="BodyTextIndent" style:family="paragraph">
      <style:paragraph-properties fo:text-align="justify" fo:margin-top="0in" fo:margin-left="0in" fo:text-indent="0.4923in">
        <style:tab-stops/>
      </style:paragraph-properties>
      <style:text-properties style:font-size-complex="12pt"/>
    </style:style>
    <style:style style:name="P145" style:parent-style-name="BodyTextIndent" style:family="paragraph">
      <style:paragraph-properties fo:text-align="justify" fo:margin-top="0in" fo:margin-left="0in" fo:text-indent="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BodyTextIndent" style:family="paragraph">
      <style:paragraph-properties fo:text-align="justify" fo:margin-top="0in" fo:margin-left="0in" fo:text-indent="0.4923in">
        <style:tab-stops/>
      </style:paragraph-properties>
      <style:text-properties style:font-size-complex="12pt"/>
    </style:style>
    <style:style style:name="P162" style:parent-style-name="BodyTextIndent" style:family="paragraph">
      <style:paragraph-properties fo:text-align="justify" fo:margin-top="0in" fo:margin-left="0in" fo:text-indent="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BodyTextIndent" style:family="paragraph">
      <style:paragraph-properties fo:text-align="justify" fo:margin-top="0in" fo:margin-left="0in" fo:text-indent="0.4923in">
        <style:tab-stops/>
      </style:paragraph-properties>
      <style:text-properties style:font-size-complex="12pt"/>
    </style:style>
    <style:style style:name="P169" style:parent-style-name="BodyTextIndent" style:family="paragraph">
      <style:paragraph-properties fo:text-align="justify" fo:margin-top="0in" fo:margin-left="0in" fo:text-indent="0.4923in">
        <style:tab-stops/>
      </style:paragraph-properties>
      <style:text-properties style:font-size-complex="12pt"/>
    </style:style>
    <style:style style:name="P170" style:parent-style-name="BodyTextIndent" style:family="paragraph">
      <style:paragraph-properties fo:text-align="justify" fo:margin-top="0in" fo:margin-left="0in" fo:text-indent="0.4923in">
        <style:tab-stops/>
      </style:paragraph-properties>
      <style:text-properties style:font-size-complex="12pt"/>
    </style:style>
    <style:style style:name="P171" style:parent-style-name="Normal" style:family="paragraph">
      <style:paragraph-properties fo:text-align="justify" fo:text-indent="0.4923in"/>
      <style:text-properties fo:font-size="12pt" style:font-size-asian="12pt" style:font-size-complex="12pt"/>
    </style:style>
    <style:style style:name="P172" style:parent-style-name="Bodytext0" style:family="paragraph">
      <style:paragraph-properties fo:text-indent="0in"/>
      <style:text-properties style:font-name="Times New Roman" fo:font-size="12pt" style:font-size-asian="12pt" style:font-size-complex="12pt" fo:language="lt" fo:country="LT"/>
    </style:style>
    <style:style style:name="P173" style:parent-style-name="Bodytext0" style:family="paragraph">
      <style:paragraph-properties fo:text-indent="0in"/>
      <style:text-properties style:font-name="Times New Roman" fo:font-size="12pt" style:font-size-asian="12pt" style:font-size-complex="12pt" fo:language="lt" fo:country="LT"/>
    </style:style>
    <style:style style:name="P174" style:parent-style-name="Bodytext0" style:family="paragraph">
      <style:paragraph-properties fo:text-indent="0in"/>
      <style:text-properties style:font-name="Times New Roman" fo:font-size="12pt" style:font-size-asian="12pt" style:font-size-complex="12pt" fo:language="lt" fo:country="LT"/>
    </style:style>
    <style:style style:name="P175" style:parent-style-name="Normal" style:family="paragraph">
      <style:text-properties fo:font-size="12pt" style:font-size-asian="12pt" style:font-size-complex="12pt"/>
    </style:style>
    <style:style style:name="P176" style:parent-style-name="Heading1" style:family="paragraph">
      <style:paragraph-properties fo:margin-top="0.0833in"/>
      <style:text-properties style:font-name="Times New Roman" fo:font-weight="bold" style:font-weight-asian="bold" fo:font-size="12pt" style:font-size-asian="12pt" style:font-size-complex="12pt"/>
    </style:style>
    <style:style style:name="P177" style:parent-style-name="Normal" style:family="paragraph">
      <style:paragraph-properties fo:margin-left="3.15in">
        <style:tab-stops/>
      </style:paragraph-properties>
      <style:text-properties fo:text-transform="uppercase" fo:font-size="12pt" style:font-size-asian="12pt" style:font-size-complex="12pt"/>
    </style:style>
    <style:style style:name="P178" style:parent-style-name="Normal" style:family="paragraph">
      <style:paragraph-properties fo:margin-left="3.15in">
        <style:tab-stops/>
      </style:paragraph-properties>
      <style:text-properties fo:text-transform="uppercase" fo:font-size="12pt" style:font-size-asian="12pt" style:font-size-complex="12pt"/>
    </style:style>
    <style:style style:name="P179" style:parent-style-name="Heading2" style:family="paragraph">
      <style:paragraph-properties fo:text-align="start"/>
      <style:text-properties fo:font-weight="normal" style:font-weight-asian="normal" style:font-weight-complex="bold" fo:font-style="italic" style:font-style-asian="italic" style:font-style-complex="italic" fo:text-transform="none" style:font-size-complex="12pt"/>
    </style:style>
    <style:style style:name="P180" style:parent-style-name="Normal" style:family="paragraph">
      <style:text-properties fo:font-size="12pt" style:font-size-asian="12pt" style:font-size-complex="12pt"/>
    </style:style>
  </office:automatic-styles>
  <office:body>
    <office:text text:use-soft-page-breaks="true">
      <text:p text:style-name="P1">Projekto <text:s/></text:p>
      <text:p text:style-name="P2"><text:span text:style-name="T3">lyginamasis variantas</text:span></text:p>
      <text:p text:style-name="P4"/>
      <text:p text:style-name="P5"/>
      <text:p text:style-name="P6"/>
      <text:p text:style-name="P7">LIETUVOS RESPUBLIKOS vyriausybė</text:p>
      <text:p text:style-name="P8"/>
      <text:p text:style-name="P9">N U T A R I M A S</text:p>
      <text:h text:style-name="P10" text:outline-level="2">dėl lietuvos respublikos vyriausybės 2004 m. lapkričio 9 d. nutarimo nr. 1424<text:s/>„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pakeitimo</text:h>
      <text:p text:style-name="P11"/>
      <text:p text:style-name="P12">2012<text:s/>m. <text:s text:c="26"/>d. Nr.</text:p>
      <text:p text:style-name="P13">Vilnius</text:p>
      <text:p text:style-name="P14"/>
      <text:p text:style-name="P15"/>
      <text:p text:style-name="P16"><text:span text:style-name="T17">Lietuvos Respublikos Vyriausybė</text:span><text:span text:style-name="T18"><text:s/>nutaria</text:span><text:span text:style-name="T19">:</text:span></text:p>
      <text:p text:style-name="P20"><text:span text:style-name="T21">Pakeisti Lietu</text:span><text:span text:style-name="T22">vos Respublikos Vyriausybės 2004 m. lapkričio 9 d. nutarimą Nr. 1424</text:span><text:span text:style-name="T23"><text:s/>„Dėl<text:s/></text:span><text:span text:style-name="T24">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text:span><text:span text:style-name="T25"><text:s/>(</text:span><text:span text:style-name="T26">Žin., 2004,</text:span><text:span text:style-name="T27"><text:s/></text:span><text:span text:style-name="T28">Nr. 165-6031; 2005,<text:s/></text:span><text:span text:style-name="T29">Nr. 106-3920</text:span><text:span text:style-name="T30">; 2009, Nr. 76-3124</text:span><text:span text:style-name="T31">)</text:span><text:span text:style-name="T32">:</text:span></text:p>
      <text:p text:style-name="P33">1.Išdėstyti preambulę taip:</text:p>
      <text:p text:style-name="P34"><text:span text:style-name="T35">„</text:span><text:span text:style-name="T36">Vadovaudamasi Lietuvos Respublikos kilnojamųjų kultūros vertybių apsaugos įstatymo (Žin., 1996, Nr.<text:s/></text:span><text:a xlink:href="http://www3.lrs.lt/cgi-bin/preps2?a=24349&amp;b=" office:target-frame-name="_top" xlink:show="replace"><text:span text:style-name="T37">14-352</text:span></text:a><text:span text:style-name="T38">; 2008, Nr.<text:s/></text:span><text:a xlink:href="http://www3.lrs.lt/cgi-bin/preps2?a=324512&amp;b=" office:target-frame-name="_top" xlink:show="replace"><text:span text:style-name="T39">81-3183</text:span></text:a><text:span text:style-name="T40">;<text:s/></text:span><text:span text:style-name="T41">2012, Nr. 53-2638</text:span><text:span text:style-name="T42">) 14 straipsniu ir įgyvendindama konsoliduotos Europos Bendrijos steigimo sutarties (Žin., 2004, Nr.<text:s/></text:span><text:a xlink:href="http://www3.lrs.lt/cgi-bin/preps2?a=229734&amp;b=" office:target-frame-name="_top" xlink:show="replace"><text:span text:style-name="T43">2-2</text:span></text:a><text:span text:style-name="T44">) 30 straipsnio, 1992 m. spalio 12 d. Tarybos reglamento (EEB) Nr. 2913/92, nustatančio Bendrijos muitinės kodeksą (OL<text:s/></text:span><text:span text:style-name="T45">2004 m. specialusis leidimas</text:span><text:span text:style-name="T46">, 2 skyrius, 4 tomas, p. 307), su paskutiniais pakeitimais, padarytais 2008 m. balandžio 23 d. Europos Parlamento ir Tarybos reglamentu (EB) Nr. 450/2008 (OL 2008 L 145, p. 1), 2008 m. gruodžio 18 d. Tarybos reglamento (EB) Nr. 116/2009 dėl kultūros vertybių eksporto (kodifikuota redakcija) (OL 2009 L 39, p. 1), 1993 m. kovo 30 d. Komisijos reglamento (EEB) Nr. 752/93, išdėstančio nuostatas dėl Tarybos reglamento (EEB) Nr. 3911/92 dėl kultūros vertybių eksporto įgyvendinimo (OL<text:s/></text:span><text:span text:style-name="T47">2004 m. specialusis leidimas</text:span><text:span text:style-name="T48">, 2 skyrius, 4 tomas, p. 422), su paskutiniais pakeitimais, padarytais 2004 m. balandžio 7 d. Komisijos reglamentu (EB) Nr. 656/2004 (OL<text:s/></text:span><text:span text:style-name="T49">2004 m. specialusis leidimas</text:span><text:span text:style-name="T50">, 2 skyrius, 16 tomas, p. 73), nuostatas,</text:span><text:span text:style-name="T51"><text:s/></text:span><text:span text:style-name="T52">Lietuvos Respublikos Vyriausybė</text:span><text:span text:style-name="T53"><text:s/></text:span><text:span text:style-name="T54">nutaria</text:span><text:span text:style-name="T55">:</text:span><text:span text:style-name="T56">“.</text:span></text:p>
      <text:p text:style-name="P57">2. Nurodytuoju nutarimu patvirtintose<text:s/>Kilnojamųjų kultūros vertybių ir antikvarinių daiktų išvežimo iš Lietuvos Respublikos taisyklėse:</text:p>
      <text:p text:style-name="P58">2.1.<text:s/><text:s/>Išdėstyti<text:s/>14 punktą taip:</text:p>
      <text:p text:style-name="P59"><text:span text:style-name="T60">„</text:span><text:span text:style-name="T61">14. Leidimas<text:s/></text:span><text:span text:style-name="T62">negrąžinamai</text:span><text:span text:style-name="T63"><text:s/>išvežti iš Lietuvos Respublikos antikvarinius daiktus išduodamas, jeigu Taryba<text:s/></text:span><text:span text:style-name="T64">nenustato jokių svarbių priežasčių moksliniu, meniniu ar kultūros istorijos požiūriu juos išlaikyti Lietuvoje</text:span><text:span text:style-name="T65"><text:s/></text:span><text:span text:style-name="T66">nustato, kad norimas išvežti antikvarinis daiktas yra nereikšmingas Lietuvos kultūros paveldui</text:span><text:span text:style-name="T67">.</text:span><text:span text:style-name="T68">“;</text:span></text:p>
      <text:p text:style-name="P69">2.2. Išdėstyti 15 punktą taip:</text:p>
      <text:p text:style-name="P70"><text:span text:style-name="T71">„15. Leidimas<text:s/></text:span><text:span text:style-name="T72">negrąžinamai</text:span><text:span text:style-name="T73"><text:s/>išvežti iš Lietuvos Respublikos antikvarinius daiktus neišduodamas, jeigu Taryba nustato, kad<text:s/></text:span><text:span text:style-name="T74">norimas išvežti antikvarinis daiktas atitinka šiuos reikšmingumo Lietuvos kultūros paveldui nustatymo kriterijus</text:span><text:span text:style-name="T75">:</text:span></text:p>
      <text:p text:style-name="P76"><text:span text:style-name="T77">15.1.<text:s/></text:span><text:span text:style-name="T78">antikvarinis daiktas</text:span><text:span text:style-name="T79"><text:s/>retas arba yra<text:s/></text:span><text:span text:style-name="T80">pavojus</text:span><text:span text:style-name="T81"><text:s/></text:span><text:span text:style-name="T82">tikimybė</text:span><text:span text:style-name="T83">, kad gali tapti retas;</text:span></text:p>
      <text:p text:style-name="P84"><text:span text:style-name="T85">15.2.<text:s/></text:span><text:span text:style-name="T86">antikvarinis daiktas</text:span><text:span text:style-name="T87"><text:s/>ypač reprezentacinis nacionalinio kultūros paveldo požiūriu;</text:span></text:p>
      <text:p text:style-name="P88"><text:span text:style-name="T89">15.3.<text:s/></text:span><text:span text:style-name="T90">antikvarinis daiktas</text:span><text:span text:style-name="T91"><text:s/>glaudžiai susijęs su vertinga kultūrine aplinka;</text:span></text:p>
      <text:p text:style-name="P92"><text:span text:style-name="T93">15.4.<text:s/></text:span><text:span text:style-name="T94">antikvarinis daiktas</text:span><text:span text:style-name="T95"><text:s/>susijęs su įžymiais žmonėmis arba šalies istoriniais įvykiais.</text:span></text:p>
      <text:soft-page-break/>
      <text:p text:style-name="P96"><text:span text:style-name="T97">15.5. yra kokių nors kitokių svarbių priežasčių, neleidžiančių antikvarinį daiktą išvežti.</text:span><text:span text:style-name="T98">“;</text:span></text:p>
      <text:p text:style-name="P99">2.3. Išdėstyti 17 punktą taip:</text:p>
      <text:p text:style-name="P100"><text:span text:style-name="T101">„17. Išduodant leidimą išvežti iš Lietuvos Respublikos antikvarinius daiktus, šių Taisyklių 15 punkto reikalavimai netaikomi, jeigu šie daiktai iš Lietuvos Respublikos išvežami ribotam laikui, t.y. į kultūros ir meno renginius arba<text:s/></text:span><text:span text:style-name="T102">perdirbti (</text:span><text:span text:style-name="T103">restauruoti, remontuoti</text:span><text:span text:style-name="T104">)</text:span><text:span text:style-name="T105">, turint renginio organizatoriaus kvietimą arba parodos, renginio ar<text:s/></text:span><text:span text:style-name="T106">perdirbimo (</text:span><text:span text:style-name="T107">restauravimo, remontavimo</text:span><text:span text:style-name="T108">)</text:span><text:span text:style-name="T109"><text:s/>sutartis.“;</text:span></text:p>
      <text:p text:style-name="P110">2.4. Išdėstyti 18 punktą taip:</text:p>
      <text:p text:style-name="P111"><text:span text:style-name="T112">„18</text:span><text:span text:style-name="T113">. Jeigu Taryba nustato ir pateikia Kultūros paveldo departamentui išvadą, kad norimas išvežti kilnojamasis daiktas yra antikvarinis daiktas, kurio nebuvimas Lietuvoje nuskurdintų Lietuvos kultūros paveldą, leidimas negrąžinamai išvežti šį antikvarinį daiktą</text:span><text:span text:style-name="T114"><text:s/></text:span><text:span text:style-name="T115">neišduodamas.</text:span><text:span text:style-name="T116"><text:s/></text:span><text:span text:style-name="T117">Jeigu leidimas negrąžinamai išvežti iš Lietuvos Respublikos<text:s/></text:span><text:span text:style-name="T118">antikvarin</text:span><text:span text:style-name="T119">į<text:s/></text:span><text:span text:style-name="T120">daikt</text:span><text:span text:style-name="T121">ą</text:span><text:span text:style-name="T122"><text:s/></text:span><text:span text:style-name="T123">neišduodamas,<text:s/></text:span><text:span text:style-name="T124">apie sprendimą neišduoti leidimo Kultūros paveldo departamentas per 3 darbo dienas nuo šio sprendimo priėmimo raštu<text:s/></text:span><text:span text:style-name="T125">arba</text:span><text:span text:style-name="T126"><text:s/></text:span><text:span text:style-name="T127">elektroniniu paštu pateiktu elektroniniu parašu pasirašytu dokumentu</text:span><text:span text:style-name="T128"><text:s/>praneša pareiškėjui, kartu informuodamas,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span></text:p>
      <text:p text:style-name="P129">2.5. Išdėstyti 19 punktą taip:</text:p>
      <text:p text:style-name="P130"><text:span text:style-name="T131">„19. Kilnojamąsias kultūros vertybes galima išvežti iš Lietuvos Respublikos tik<text:s/></text:span><text:span text:style-name="T132">laikinai</text:span><text:span text:style-name="T133"><text:s/></text:span><text:span text:style-name="T134">ribotam laikui</text:span><text:span text:style-name="T135"><text:s/>į kultūros ir meno renginius, parodas arba<text:s/></text:span><text:span text:style-name="T136">perdirbti (</text:span><text:span text:style-name="T137">restauruoti, remontuoti</text:span><text:span text:style-name="T138">)</text:span><text:span text:style-name="T139">, kai yra renginio organizatoriaus kvietimas ar jų<text:s/></text:span><text:span text:style-name="T140">perdirbimo (</text:span><text:span text:style-name="T141">restauravimo, remontavimo</text:span><text:span text:style-name="T142">)</text:span><text:span text:style-name="T143"><text:s/>sutartis.“;</text:span></text:p>
      <text:p text:style-name="P144">2.6. Išdėstyti 20 punktą taip:</text:p>
      <text:p text:style-name="P145"><text:span text:style-name="T146">„20. Kultūros paveldo departamentas, išduodamas leidimą laikinai išvežti iš Lietuvos Respublikos kilnojamąsias kultūros vertybes ir antikvarinius daiktus, leidime nustato jų grąžinimo į Lietuvos Respubliką laiką. Į Kultūros vertybių registrą įrašyta arba muziejuje ar bibliotekoje saugoma kilnojamoji kultūros vertybė iš Lietuvos Respublikos gali būti išvežta: iš Europos<text:s/></text:span><text:span text:style-name="T147">Bendrijos</text:span><text:span text:style-name="T148"><text:s/></text:span><text:span text:style-name="T149">Sąjungos</text:span><text:span text:style-name="T150"><text:s/>muitų teritorijos – iki 3 metų, į kitas Europos Sąjungos valstybes nares – pareiškėjo nurodytam laikui, bet ne ilgesniam kaip<text:s/></text:span><text:span text:style-name="T151">3 metai</text:span><text:span text:style-name="T152"><text:s/></text:span><text:span text:style-name="T153">10 metų</text:span><text:span text:style-name="T154">. Kultūros paveldo departamentas, gavęs rašytinį motyvuotą prašymą dėl leidime nurodyto kilnojamosios kultūros vertybės ar antikvarinio daikto grąžinimo į Lietuvos Respubliką termino pratęsimo, turi teisę šį terminą pratęsti iki 12 mėnesių ir per 15 darbo dienų raštu<text:s/></text:span><text:span text:style-name="T155">arba</text:span><text:span text:style-name="T156"><text:s/></text:span><text:span text:style-name="T157">elektroniniu paštu pateiktu elektroniniu parašu pasirašytu dokumentu</text:span><text:span text:style-name="T158"><text:s/></text:span><text:span text:style-name="T159">informuoja pareiškėją apie termino pratęsimą arbą atsisakymą šį terminą pratęsti.</text:span><text:span text:style-name="T160">“;</text:span></text:p>
      <text:p text:style-name="P161">2.7. Išdėstyti 21 punktą taip:</text:p>
      <text:p text:style-name="P162"><text:span text:style-name="T163">„21. Jeigu Kultūros paveldo departamentas yra nustatęs, per kiek laiko grąžinti laikinai išvežtas kilnojamąsias kultūros vertybes ir antikvarinius daiktus, jų savininkas per mėnesį nuo jų grąžinimo į Lietuvos Respubliką turi apie tai raštu<text:s/></text:span><text:span text:style-name="T164">arba</text:span><text:span text:style-name="T165"><text:s/></text:span><text:span text:style-name="T166">elektroniniu paštu pateiktu elektroniniu parašu pasirašytu dokumentu</text:span><text:span text:style-name="T167"><text:s/>pranešti Kultūros paveldo departamentui.“.</text:span></text:p>
      <text:p text:style-name="P168">3. Šis nutarimas įsigalioja 2013 m. sausio 1 dieną.</text:p>
      <text:p text:style-name="P169"/>
      <text:p text:style-name="P170"/>
      <text:p text:style-name="P171"/>
      <text:p text:style-name="P172">Ministras Pirmininkas</text:p>
      <text:p text:style-name="P173"/>
      <text:p text:style-name="P174"/>
      <text:p text:style-name="P175">Kultūros ministras</text:p>
      <text:h text:style-name="P176" text:outline-level="1"/>
      <text:p text:style-name="P177"/>
      <text:p text:style-name="P178"/>
      <text:h text:style-name="P179" text:outline-level="2"/>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hyphenate="false"/>
    </style:style>
    <style:style style:name="Normal" style:display-name="Normal" style:family="paragraph">
      <style:text-properties style:font-name="Times New Roman" style:font-name-asian="Times New Roman"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HelveticaLT" style:font-name-asian="Times New Roman" style:font-name-complex="Times New Roman" fo:text-transform="uppercase" fo:font-size="16pt" style:font-size-asian="16pt" style:font-size-complex="10pt" style:language-asian="lt" style:country-asian="LT"/>
    </style:style>
    <style:style style:name="Heading2Char" style:display-name="Heading 2 Char" style:family="text">
      <style:text-properties style:font-name="Times New Roman" style:font-name-asian="Times New Roman" style:font-name-complex="Times New Roman" fo:font-weight="bold" style:font-weight-asian="bold" fo:text-transform="uppercase" fo:font-size="12pt" style:font-size-asian="12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language-asian="lt" style:country-asian="LT"/>
    </style:style>
    <style:style style:name="BodyText" style:display-name="Body Text" style:family="paragraph" style:parent-style-name="Normal">
      <style:paragraph-properties fo:text-align="justify"/>
      <style:text-properties fo:font-size="12pt" style:font-size-asian="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0pt" style:language-asian="lt" style:country-asian="LT"/>
    </style:style>
    <style:style style:name="BodyText2" style:display-name="Body Text 2" style:family="paragraph" style:parent-style-name="Normal">
      <style:paragraph-properties fo:margin-bottom="0.0833in" fo:line-height="200%"/>
      <style:text-properties fo:font-size="12pt" style:font-size-asian="12pt" style:font-size-complex="12pt" fo:language="en" fo:country="GB" style:language-asian="en" style:country-asian="US"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text-align="justify" fo:text-indent="0.75in"/>
      <style:text-properties fo:font-size="12pt" style:font-size-asian="12pt" fo:hyphenate="false"/>
    </style:style>
    <style:style style:name="BodyTextIndent3Char" style:display-name="Body Text Indent 3 Char" style:family="text">
      <style:text-properties style:font-name="Times New Roman" style:font-name-asian="Times New Roman" style:font-name-complex="Times New Roman" fo:font-size="12pt" style:font-size-asian="12pt" style:font-size-complex="10pt" style:language-asian="lt" style:country-asian="LT"/>
    </style:style>
    <style:style style:name="PlainText" style:display-name="Plain Text" style:family="paragraph" style:parent-style-name="Normal">
      <style:text-properties style:font-name="Courier New" style:font-name-complex="Courier New" style:language-asian="en" style:country-asian="US" fo:hyphenate="false"/>
    </style:style>
    <style:style style:name="PlainTextChar" style:display-name="Plain Text Char" style:family="text">
      <style:text-properties style:font-name="Courier New" style:font-name-asian="Times New Roman" style:font-name-complex="Courier New" fo:font-size="10pt" style:font-size-asian="10pt" style:font-size-complex="10pt"/>
    </style:style>
    <style:style style:name="ISTATYMAS" style:display-name="ISTATYMAS" style:family="paragraph">
      <style:paragraph-properties fo:text-align="center"/>
      <style:text-properties style:font-name="TimesLT" style:font-name-asian="Times New Roman" fo:language="en" fo:country="GB" fo:hyphenate="false"/>
    </style:style>
    <style:style style:name="Bodytext0" style:display-name="Body text" style:family="paragraph">
      <style:paragraph-properties fo:text-align="justify" fo:text-indent="0.2166in"/>
      <style:text-properties style:font-name="TimesLT" style:font-name-asian="Times New Roman" fo:language="en" fo:country="GB"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GB"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
      <text:list-level-style-number text:level="1" style:num-suffix="."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indaugas Žolynas</meta:initial-creator>
    <dc:creator>adlibuser</dc:creator>
    <meta:creation-date>2017-03-04T20:32:00Z</meta:creation-date>
    <dc:date>2017-03-04T20:32:00Z</dc:date>
    <meta:template xlink:href="Normal.dotm" xlink:type="simple"/>
    <meta:editing-cycles>2</meta:editing-cycles>
    <meta:editing-duration>PT0S</meta:editing-duration>
    <meta:document-statistic meta:page-count="2" meta:paragraph-count="37" meta:word-count="823" meta:character-count="6707" meta:row-count="111" meta:non-whitespace-character-count="5921"/>
  </office:meta>
</office:document-meta>
</file>