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min-row-height="0.4881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Vidaus reikalų ministerijai</text:p>
              <text:p text:style-name="Normal"/>
            </table:table-cell>
            <table:table-cell table:style-name="TableCell70">
              <text:p text:style-name="Normal"><text:s text:c="3"/>2012-09-<text:s text:c="3"/><text:s/>Nr.(1.19-0206)-5K1218946)-6K-</text:p>
              <text:p text:style-name="Normal"><text:s/></text:p>
              <text:p text:style-name="Normal">Į <text:s/>2012-09-13 Nr.1D-6064 (27)</text:p>
              <text:p text:style-name="Normal"/>
            </table:table-cell>
          </table:table-row>
          <table:table-row table:style-name="TableRow71">
            <table:table-cell table:style-name="TableCell72" table:number-columns-spanned="2">
              <text:p text:style-name="P73">DĖL<text:s/>VYRIAUSYBĖS NUTARIMŲ PROJEKTŲ</text:p>
            </table:table-cell>
            <table:covered-table-cell/>
          </table:table-row>
        </table:table>
        <text:p text:style-name="P74"/>
        <text:p text:style-name="P75">Išnagrinėjome Vidaus reikalų ministerijos pateiktus derinti Lietuvos Respublikos Vyriausybės nutarimo „Dėl Lietuvos Respublikos Vyriausybės 2008 m. balandžio 24 d. nutarimo Nr.<text:s/>358<text:s/>„Dėl<text:s/>ministerijų, Ministro Pirmininko tarnybos, Vyriausybės įstaigų ir įstaigų prie ministerijų, kitų valstybės institucijų ir įstaigų sąrašo pagal grupes patvirtinimo ir kai kurių Lietuvos Respublikos Vyriausybės nutarimų pripažinimo netekusiais galios“ pakeitimo“ ir Lietuvos Respublikos Vyriausybės nutarimo „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 projektus.<text:s/></text:p>
        <text:p text:style-name="P76">Lietuvos Respublikos Vyriausybės nutarimo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projekte siūloma<text:s/>nuo 2013 m. sausio 1 d.<text:s/>Valstybės tarnybos departamente padidinti valstybės tarnautojų skaičių 16 pareigybių.<text:s/>Informuojame, kad<text:s/>2013 metų valstybės biudžete numatyti papildomų lėšų<text:s/>šioms<text:s/>pareigybėms įsteigti<text:s/>nebus galimybių.</text:p>
        <text:p text:style-name="P77">Neprieštaraujame, kad papildomos lėšos naujoms Valstybės tarnybos departamento funkcijoms vykdyti galėtų būti numatomos<text:s/>perskirstant asignavimus. Todėl manome, kad<text:s/><text:s/>teikiant šį nutarimo projektą turėtų būti pateikti konkretūs ir<text:s/>su institucijomis<text:s/>suderinti skaičiavimai<text:s/>dėl lėšų perskirstymo (tūkst. litų). Kartu manome, kad tikslinga būtų perskirstyti ministerijoms<text:s/>ir jų valdymo sritims<text:s/>planuojamus valstybės biudžeto asignavimus<text:s/>ne daugiau kaip iki 300 tūkst. litų.</text:p>
        <text:p text:style-name="P78"/>
        <text:p text:style-name="P79"/>
        <text:p text:style-name="Normal"/>
        <text:p text:style-name="Normal">Finansų viceministras<text:tab/><text:tab/><text:tab/><text:tab/><text:tab/><text:tab/><text:tab/><text:tab/>Edmundas Žilevičius</text:p>
        <text:p text:style-name="Normal"/>
        <text:p text:style-name="P80"/>
        <text:p text:style-name="P81"/>
        <text:p text:style-name="P82"/>
        <text:p text:style-name="P83"/>
        <text:p text:style-name="P84"/>
        <text:p text:style-name="P85"/>
        <text:p text:style-name="P86"/>
        <text:p text:style-name="P87"/>
        <text:p text:style-name="Normal"><text:span text:style-name="T88">A.Bružienė, 239 003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VRM dėl didžiausio VTD3</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VRM dėl didžiausio VTD3</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 FM</meta:initial-creator>
    <dc:creator>adlibuser</dc:creator>
    <meta:creation-date>2017-03-04T20:34:00Z</meta:creation-date>
    <dc:date>2017-03-04T20:34:00Z</dc:date>
    <meta:print-date>2012-09-28T08:04:00Z</meta:print-date>
    <meta:template xlink:href="Firminis.dot" xlink:type="simple"/>
    <meta:editing-cycles>2</meta:editing-cycles>
    <meta:editing-duration>PT0S</meta:editing-duration>
    <meta:document-statistic meta:page-count="1" meta:paragraph-count="17" meta:word-count="253" meta:character-count="2124" meta:row-count="42" meta:non-whitespace-character-count="1888"/>
  </office:meta>
</office:document-meta>
</file>