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number text:level="1" style:num-suffix="." style:num-format="1">
        <style:list-level-properties text:space-before="0.5416in" text:min-label-width="0.687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7541in" text:min-label-width="0.25in"/>
      </text:list-level-style-number>
      <text:list-level-style-number text:level="2" style:num-suffix="." style:num-format="a" style:num-letter-sync="true">
        <style:list-level-properties text:space-before="1.2541in" text:min-label-width="0.25in"/>
      </text:list-level-style-number>
      <text:list-level-style-number text:level="3" style:num-suffix="." style:num-format="i">
        <style:list-level-properties fo:text-align="end" text:space-before="1.8791in" text:min-label-width="0.125in"/>
      </text:list-level-style-number>
      <text:list-level-style-number text:level="4" style:num-suffix="." style:num-format="1">
        <style:list-level-properties text:space-before="2.2541in" text:min-label-width="0.25in"/>
      </text:list-level-style-number>
      <text:list-level-style-number text:level="5" style:num-suffix="." style:num-format="a" style:num-letter-sync="true">
        <style:list-level-properties text:space-before="2.7541in" text:min-label-width="0.25in"/>
      </text:list-level-style-number>
      <text:list-level-style-number text:level="6" style:num-suffix="." style:num-format="i">
        <style:list-level-properties fo:text-align="end" text:space-before="3.3791in" text:min-label-width="0.125in"/>
      </text:list-level-style-number>
      <text:list-level-style-number text:level="7" style:num-suffix="." style:num-format="1">
        <style:list-level-properties text:space-before="3.7541in" text:min-label-width="0.25in"/>
      </text:list-level-style-number>
      <text:list-level-style-number text:level="8" style:num-suffix="." style:num-format="a" style:num-letter-sync="true">
        <style:list-level-properties text:space-before="4.2541in" text:min-label-width="0.25in"/>
      </text:list-level-style-number>
      <text:list-level-style-number text:level="9" style:num-suffix="." style:num-format="i">
        <style:list-level-properties fo:text-align="end" text:space-before="4.8791in" text:min-label-width="0.125in"/>
      </text:list-level-style-number>
    </text:list-style>
    <text:list-style style:name="LFO20">
      <text:list-level-style-number text:level="1" style:num-suffix="." style:num-format="1">
        <style:list-level-properties text:space-before="0.7541in" text:min-label-width="0.25in"/>
      </text:list-level-style-number>
      <text:list-level-style-number text:level="2" style:num-suffix="." style:num-format="a" style:num-letter-sync="true">
        <style:list-level-properties text:space-before="1.2541in" text:min-label-width="0.25in"/>
      </text:list-level-style-number>
      <text:list-level-style-number text:level="3" style:num-suffix="." style:num-format="i">
        <style:list-level-properties fo:text-align="end" text:space-before="1.8791in" text:min-label-width="0.125in"/>
      </text:list-level-style-number>
      <text:list-level-style-number text:level="4" style:num-suffix="." style:num-format="1">
        <style:list-level-properties text:space-before="2.2541in" text:min-label-width="0.25in"/>
      </text:list-level-style-number>
      <text:list-level-style-number text:level="5" style:num-suffix="." style:num-format="a" style:num-letter-sync="true">
        <style:list-level-properties text:space-before="2.7541in" text:min-label-width="0.25in"/>
      </text:list-level-style-number>
      <text:list-level-style-number text:level="6" style:num-suffix="." style:num-format="i">
        <style:list-level-properties fo:text-align="end" text:space-before="3.3791in" text:min-label-width="0.125in"/>
      </text:list-level-style-number>
      <text:list-level-style-number text:level="7" style:num-suffix="." style:num-format="1">
        <style:list-level-properties text:space-before="3.7541in" text:min-label-width="0.25in"/>
      </text:list-level-style-number>
      <text:list-level-style-number text:level="8" style:num-suffix="." style:num-format="a" style:num-letter-sync="true">
        <style:list-level-properties text:space-before="4.2541in" text:min-label-width="0.25in"/>
      </text:list-level-style-number>
      <text:list-level-style-number text:level="9" style:num-suffix="." style:num-format="i">
        <style:list-level-properties fo:text-align="end" text:space-before="4.8791in" text:min-label-width="0.125in"/>
      </text:list-level-style-number>
    </text:list-style>
    <text:list-style style:name="LFO21">
      <text:list-level-style-number text:level="1" style:num-suffix="." style:num-format="1">
        <style:list-level-properties text:space-before="0.7541in" text:min-label-width="0.25in"/>
      </text:list-level-style-number>
      <text:list-level-style-number text:level="2" style:num-suffix="." style:num-format="a" style:num-letter-sync="true">
        <style:list-level-properties text:space-before="1.2541in" text:min-label-width="0.25in"/>
      </text:list-level-style-number>
      <text:list-level-style-number text:level="3" style:num-suffix="." style:num-format="i">
        <style:list-level-properties fo:text-align="end" text:space-before="1.8791in" text:min-label-width="0.125in"/>
      </text:list-level-style-number>
      <text:list-level-style-number text:level="4" style:num-suffix="." style:num-format="1">
        <style:list-level-properties text:space-before="2.2541in" text:min-label-width="0.25in"/>
      </text:list-level-style-number>
      <text:list-level-style-number text:level="5" style:num-suffix="." style:num-format="a" style:num-letter-sync="true">
        <style:list-level-properties text:space-before="2.7541in" text:min-label-width="0.25in"/>
      </text:list-level-style-number>
      <text:list-level-style-number text:level="6" style:num-suffix="." style:num-format="i">
        <style:list-level-properties fo:text-align="end" text:space-before="3.3791in" text:min-label-width="0.125in"/>
      </text:list-level-style-number>
      <text:list-level-style-number text:level="7" style:num-suffix="." style:num-format="1">
        <style:list-level-properties text:space-before="3.7541in" text:min-label-width="0.25in"/>
      </text:list-level-style-number>
      <text:list-level-style-number text:level="8" style:num-suffix="." style:num-format="a" style:num-letter-sync="true">
        <style:list-level-properties text:space-before="4.2541in" text:min-label-width="0.25in"/>
      </text:list-level-style-number>
      <text:list-level-style-number text:level="9" style:num-suffix="." style:num-format="i">
        <style:list-level-properties fo:text-align="end" text:space-before="4.8791in" text:min-label-width="0.125in"/>
      </text:list-level-style-number>
    </text:list-style>
    <text:list-style style:name="LFO22">
      <text:list-level-style-number text:level="1" style:num-suffix="." style:num-format="1">
        <style:list-level-properties text:space-before="0.7541in" text:min-label-width="0.25in"/>
      </text:list-level-style-number>
      <text:list-level-style-number text:level="2" style:num-suffix="." style:num-format="a" style:num-letter-sync="true">
        <style:list-level-properties text:space-before="1.2541in" text:min-label-width="0.25in"/>
      </text:list-level-style-number>
      <text:list-level-style-number text:level="3" style:num-suffix="." style:num-format="i">
        <style:list-level-properties fo:text-align="end" text:space-before="1.8791in" text:min-label-width="0.125in"/>
      </text:list-level-style-number>
      <text:list-level-style-number text:level="4" style:num-suffix="." style:num-format="1">
        <style:list-level-properties text:space-before="2.2541in" text:min-label-width="0.25in"/>
      </text:list-level-style-number>
      <text:list-level-style-number text:level="5" style:num-suffix="." style:num-format="a" style:num-letter-sync="true">
        <style:list-level-properties text:space-before="2.7541in" text:min-label-width="0.25in"/>
      </text:list-level-style-number>
      <text:list-level-style-number text:level="6" style:num-suffix="." style:num-format="i">
        <style:list-level-properties fo:text-align="end" text:space-before="3.3791in" text:min-label-width="0.125in"/>
      </text:list-level-style-number>
      <text:list-level-style-number text:level="7" style:num-suffix="." style:num-format="1">
        <style:list-level-properties text:space-before="3.7541in" text:min-label-width="0.25in"/>
      </text:list-level-style-number>
      <text:list-level-style-number text:level="8" style:num-suffix="." style:num-format="a" style:num-letter-sync="true">
        <style:list-level-properties text:space-before="4.2541in" text:min-label-width="0.25in"/>
      </text:list-level-style-number>
      <text:list-level-style-number text:level="9" style:num-suffix="." style:num-format="i">
        <style:list-level-properties fo:text-align="end" text:space-before="4.8791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8" style:parent-style-name="DefaultParagraphFont" style:family="text">
      <style:text-properties fo:font-size="10pt" style:font-size-asian="10pt"/>
    </style:style>
    <style:style style:name="P9"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font-size-complex="10pt"/>
    </style:style>
    <style:style style:name="P1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8"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19" style:parent-style-name="Normal" style:family="paragraph">
      <style:text-properties fo:language="lt" fo:country="LT"/>
    </style:style>
    <style:style style:name="TableColumn21" style:family="table-column">
      <style:table-column-properties style:column-width="1.1583in" style:use-optimal-column-width="false"/>
    </style:style>
    <style:style style:name="TableColumn22" style:family="table-column">
      <style:table-column-properties style:column-width="1.6666in" style:use-optimal-column-width="false"/>
    </style:style>
    <style:style style:name="TableColumn23" style:family="table-column">
      <style:table-column-properties style:column-width="0.0111in" style:use-optimal-column-width="false"/>
    </style:style>
    <style:style style:name="Table20" style:family="table">
      <style:table-properties style:width="2.8361in" fo:margin-left="0in" table:align="left"/>
    </style:style>
    <style:style style:name="TableRow24" style:family="table-row">
      <style:table-row-properties style:min-row-height="0.2361in"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right="-0.0361in"/>
      <style:text-properties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fo:language="lt" fo:country="LT"/>
    </style:style>
    <style:style style:name="TableRow29" style:family="table-row">
      <style:table-row-properties style:min-row-height="0.2361in" style:use-optimal-row-height="false" fo:keep-together="alway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margin-right="-0.0361in"/>
      <style:text-properties fo:language="lt" fo:country="LT"/>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language="lt" fo:country="LT"/>
    </style:style>
    <style:style style:name="P34" style:parent-style-name="Pavadinimas1" style:family="paragraph">
      <style:paragraph-properties fo:text-align="justify" fo:margin-right="-0.0562in"/>
      <style:text-properties fo:font-weight="bold" style:font-weight-asian="bold"/>
    </style:style>
    <style:style style:name="P35" style:parent-style-name="Pavadinimas1" style:family="paragraph">
      <style:paragraph-properties fo:text-align="justify" fo:margin-right="-0.0562in"/>
      <style:text-properties fo:font-weight="bold" style:font-weight-asian="bold"/>
    </style:style>
    <style:style style:name="P36" style:parent-style-name="Pavadinimas1" style:family="paragraph">
      <style:paragraph-properties fo:text-align="justify" fo:margin-right="-0.0562in"/>
      <style:text-properties fo:font-weight="bold" style:font-weight-asian="bold"/>
    </style:style>
    <style:style style:name="P37" style:parent-style-name="Normal" style:family="paragraph">
      <style:paragraph-properties fo:text-align="justify" fo:line-height="115%"/>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font-style="italic" style:font-style-asian="italic"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line-height="115%" fo:text-indent="0.4923in"/>
      <style:text-properties fo:font-style="italic" style:font-style-asian="italic" fo:language="lt" fo:country="LT"/>
    </style:style>
    <style:style style:name="P60" style:parent-style-name="Normal" style:family="paragraph">
      <style:paragraph-properties fo:text-align="justify" fo:line-height="115%" fo:text-indent="0.4923in"/>
      <style:text-properties fo:font-style="italic" style:font-style-asian="italic" fo:language="lt" fo:country="LT"/>
    </style:style>
    <style:style style:name="P61" style:parent-style-name="Normal" style:family="paragraph">
      <style:paragraph-properties fo:text-align="justify" fo:line-height="115%" fo:text-indent="0.4923in"/>
      <style:text-properties fo:font-style="italic" style:font-style-asian="italic" fo:language="lt" fo:country="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style:font-style-complex="italic" fo:language="lt" fo:country="LT"/>
    </style:style>
    <style:style style:name="T69" style:parent-style-name="DefaultParagraphFont" style:family="text">
      <style:text-properties style:font-style-complex="italic" fo:language="lt" fo:country="LT"/>
    </style:style>
    <style:style style:name="T70" style:parent-style-name="DefaultParagraphFont" style:family="text">
      <style:text-properties fo:font-style="italic" style:font-style-asian="italic" style:font-style-complex="italic" fo:language="lt" fo:country="LT"/>
    </style:style>
    <style:style style:name="T71" style:parent-style-name="DefaultParagraphFont" style:family="text">
      <style:text-properties style:font-style-complex="italic" fo:language="lt" fo:country="LT"/>
    </style:style>
    <style:style style:name="T72" style:parent-style-name="DefaultParagraphFont" style:family="text">
      <style:text-properties style:font-style-complex="italic" fo:language="lt" fo:country="LT"/>
    </style:style>
    <style:style style:name="T73" style:parent-style-name="DefaultParagraphFont" style:family="text">
      <style:text-properties style:font-style-complex="italic" fo:language="lt" fo:country="LT"/>
    </style:style>
    <style:style style:name="T74" style:parent-style-name="DefaultParagraphFont" style:family="text">
      <style:text-properties style:font-style-complex="italic"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font-style="italic" style:font-style-asian="italic" fo:language="lt" fo:country="LT"/>
    </style:style>
    <style:style style:name="T82" style:parent-style-name="DefaultParagraphFont" style:family="text">
      <style:text-properties fo:font-style="italic" style:font-style-asian="italic" style:font-style-complex="italic" fo:language="lt" fo:country="LT"/>
    </style:style>
    <style:style style:name="T83" style:parent-style-name="DefaultParagraphFont" style:family="text">
      <style:text-properties fo:font-style="italic" style:font-style-asian="italic" style:font-style-complex="italic" fo:language="lt" fo:country="LT"/>
    </style:style>
    <style:style style:name="T84" style:parent-style-name="DefaultParagraphFont" style:family="text">
      <style:text-properties style:font-style-complex="italic" fo:language="lt" fo:country="LT"/>
    </style:style>
    <style:style style:name="T85" style:parent-style-name="DefaultParagraphFont" style:family="text">
      <style:text-properties style:font-style-complex="italic" fo:language="lt" fo:country="LT"/>
    </style:style>
    <style:style style:name="T86" style:parent-style-name="DefaultParagraphFont" style:family="text">
      <style:text-properties style:font-style-complex="italic" style:text-underline-type="single" style:text-underline-style="solid" style:text-underline-width="auto" style:text-underline-mode="continuous" fo:language="lt" fo:country="LT"/>
    </style:style>
    <style:style style:name="T87" style:parent-style-name="DefaultParagraphFont" style:family="text">
      <style:text-properties style:font-style-complex="italic" fo:language="lt" fo:country="LT"/>
    </style:style>
    <style:style style:name="T88" style:parent-style-name="DefaultParagraphFont" style:family="text">
      <style:text-properties style:font-style-complex="italic" fo:language="lt" fo:country="LT"/>
    </style:style>
    <style:style style:name="T89" style:parent-style-name="DefaultParagraphFont" style:family="text">
      <style:text-properties fo:language="lt" fo:country="LT"/>
    </style:style>
    <style:style style:name="T90" style:parent-style-name="DefaultParagraphFont" style:family="text">
      <style:text-properties style:font-style-complex="italic" fo:language="lt" fo:country="LT"/>
    </style:style>
    <style:style style:name="T91" style:parent-style-name="DefaultParagraphFont" style:family="text">
      <style:text-properties style:font-style-complex="italic" fo:language="lt" fo:country="LT"/>
    </style:style>
    <style:style style:name="T92" style:parent-style-name="DefaultParagraphFont" style:family="text">
      <style:text-properties style:font-style-complex="italic" fo:language="lt" fo:country="LT"/>
    </style:style>
    <style:style style:name="T93" style:parent-style-name="DefaultParagraphFont" style:family="text">
      <style:text-properties style:font-style-complex="italic" fo:language="lt" fo:country="LT"/>
    </style:style>
    <style:style style:name="T94" style:parent-style-name="DefaultParagraphFont" style:family="text">
      <style:text-properties style:font-style-complex="italic" fo:language="lt" fo:country="LT"/>
    </style:style>
    <style:style style:name="T95" style:parent-style-name="DefaultParagraphFont" style:family="text">
      <style:text-properties style:font-style-complex="italic" fo:language="lt" fo:country="LT"/>
    </style:style>
    <style:style style:name="T96" style:parent-style-name="DefaultParagraphFont" style:family="text">
      <style:text-properties style:font-style-complex="italic" fo:language="lt" fo:country="LT"/>
    </style:style>
    <style:style style:name="T97" style:parent-style-name="DefaultParagraphFont" style:family="text">
      <style:text-properties style:font-style-complex="italic" fo:language="lt" fo:country="LT"/>
    </style:style>
    <style:style style:name="T98" style:parent-style-name="DefaultParagraphFont" style:family="text">
      <style:text-properties style:font-style-complex="italic" fo:language="lt" fo:country="LT"/>
    </style:style>
    <style:style style:name="T99" style:parent-style-name="DefaultParagraphFont" style:family="text">
      <style:text-properties style:font-style-complex="italic" fo:language="lt" fo:country="LT"/>
    </style:style>
    <style:style style:name="T100" style:parent-style-name="DefaultParagraphFont" style:family="text">
      <style:text-properties style:font-style-complex="italic" fo:language="lt" fo:country="LT"/>
    </style:style>
    <style:style style:name="T101" style:parent-style-name="DefaultParagraphFont" style:family="text">
      <style:text-properties style:font-style-complex="italic" fo:language="lt" fo:country="LT"/>
    </style:style>
    <style:style style:name="T102" style:parent-style-name="DefaultParagraphFont" style:family="text">
      <style:text-properties style:font-style-complex="italic" fo:language="lt" fo:country="LT"/>
    </style:style>
    <style:style style:name="P103" style:parent-style-name="Normal" style:family="paragraph">
      <style:paragraph-properties fo:text-align="justify" fo:line-height="115%" fo:text-indent="0.4923in"/>
      <style:text-properties fo:language="lt" fo:country="LT"/>
    </style:style>
    <style:style style:name="P104" style:parent-style-name="Normal" style:family="paragraph">
      <style:paragraph-properties fo:text-align="justify" fo:line-height="115%" fo:text-indent="0.4923in"/>
      <style:text-properties fo:language="lt" fo:country="LT"/>
    </style:style>
    <style:style style:name="P105" style:parent-style-name="Normal" style:family="paragraph">
      <style:paragraph-properties fo:text-align="justify" fo:line-height="115%" fo:text-indent="0.4923in"/>
      <style:text-properties fo:language="lt" fo:country="LT"/>
    </style:style>
    <style:style style:name="P106" style:parent-style-name="Normal" style:family="paragraph">
      <style:paragraph-properties fo:text-align="justify" fo:line-height="115%" fo:text-indent="0.4923in"/>
      <style:text-properties fo:language="lt" fo:country="LT"/>
    </style:style>
    <style:style style:name="P107" style:parent-style-name="Normal" style:family="paragraph">
      <style:paragraph-properties fo:text-align="justify" fo:line-height="115%" fo:text-indent="0.4923in"/>
      <style:text-properties fo:language="lt" fo:country="LT"/>
    </style:style>
    <style:style style:name="P108" style:parent-style-name="Normal" style:family="paragraph">
      <style:paragraph-properties fo:text-align="justify" fo:line-height="115%" fo:text-indent="0.4923in"/>
      <style:text-properties fo:language="lt" fo:country="LT"/>
    </style:style>
    <style:style style:name="P109" style:parent-style-name="Normal" style:family="paragraph">
      <style:paragraph-properties fo:text-align="justify" fo:line-height="115%" fo:text-indent="0.4923in"/>
      <style:text-properties fo:language="lt" fo:country="LT"/>
    </style:style>
    <style:style style:name="P110" style:parent-style-name="Normal" style:family="paragraph">
      <style:paragraph-properties fo:text-align="justify" fo:line-height="115%" fo:text-indent="0.4923in"/>
      <style:text-properties fo:language="lt" fo:country="LT"/>
    </style:style>
    <style:style style:name="P111" style:parent-style-name="Normal" style:family="paragraph">
      <style:paragraph-properties fo:text-align="justify" fo:line-height="115%" fo:text-indent="0.4923in"/>
      <style:text-properties fo:language="lt" fo:country="LT"/>
    </style:style>
    <style:style style:name="P112" style:parent-style-name="Normal" style:family="paragraph">
      <style:paragraph-properties fo:text-align="justify" fo:line-height="115%" fo:text-indent="0.4923in"/>
      <style:text-properties fo:font-style="italic" style:font-style-asian="italic" fo:language="lt" fo:country="LT"/>
    </style:style>
    <style:style style:name="P113" style:parent-style-name="Normal" style:family="paragraph">
      <style:paragraph-properties fo:text-align="justify" fo:line-height="115%" fo:text-indent="0.4923in"/>
      <style:text-properties fo:font-style="italic" style:font-style-asian="italic" fo:language="lt" fo:country="LT"/>
    </style:style>
    <style:style style:name="P114" style:parent-style-name="Normal" style:family="paragraph">
      <style:paragraph-properties fo:text-align="justify" fo:line-height="115%" fo:text-indent="0.4923in"/>
      <style:text-properties fo:language="lt" fo:country="LT"/>
    </style:style>
    <style:style style:name="P115" style:parent-style-name="Normal" style:family="paragraph">
      <style:paragraph-properties fo:text-align="justify" fo:line-height="115%" fo:text-indent="0.4923in"/>
      <style:text-properties fo:language="lt" fo:country="LT"/>
    </style:style>
    <style:style style:name="P116" style:parent-style-name="Normal" style:family="paragraph">
      <style:paragraph-properties fo:text-align="justify" fo:line-height="115%" fo:text-indent="0.4923in"/>
      <style:text-properties fo:language="lt" fo:country="LT"/>
    </style:style>
    <style:style style:name="P117" style:parent-style-name="Normal" style:family="paragraph">
      <style:paragraph-properties fo:text-align="justify" fo:line-height="115%" fo:text-indent="0.4923in"/>
      <style:text-properties fo:language="lt" fo:country="LT"/>
    </style:style>
    <style:style style:name="P118" style:parent-style-name="Normal" style:family="paragraph">
      <style:paragraph-properties fo:text-align="justify" fo:line-height="115%" fo:text-indent="0.4923in"/>
      <style:text-properties fo:language="lt" fo:country="LT"/>
    </style:style>
    <style:style style:name="P119" style:parent-style-name="Normal" style:family="paragraph">
      <style:paragraph-properties fo:text-align="justify" fo:line-height="115%" fo:text-indent="0.4923in"/>
      <style:text-properties fo:language="lt" fo:country="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language="lt" fo:country="LT"/>
    </style:style>
    <style:style style:name="T122" style:parent-style-name="DefaultParagraphFont" style:family="text">
      <style:text-properties fo:font-style="italic" style:font-style-asian="italic" style:text-underline-type="single" style:text-underline-style="solid" style:text-underline-width="auto" style:text-underline-mode="continuous" fo:language="lt" fo:country="LT"/>
    </style:style>
    <style:style style:name="T123" style:parent-style-name="DefaultParagraphFont" style:family="text">
      <style:text-properties fo:language="lt" fo:country="LT"/>
    </style:style>
    <style:style style:name="P124" style:parent-style-name="Normal" style:family="paragraph">
      <style:paragraph-properties fo:text-align="justify" fo:line-height="115%" fo:text-indent="0.4923in"/>
      <style:text-properties fo:language="lt" fo:country="LT"/>
    </style:style>
    <style:style style:name="P125" style:parent-style-name="Normal" style:family="paragraph">
      <style:paragraph-properties fo:text-align="justify" fo:line-height="115%" fo:text-indent="0.4923in"/>
      <style:text-properties fo:language="lt" fo:country="LT"/>
    </style:style>
    <style:style style:name="P126" style:parent-style-name="Normal" style:family="paragraph">
      <style:paragraph-properties fo:text-align="justify" fo:line-height="115%" fo:text-indent="0.4923in"/>
      <style:text-properties fo:language="lt" fo:country="LT"/>
    </style:style>
    <style:style style:name="P127" style:parent-style-name="Normal" style:family="paragraph">
      <style:paragraph-properties fo:text-align="justify" fo:line-height="115%" fo:text-indent="0.4923in"/>
      <style:text-properties fo:language="lt" fo:country="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style:text-underline-type="single" style:text-underline-style="solid" style:text-underline-width="auto" style:text-underline-mode="continuou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P137" style:parent-style-name="Normal" style:family="paragraph">
      <style:paragraph-properties fo:text-align="justify" fo:line-height="115%" fo:text-indent="0.4923in"/>
      <style:text-properties fo:language="lt" fo:country="LT"/>
    </style:style>
    <style:style style:name="P138" style:parent-style-name="Normal" style:family="paragraph">
      <style:paragraph-properties fo:text-align="justify" fo:line-height="115%" fo:text-indent="0.4923in"/>
      <style:text-properties fo:language="lt" fo:country="LT"/>
    </style:style>
    <style:style style:name="P139" style:parent-style-name="NoSpacing" style:family="paragraph">
      <style:paragraph-properties fo:line-height="115%" fo:text-indent="0.4923in"/>
      <style:text-properties style:font-name="Times New Roman" fo:font-style="italic" style:font-style-asian="italic" fo:font-size="12pt" style:font-size-asian="12pt" style:font-size-complex="12pt"/>
    </style:style>
    <style:style style:name="P140" style:parent-style-name="NoSpacing" style:family="paragraph">
      <style:paragraph-properties fo:text-align="justify" fo:line-height="115%" fo:text-indent="0.4923in"/>
      <style:text-properties style:font-name="Times New Roman" fo:font-size="12pt" style:font-size-asian="12pt" style:font-size-complex="12pt"/>
    </style:style>
    <style:style style:name="P141" style:parent-style-name="NoSpacing" style:family="paragraph">
      <style:paragraph-properties fo:text-align="justify" fo:line-height="115%" fo:text-indent="0.4923in"/>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P149" style:parent-style-name="Normal" style:family="paragraph">
      <style:paragraph-properties fo:text-align="justify" fo:line-height="115%" fo:text-indent="0.4923in"/>
      <style:text-properties fo:language="lt" fo:country="LT"/>
    </style:style>
    <style:style style:name="P150" style:parent-style-name="Normal" style:family="paragraph">
      <style:paragraph-properties fo:text-align="justify" fo:line-height="115%" fo:text-indent="0.4923in"/>
      <style:text-properties fo:language="lt" fo:country="LT"/>
    </style:style>
    <style:style style:name="P151" style:parent-style-name="Normal" style:family="paragraph">
      <style:paragraph-properties fo:text-align="justify" fo:line-height="115%" fo:text-indent="0.4923in"/>
      <style:text-properties fo:language="lt" fo:country="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style:font-style-complex="italic" fo:language="lt" fo:country="LT"/>
    </style:style>
    <style:style style:name="T162" style:parent-style-name="DefaultParagraphFont" style:family="text">
      <style:text-properties style:font-style-complex="italic" fo:language="lt" fo:country="LT"/>
    </style:style>
    <style:style style:name="T163" style:parent-style-name="DefaultParagraphFont" style:family="text">
      <style:text-properties style:font-style-complex="italic" fo:language="lt" fo:country="LT"/>
    </style:style>
    <style:style style:name="T164" style:parent-style-name="DefaultParagraphFont" style:family="text">
      <style:text-properties style:font-style-complex="italic" fo:language="lt" fo:country="LT"/>
    </style:style>
    <style:style style:name="T165" style:parent-style-name="DefaultParagraphFont" style:family="text">
      <style:text-properties style:font-style-complex="italic" fo:language="lt" fo:country="LT"/>
    </style:style>
    <style:style style:name="T166" style:parent-style-name="DefaultParagraphFont" style:family="text">
      <style:text-properties style:font-style-complex="italic" fo:language="lt" fo:country="LT"/>
    </style:style>
    <style:style style:name="T167" style:parent-style-name="DefaultParagraphFont" style:family="text">
      <style:text-properties style:font-style-complex="italic" fo:language="lt" fo:country="LT"/>
    </style:style>
    <style:style style:name="T168" style:parent-style-name="DefaultParagraphFont" style:family="text">
      <style:text-properties fo:language="lt" fo:country="LT"/>
    </style:style>
    <style:style style:name="T169" style:parent-style-name="DefaultParagraphFont" style:family="text">
      <style:text-properties style:font-style-complex="italic"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P173" style:parent-style-name="Normal" style:family="paragraph">
      <style:paragraph-properties fo:text-align="justify" fo:text-indent="0.4923in"/>
      <style:text-properties fo:language="lt" fo:country="LT"/>
    </style:style>
    <style:style style:name="P174" style:parent-style-name="Normal" style:family="paragraph">
      <style:text-properties fo:language="lt" fo:country="LT"/>
    </style:style>
    <style:style style:name="P175" style:parent-style-name="Normal" style:family="paragraph">
      <style:text-properties fo:language="lt" fo:country="LT"/>
    </style:style>
    <style:style style:name="P176" style:parent-style-name="Normal" style:family="paragraph">
      <style:text-properties fo:language="lt" fo:country="LT"/>
    </style:style>
    <style:style style:name="P177" style:parent-style-name="Normal" style:family="paragraph">
      <style:text-properties fo:font-size="10pt" style:font-size-asian="10pt" style:font-size-complex="10pt" fo:language="lt" fo:country="LT"/>
    </style:style>
    <style:style style:name="P178" style:parent-style-name="Normal" style:family="paragraph">
      <style:text-properties fo:font-size="10pt" style:font-size-asian="10pt" style:font-size-complex="10pt" fo:language="lt" fo:country="LT"/>
    </style:style>
    <style:style style:name="P179" style:parent-style-name="Normal" style:family="paragraph">
      <style:text-properties fo:font-size="10pt" style:font-size-asian="10pt" style:font-size-complex="10pt" fo:language="lt" fo:country="LT"/>
    </style:style>
    <style:style style:name="P180" style:parent-style-name="Normal" style:family="paragraph">
      <style:text-properties fo:font-size="10pt" style:font-size-asian="10pt" style:font-size-complex="10pt" fo:language="lt" fo:country="LT"/>
    </style:style>
    <style:style style:name="P181" style:parent-style-name="Normal" style:family="paragraph">
      <style:text-properties fo:font-size="10pt" style:font-size-asian="10pt" style:font-size-complex="10pt" fo:language="lt" fo:country="LT"/>
    </style:style>
    <style:style style:name="P182" style:parent-style-name="Normal" style:family="paragraph">
      <style:text-properties fo:font-size="10pt" style:font-size-asian="10pt" style:font-size-complex="10pt" fo:language="lt" fo:country="LT"/>
    </style:style>
    <style:style style:name="P183" style:parent-style-name="Normal" style:family="paragraph">
      <style:text-properties fo:font-size="10pt" style:font-size-asian="10pt" style:font-size-complex="10pt" fo:language="lt" fo:country="LT"/>
    </style:style>
    <style:style style:name="P184" style:parent-style-name="Normal" style:family="paragraph">
      <style:text-properties fo:font-size="10pt" style:font-size-asian="10pt" style:font-size-complex="10pt" fo:language="lt" fo:country="LT"/>
    </style:style>
    <style:style style:name="P185" style:parent-style-name="Normal" style:family="paragraph">
      <style:text-properties fo:font-size="10pt" style:font-size-asian="10pt" style:font-size-complex="10pt" fo:language="lt" fo:country="LT"/>
    </style:style>
    <style:style style:name="P186" style:parent-style-name="Normal" style:family="paragraph">
      <style:text-properties fo:font-size="10pt" style:font-size-asian="10pt" style:font-size-complex="10pt" fo:language="lt" fo:country="LT"/>
    </style:style>
    <style:style style:name="P187" style:parent-style-name="Normal" style:family="paragraph">
      <style:text-properties fo:font-size="10pt" style:font-size-asian="10pt" style:font-size-complex="10pt" fo:language="lt" fo:country="LT"/>
    </style:style>
    <style:style style:name="P188" style:parent-style-name="Normal" style:family="paragraph">
      <style:text-properties fo:font-size="10pt" style:font-size-asian="10pt" style:font-size-complex="10pt" fo:language="lt" fo:country="LT"/>
    </style:style>
    <style:style style:name="P189" style:parent-style-name="Normal" style:family="paragraph">
      <style:text-properties fo:font-size="10pt" style:font-size-asian="10pt" style:font-size-complex="10pt" fo:language="lt" fo:country="LT"/>
    </style:style>
    <style:style style:name="P190" style:parent-style-name="Normal" style:family="paragraph">
      <style:text-properties fo:font-size="10pt" style:font-size-asian="10pt" style:font-size-complex="10pt" fo:language="lt" fo:country="LT"/>
    </style:style>
    <style:style style:name="P191" style:parent-style-name="Normal" style:family="paragraph">
      <style:text-properties fo:font-size="10pt" style:font-size-asian="10pt" style:font-size-complex="10pt" fo:language="lt" fo:country="LT"/>
    </style:style>
    <style:style style:name="P192" style:parent-style-name="Normal" style:family="paragraph">
      <style:text-properties fo:font-size="10pt" style:font-size-asian="10pt" style:font-size-complex="10pt" fo:language="lt" fo:country="LT"/>
    </style:style>
    <style:style style:name="P193" style:parent-style-name="Normal" style:family="paragraph">
      <style:text-properties fo:font-size="10pt" style:font-size-asian="10pt" style:font-size-complex="10pt" fo:language="lt" fo:country="LT"/>
    </style:style>
    <style:style style:name="P194" style:parent-style-name="Normal" style:family="paragraph">
      <style:text-properties fo:font-size="10pt" style:font-size-asian="10pt" style:font-size-complex="10pt" fo:language="lt" fo:country="LT"/>
    </style:style>
    <style:style style:name="P195" style:parent-style-name="Normal" style:family="paragraph">
      <style:text-properties fo:font-size="10pt" style:font-size-asian="10pt" style:font-size-complex="10pt" fo:language="lt" fo:country="LT"/>
    </style:style>
    <style:style style:name="P196" style:parent-style-name="Normal" style:family="paragraph">
      <style:text-properties fo:font-size="10pt" style:font-size-asian="10pt" style:font-size-complex="10pt" fo:language="lt" fo:country="LT"/>
    </style:style>
    <style:style style:name="P197" style:parent-style-name="Normal" style:family="paragraph">
      <style:text-properties fo:font-size="10pt" style:font-size-asian="10pt" style:font-size-complex="10pt" fo:language="lt" fo:country="LT"/>
    </style:style>
    <style:style style:name="P198" style:parent-style-name="Normal" style:family="paragraph">
      <style:text-properties fo:font-size="10pt" style:font-size-asian="10pt" style:font-size-complex="10pt" fo:language="lt" fo:country="LT"/>
    </style:style>
    <style:style style:name="P199" style:parent-style-name="Normal" style:family="paragraph">
      <style:text-properties fo:font-size="10pt" style:font-size-asian="10pt" style:font-size-complex="10pt" fo:language="lt" fo:country="LT"/>
    </style:style>
    <style:style style:name="P200" style:parent-style-name="Normal" style:family="paragraph">
      <style:text-properties fo:font-size="10pt" style:font-size-asian="10pt" style:font-size-complex="10pt" fo:language="lt" fo:country="LT"/>
    </style:style>
    <style:style style:name="P201" style:parent-style-name="Normal" style:family="paragraph">
      <style:text-properties fo:font-size="10pt" style:font-size-asian="10pt" style:font-size-complex="10pt" fo:language="lt" fo:country="LT"/>
    </style:style>
    <style:style style:name="P202" style:parent-style-name="Normal" style:family="paragraph">
      <style:text-properties fo:font-size="10pt" style:font-size-asian="10pt" style:font-size-complex="10pt" fo:language="lt" fo:country="LT"/>
    </style:style>
    <style:style style:name="P203" style:parent-style-name="Normal" style:family="paragraph">
      <style:text-properties fo:font-size="10pt" style:font-size-asian="10pt" style:font-size-complex="10pt" fo:language="lt" fo:country="LT"/>
    </style:style>
    <style:style style:name="P204" style:parent-style-name="Normal" style:family="paragraph">
      <style:text-properties fo:font-size="10pt" style:font-size-asian="10pt" style:font-size-complex="10pt" fo:language="lt" fo:country="LT"/>
    </style:style>
    <style:style style:name="P205" style:parent-style-name="Normal" style:family="paragraph">
      <style:text-properties fo:font-size="10pt" style:font-size-asian="10pt" style:font-size-complex="10pt" fo:language="lt" fo:country="LT"/>
    </style:style>
    <style:style style:name="P206" style:parent-style-name="Normal" style:family="paragraph">
      <style:text-properties fo:font-size="10pt" style:font-size-asian="10pt" style:font-size-complex="10pt" fo:language="lt" fo:country="LT"/>
    </style:style>
    <style:style style:name="T207" style:parent-style-name="DefaultParagraphFont" style:family="text">
      <style:text-properties fo:font-size="10pt" style:font-size-asian="10pt" style:font-size-complex="10pt" fo:language="lt" fo:country="LT"/>
    </style:style>
    <style:style style:name="T208" style:parent-style-name="Hyperlink" style:family="text">
      <style:text-properties fo:font-size="10pt" style:font-size-asian="10pt" style:font-size-complex="10pt" fo:language="lt" fo:country="LT"/>
    </style:style>
    <style:style style:name="T209" style:parent-style-name="DefaultParagraphFont" style:family="text">
      <style:text-properties fo:font-size="10pt" style:font-size-asian="10pt" style:font-size-complex="10pt" fo:language="lt" fo:country="LT"/>
    </style:style>
    <style:style style:name="T210" style:parent-style-name="DefaultParagraphFont" style:family="text">
      <style:text-properties fo:font-size="10pt" style:font-size-asian="10pt" style:font-size-complex="10pt" fo:language="lt" fo:country="LT"/>
    </style:style>
    <style:style style:name="T211" style:parent-style-name="DefaultParagraphFont" style:family="text">
      <style:text-properties fo:font-size="10pt" style:font-size-asian="10pt" style:font-size-complex="10pt" fo:language="lt" fo:country="LT"/>
    </style:style>
    <style:style style:name="T212" style:parent-style-name="DefaultParagraphFont" style:family="text">
      <style:text-properties fo:font-size="10pt" style:font-size-asian="10pt" style:font-size-complex="10pt" fo:language="lt" fo:country="LT"/>
    </style:style>
    <style:style style:name="T213" style:parent-style-name="Hyperlink" style:family="text">
      <style:text-properties fo:font-size="10pt" style:font-size-asian="10pt" style:font-size-complex="10pt" fo:language="lt" fo:country="LT"/>
    </style:style>
    <style:style style:name="T214" style:parent-style-name="DefaultParagraphFont" style:family="text">
      <style:text-properties fo:font-size="10pt" style:font-size-asian="10pt" style:font-size-complex="10pt" fo:language="lt" fo:country="LT"/>
    </style:style>
    <style:style style:name="T215" style:parent-style-name="DefaultParagraphFont" style:family="text">
      <style:text-properties fo:font-size="10pt" style:font-size-asian="10pt" style:font-size-complex="10pt" fo:language="lt" fo:country="LT"/>
    </style:style>
    <style:style style:name="T216" style:parent-style-name="DefaultParagraphFont" style:family="text">
      <style:text-properties fo:font-size="10pt" style:font-size-asian="10pt" style:font-size-complex="10pt" fo:language="lt" fo:country="LT"/>
    </style:style>
    <style:style style:name="T217" style:parent-style-name="DefaultParagraphFont" style:family="text">
      <style:text-properties fo:font-size="10pt" style:font-size-asian="10pt" style:font-size-complex="10pt" fo:language="lt" fo:country="LT"/>
    </style:style>
    <style:style style:name="T218" style:parent-style-name="DefaultParagraphFont" style:family="text">
      <style:text-properties fo:font-size="10pt" style:font-size-asian="10pt" style:font-size-complex="10pt" fo:language="lt" fo:country="LT"/>
    </style:style>
    <style:style style:name="T219" style:parent-style-name="Hyperlink" style:family="text">
      <style:text-properties fo:font-size="10pt" style:font-size-asian="10pt" style:font-size-complex="10pt" fo:language="lt" fo:country="LT"/>
    </style:style>
    <style:style style:name="T220" style:parent-style-name="DefaultParagraphFont" style:family="text">
      <style:text-properties fo:font-size="10pt" style:font-size-asian="10pt" style:font-size-complex="10pt" fo:language="lt" fo:country="LT"/>
    </style:style>
    <style:style style:name="T221" style:parent-style-name="DefaultParagraphFont" style:family="text">
      <style:text-properties fo:font-size="10pt" style:font-size-asian="10pt" style:font-size-complex="10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Institucija">LIETUVOS RESPUBLIKOS TEISINGUMO MINISTERIJA</text:p>
      <text:p text:style-name="Institucija"/>
      <text:p text:style-name="P10">Biudžetinė įstaiga, Gedimino pr. 30, LT-01104 Vilnius,<text:s/></text:p>
      <text:p text:style-name="P11">tel. (8 5) 266 2984, faks. (8 5) 262 5940, el. p. rastine@tm.lt,</text:p>
      <text:p text:style-name="P12"><text:span text:style-name="T13">atsisk. sąskaita<text:s/></text:span><text:span text:style-name="T14">LT267044060000269484</text:span><text:span text:style-name="T15"><text:s/>AB<text:s/></text:span><text:span text:style-name="T16">SEB bankas, banko kodas 70440.</text:span></text:p>
      <text:p text:style-name="P17">Duomenys kaupiami ir saugomi Juridinių asmenų registre, kodas 188604955</text:p>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2012-09-</text:p>
          </table:table-cell>
          <table:table-cell table:style-name="TableCell27" table:number-columns-spanned="2">
            <text:p text:style-name="P28">Nr.<text:s/></text:p>
          </table:table-cell>
          <table:covered-table-cell/>
        </table:table-row>
        <table:table-row table:style-name="TableRow29">
          <table:table-cell table:style-name="TableCell30">
            <text:p text:style-name="P31">Į 2012-08-28</text:p>
          </table:table-cell>
          <table:table-cell table:style-name="TableCell32">
            <text:p text:style-name="P33">Nr.<text:s/>1D-5745(31)</text:p>
          </table:table-cell>
          <table:table-cell>
            <text:p text:style-name="P33"/>
          </table:table-cell>
        </table:table-row>
      </table:table>
      <text:p text:style-name="Adresas">Lietuvos Respublikos<text:s/>vidaus reikalų<text:s/>ministerijai</text:p>
      <text:p text:style-name="Adresas"/>
      <text:p text:style-name="Pavadinimas1"/>
      <text:p text:style-name="Pavadinimas1"/>
      <text:p text:style-name="P34">Dėl Lietuvos respublikos<text:s/>vidaus reikalų ministro įsakymo<text:s/>„DĖL VIEŠOJO VALDYMO TOBULINIMO 2012-2020 METŲ PROGRAMOS<text:s/>įgyvendinimo 2013-2015 metų veiksmų plano<text:s/>PATVIRTINIMO“<text:s/>projeKTO</text:p>
      <text:p text:style-name="P35"/>
      <text:p text:style-name="P36"/>
      <text:p text:style-name="P37"><text:span text:style-name="T38"><text:tab/></text:span><text:span text:style-name="T39">Lietuvos Respublikos teisingumo ministerija, pagal kompetenciją išnagrinėjusi pateikt</text:span><text:span text:style-name="T40">ą</text:span><text:span text:style-name="T41"><text:s/></text:span><text:span text:style-name="T42">derinti<text:s/></text:span><text:span text:style-name="T43">Lietuvos Respublikos<text:s/></text:span><text:span text:style-name="T44">vidaus reikalų ministro įsakymo „</text:span><text:span text:style-name="T45">Dėl viešojo valdymo tobulinimo 2012</text:span><text:span text:style-name="T46"><text:s/>–<text:s/></text:span><text:span text:style-name="T47">2020 metų programos</text:span><text:span text:style-name="T48"><text:s/>įgyvendinimo 2013</text:span><text:span text:style-name="T49"><text:s/>–<text:s/></text:span><text:span text:style-name="T50">2015 metų veiksmų plano</text:span><text:span text:style-name="T51"><text:s/>patvirtinimo“<text:s/></text:span><text:span text:style-name="T52">projektą</text:span><text:span text:style-name="T53"><text:s/></text:span><text:span text:style-name="T54">(toliau – Projektas)</text:span><text:span text:style-name="T55">,</text:span><text:span text:style-name="T56"><text:s/></text:span><text:span text:style-name="T57">teikia šias pastabas</text:span><text:span text:style-name="T58">.</text:span></text:p>
      <text:p text:style-name="P59"/>
      <text:p text:style-name="P60">Dėl<text:s/>Projektu<text:s/>numatomo teisinio reguliavimo<text:s/>tikslo,<text:s/>priemonių ir galimų pasekmių:</text:p>
      <text:p text:style-name="P61"/>
      <text:p text:style-name="P62"><text:span text:style-name="T63">1.<text:s/></text:span><text:span text:style-name="T64">Atkreipiame dėmesį</text:span><text:span text:style-name="T65"><text:s/>į tai</text:span><text:span text:style-name="T66">, kad<text:s/></text:span><text:span text:style-name="T67">Strateginio planavimo metodikoje, patvirtintoje Vyriausybės<text:s/></text:span><text:span text:style-name="T68">2002 m. birželio 6 d. nutarimu Nr. 827</text:span><text:span text:style-name="T69"><text:s/></text:span><text:span text:style-name="T70">(toliau – Metodika)</text:span><text:span text:style-name="T71"><text:s/>nėra reglamentuojamas</text:span><text:span text:style-name="T72"><text:s/>Projektu siūlomas</text:span><text:span text:style-name="T73"><text:s/>nustatyti<text:s/></text:span><text:span text:style-name="T74"><text:s/></text:span><text:span text:style-name="T75">V</text:span><text:span text:style-name="T76">iešojo valdymo tobulinimo 2012</text:span><text:span text:style-name="T77"><text:s/>–<text:s/></text:span><text:span text:style-name="T78">2020 metų programos</text:span><text:span text:style-name="T79">, patvirtintos Vyriausybės 2012 m. vasario 7 d. nutarimu Nr. 171</text:span><text:span text:style-name="T80"><text:s/></text:span><text:span text:style-name="T81">(toliau –<text:s/></text:span><text:span text:style-name="T82">P</text:span><text:span text:style-name="T83">rograma)</text:span><text:span text:style-name="T84"><text:s/>įgyvendinimo mechanizmas, t. y.<text:s/></text:span><text:span text:style-name="T85">vidaus reikalų<text:s/></text:span><text:span text:style-name="T86">ministro įsakymu</text:span><text:span text:style-name="T87"><text:s/></text:span><text:span text:style-name="T88">tvirtinamas<text:s/></text:span><text:span text:style-name="T89">Viešojo valdymo tobulinimo 2012 – 2020 metų programos įgyvendinimo 2013 – 2015 metų veiksmų planas<text:s/></text:span><text:span text:style-name="T90">nepatek</text:span><text:span text:style-name="T91">tų</text:span><text:span text:style-name="T92"><text:s/>į strateginio planavimo dokume</text:span><text:span text:style-name="T93">ntų, numatytų Metodikos 4 p.</text:span><text:span text:style-name="T94">, sąrašą.</text:span><text:span text:style-name="T95"><text:s/>Ši pastaba taikytina ir dėl</text:span><text:span text:style-name="T96"><text:s/></text:span><text:span text:style-name="T97">Plano projekto<text:s/></text:span><text:span text:style-name="T98">3.1.3.2 p.</text:span><text:span text:style-name="T99"><text:s/>nurodytų „</text:span><text:span text:style-name="T100">susitarimų tarp ministrų (veiksmų planų)</text:span><text:span text:style-name="T101">“</text:span><text:span text:style-name="T102">. <text:s/></text:span></text:p>
      <text:p text:style-name="P103">2.<text:s/>Manome, kad<text:s/>Viešojo valdymo tobulinimo 2012 – 2020 metų programos įgyvendinimo 2013 – 2015 metų veiksmų plano projekto (toliau – Plano projektas)<text:s/><text:s/>3.1.2.3 p. nurodyto veiksmo turinys nepilnai atspindi Programos 13.1.2 p.<text:s/>nuostatų. Be to, Įstatymų ir kitų teisės aktų rengimo rekomendacijų keitimas, nurodytas Plano projekto 3.1.2.3 p., turėtų būti susietas taip pat ir su Teisėkūros pagrindų įstatymo, kuriame bus įtvirtinti teisės aktų rengimo reikalavimai, priėmimu. T. y., taupant žmogiškuosius ir finansinius išteklius bei mažinant Vyriausybės ir kitų subjektų priimamų teisės aktų ir jų pakeitimų skaičių, minėtą veiksmą dėl Įstatymų ir kitų teisės aktų rengimo rekomendacijų keitimo būtų tikslinga atlikti ne ankščiau, nei įsigalios Teisėkūros pagrindų įstatymas. Atsižvelgiant į tai, kas išdėstyta, prašytume iš esmės tikslinti<text:s/>Plano projekto 3.1.2.3 p. formuluotę.</text:p>
      <text:soft-page-break/>
      <text:p text:style-name="P104">3.<text:s/>Plano projekto<text:s/>3.3.1.6 p.<text:s/>nustatyto<text:s/>įgyvendinimo veiksmo turinys<text:s/>neatitinka<text:s/>Plano projekto<text:s/>priemonės „stiprinti aukštesniųjų kategorijų ir vadovaujančiųjų valstybės tarnautojų grandį“<text:s/>turinio<text:s/>ir<text:s/>Programos 13.3.1 p.<text:s/>analogiškai<text:s/>suformuluotos<text:s/>uždavinio<text:s/>„didinti valstybės tarnybos patrauklumą“<text:s/>įgyvendinimo krypties<text:s/>turinio,<text:s/>kadangi<text:s/>išplečiamas<text:s/>subjektų, kuriems<text:s/>būtų<text:s/>taikomas įgyvendinimo veiksmas,<text:s/>ratas, t. <text:s/>y. būtų taikomas ne tik aukštesniųjų kategorijų ir vadovaujančiųjų, tačiau<text:s/>ir kitų valstybės tarnautojų bei darbuotojų atžvilgiu.<text:s/></text:p>
      <text:p text:style-name="P105">4.<text:s/>Neaišku, dėl kokių priežasčių Plano projekte<text:s/>nėra numatomi įgyvendinimo veiksmai Programos kryptims, nurodytoms Programos 9.2.3 ir 9.2.5 p.</text:p>
      <text:p text:style-name="P106">5.<text:s/>Kadangi<text:s/>Plano<text:s/>projekto<text:s/>priedo<text:s/>10.38 p.<text:s/>nurodoma priemonė apima<text:s/>viso bausmių vykdymo sistemos personalo kvalifikacijos kėlimą,<text:s/>siūlytina atsisakyti<text:s/>10.39, 10.40, 10.41<text:s/>p.,<text:s/>o<text:s/>10.38<text:s/>priemonę<text:s/>išdėstyti taip:<text:s/>„10.38<text:s/>Probacijos tarnybose ir laisvės atėmimo vietų įstaigose<text:s/>dirbančio personalo kvalifikacijos tobulinimas“.</text:p>
      <text:p text:style-name="P107">6. Informuojame, kad Plano<text:s/>projekto<text:s/>priede numatytą 9.4 priemonę „kokybės vadybos modelio diegimas ir sertifikavimas Teisingumo ministerijoje“ Teisingumo ministerija jau įgyvendino, todėl šią priemonę<text:s/>reiktų išbraukti.</text:p>
      <text:p text:style-name="P108">7.<text:s/>Abejotinas Plano projekto<text:s/>3.2.2.2 p. nurodyto veiksmo tikslingumas, kadangi nacionalinė teisė bet kuriuo atveju turi<text:s/>būti<text:s/>suderinta su Europos Sąjungos teisės aktų nuostatomis<text:s/>(t. y. keičiami<text:s/>viešuosius pirkimus reglamentuojantys<text:s/>nacionaliniai teisės aktai, pasikeitus<text:s/>atitinkamiems<text:s/>Europos Sąjungos teisės aktams).</text:p>
      <text:p text:style-name="P109">8. Svarstytina, ar neturėtų būti paankstintas Plano projekto 3.2.2.5 p. nurodyto įgyvendinimo veiksmo įvykdymo terminas, atsižvelgiant į Lietuvos pirmininkavimo Europos Sąjungos Taryboje laikotarpio pradžią –<text:s/>2013 m. liepos 1 d.</text:p>
      <text:p text:style-name="P110">9. Iš Plano projekto 2.1.3.2 p. nuostatų nėra aišku, iš kokių <text:s/>„atsakingų“ ministerijų atstovų bus sudaroma darbo grupė.<text:s/></text:p>
      <text:p text:style-name="P111">10.<text:s/>Manome, kad turi būti užtikrinta<text:s/>visų prioritetinių teisėkūros iniciatyvų poveikio vertinimo kokybės priežiūra,<text:s/>todėl siūlome tikslinti<text:s/>Plano projekto 3.1.2.1 p.<text:s/>nuostatas.<text:s text:c="3"/></text:p>
      <text:p text:style-name="P112"/>
      <text:p text:style-name="P113">Dėl Projekto teisės technikos:</text:p>
      <text:p text:style-name="P114"/>
      <text:p text:style-name="P115">1.<text:s/>Remiantis Įstatymų ir kitų teisės aktų rengimo rekomendacijomis, patvirtintomis Lietuvos Respublikos teisingumo ministro 1998 m. rugpjūčio 17 d. įsakymu Nr. 104, Projekte nurodant teisės aktą priimantį subjektą, turi būti rašoma ne „vidaus reikalų ministro“, bet „vidaus reikalų ministras“.</text:p>
      <text:p text:style-name="P116">Be to, Plano projekte turėtų būti nurodomi visų minimų teisės aktų tikslūs pavadinimai, reikiamais atvejais<text:s/>–<text:s/>ir<text:s/>juos priėmę teisėkūros<text:s/>subjektai<text:s/>bei<text:s/>teisės aktai, kuriais tvirtinami atitinkami teisės aktai, o taip pat visų nurodomų teisės aktų oficialaus paskelbimo šaltinių nuorodos (žr.,<text:s/>pvz., Plano projekto<text:s/>2.2.3.2,<text:s/>3.1.2.3,<text:s/>3.1.3.3, 3.2.2.2, 3.2.3.6 p.)</text:p>
      <text:p text:style-name="P117">2.<text:s/>Atsižvelgiant į teisėkūroje nusistovėjusią praktiką, siūlytina<text:s/>Plano<text:s/>projekto<text:s/>sudedamąsias dalis vadinti skyriais ir Plano<text:s/>projekto<text:s/>I skyriaus<text:s/>3 p.<text:s/>vietoje „II skirsnio“ rašyti „II skyriaus“.</text:p>
      <text:p text:style-name="P118">3. Atkreipiame dėmesį, kad Plano projekto 1.1.1.5 p. vartojama sąvoka „viešojo valdymo institucijų interneto svetainės“, o 1.1.2.1. p. „valstybės ir savivaldybių institucijų ir įstaigų interneto svetainės“. Šiuo atveju siūlytina vartoti sąvoką „valstybės ir savivaldybių institucijų ir įstaigų interneto svetainės“, kadangi valstybės ir savivaldybės institucijų<text:s/>ir įstaigų<text:s/>pareiga turėti interneto svetainę ir skelbiamos informacijos turinys reglamentuojamas Teisės gauti informaciją iš valstybės ir savivaldybių institucijų ir įstaigų įstatymo 6 straipsnyje, o šio įstatymo 2 straipsnio 10 dalyje apibrėžta sąvoka „valstybės ir savivaldybių institucijos ir įstaigos“.</text:p>
      <text:p text:style-name="P119">4. Siūlytina tikslinti Plano<text:s/>projekto<text:s/>3.1.2.3 p. vartojamą formuluotę „teisės aktų rengimo rekomendacijos“ į „Įstatymų ir kitų teisės aktų rengimo rekomendacijos“,<text:s/><text:s/>o 3.3.1.1 p. siūlytina vietoj „specialiosios tarnybos sąlygas“  įrašyti „specialiąsias tarnybos sąlygas“.</text:p>
      <text:p text:style-name="P120"><text:span text:style-name="T121">5. Plano projekto 3.3.1.6. p. numatyta kelti valstybės tarnautojų, taip pat darbuotojų, dirbančių pagal darbo sutartis ir gaunančių darbo užmokestį iš valstybės ir savivaldybių biudžetų ir valstybės pinigų fondų, valstybės politikų ir valstybės pareigūnų kvalifikaciją. Tačiau vertinimo kriterijuose numatyta vertinti pasiektus rezultatus tik pagal<text:s/></text:span><text:span text:style-name="T122">valstybės tarnautojų</text:span><text:span text:style-name="T123">, tobulinusių kvalifikaciją, dalį.</text:span></text:p>
      <text:p text:style-name="P124">6.<text:s/>Prie<text:s/>Plano<text:s/>projekto<text:s/>priedo 7 p.<text:s/>nurodyto veiksmo<text:s/>„Sukurti kompetencijų tinklus tarpinstituciniam bendradarbiavimui“ skliausteliuose<text:s/>turi būti<text:s/>rašoma, kad jis<text:s/>nurodytas<text:s/>Plano 3.1.3.4 p., o prie Plano priedo 9 p.<text:s/>nurodyto veiksmo<text:s/>„Diegti kokybės vadybos metodus/sistemas viešojo valdymo institucijose ir vykdyti viešojo valdymo institucijų<text:s/>veiklos kokybės vertinimo priemones“ skliausteliuose turi būti rašoma, kad jis<text:s/>nurodytas<text:s/>Plano 3.1.5.2<text:s/>p.<text:s/>Atitinkamai Plano<text:s/>projekto<text:s/>priedo pavadinime turi būti įrašyti 3.1.3.4 ir 3.1.5.2<text:s/>p.<text:s/>bei išbraukiami neegzistuojantys 3.1.3.5. ir 3.1.5.3 p. Taip pat siūlytina patikslinti Plano projekto priedo pavadinimą –<text:s/>prieš išvardinamus Plano<text:s/>projekto punktus įrašyti<text:s/>„II skyriaus“.</text:p>
      <text:p text:style-name="P125">7.<text:s/>Siekiant aiškumo,<text:s/>Plano<text:s/>projekto<text:s/>priede pirmą kartą vartojant sutrumpinimą „VSAFAS“<text:s/>(8.35 p.), reikėtų nurodyti, ką šis sutrumpinimas reiškia.</text:p>
      <text:p text:style-name="P126">8. Kadangi Plano<text:s/>projekto<text:s/>priedo 5.28, 8.93 p.<text:s/>įstaigos teisinė forma<text:s/>„viešoji įstaiga“ rašoma sutrumpintai „VšĮ“, tai kituose punktuose, kuriuose minimos viešosios įstaigos, taip pat<text:s/>nuosekliai<text:s/>turėtų būti vartojamas šis sutrumpinimas.</text:p>
      <text:p text:style-name="P127">9. Siūlytina Plano projekto 3.1.2.8 p. vietoj „tinklapyje“ įrašyti „interneto svetainėje“.</text:p>
      <text:p text:style-name="P128"><text:span text:style-name="T129">10. Suvienodintinos vartojamos formuluotės Plano priede <text:s/>– „savivaldybės“, „savivaldybės administracijos“.</text:span><text:span text:style-name="T130"><text:s/>Be to, Projektu turėtų būti<text:s/></text:span><text:span text:style-name="T131">siūloma</text:span><text:span text:style-name="T132"><text:s/>savivaldybėms<text:s/></text:span><text:span text:style-name="T133">dalyvauti įgyvendinant</text:span><text:span text:style-name="T134"><text:s/>Plano projekto nuostatas.</text:span><text:span text:style-name="T135"><text:s/>Taip pat pastebėtina, kad tarp atsakingų vykdytojų numatoma ir Ryšių reguliavimo tarnyba, tačiau Vidaus reikalų ministro įsakymo projekte nėra suderinimo su šia institucija žymos.</text:span><text:span text:style-name="T136"><text:s/></text:span></text:p>
      <text:p text:style-name="P137">Taip pat Plano projekto 2.1.1.2 p. atsakingomis vykdytojomis nurodytos visos ministerijos, todėl<text:s/>kaip perteklinė<text:s/>išbrauktina santrumpa „VRM“.</text:p>
      <text:p text:style-name="P138"/>
      <text:p text:style-name="P139">Dėl kitų svarbių aspektų:<text:s/></text:p>
      <text:p text:style-name="P140">1.<text:s/>Nėra aišku, kokio konkrečiai Plano projekto 3.1.2 p. nurodytos<text:s/>priemonės „mažinti<text:s/>reglamentavimą ir gerinti teisės<text:s/>aktų kokybę“ veiksmo<text:s/>rezultatyvumui<text:s/>(įgyvendinimo lygiui) įvertinti yra nustatomas Plano projekto<text:s/>III skyriaus<text:s/>3.1 p. įtvirtintas vertinimo kriterijus „Vyriausybės priimtų teisės aktų skaičiaus sumažėjimas (procentais)“.</text:p>
      <text:p text:style-name="P141"><text:span text:style-name="T142"><text:tab/>Kartu pastebėtina, kad galiojančios Programos 13.1.2 p. taip pat nurodomas siekis<text:s/></text:span><text:span text:style-name="T143">mažinti keičiamų teisės aktų skaičių</text:span><text:span text:style-name="T144">, todėl minėtas vertinimo kriterijus</text:span><text:span text:style-name="T145"><text:s/>–</text:span><text:span text:style-name="T146"><text:s/>„Vyriausybės priimtų teisės aktų skaičiaus sumažėjimas (procentais)“, mūsų nuomone, neatspindi galiojančių teisės aktų keitimų skaičiaus mažėjimo. Taip pat nėra aišku, kokiais kriterijai</text:span><text:span text:style-name="T147">s</text:span><text:span text:style-name="T148"><text:s/>vadovaujantis nustatytas Vyriausybės priimamų teisės aktų mažėjimo procentas. Pažymėtina, kad Vyriausybės priimamų teisės aktų skaičius priklauso ir nuo Vyriausybės narių noro reguliuoti tam tikrus santykius Vyriausybės lygmenyje, ir nuo įstatymuose numatytų konkrečių pavedimų Vyriausybei priimti tam tikrus teisės aktus, nuo bendrų politikos gairių (pvz., sričių, kurių teisinis reguliavimas keičiamas, tikslinamas, reformuojamas), ES reikalavimų, todėl abejotina, ar įmanomas mechaniškas tam tikro teisės aktų skaičiaus sumažinimas.</text:span></text:p>
      <text:p text:style-name="P149"><text:tab/>Be to, atsižvelgiant į Lietuvos Respublikos Ministro Pirmininko tarnybos nuostatų, patvirtintų Vyriausybės 2009 m. rugsėjo 9 d. nutarimu Nr. 992,<text:s/>6.17 – 6.19 p. nuostatas,<text:s/>Programos uždavinio „Diegti į rezultatus orientuotą<text:s/>ir įrodymais pagrįstą valdymą“<text:s/>įgyvendinimo priemonių vertinimo kriterijaus „Vyriausybės priimtų teisės aktų skaičiaus<text:s/>sumažėjimas (procentais)“ reikšmės pokyčių stebėjimą ir analizę būtų tikslingiau pavesti ne Teisingumo ministerijai, o Lietuvos Respublikos Ministro Pirmininko tarnybai.<text:s/></text:p>
      <text:p text:style-name="P150">Taip pat<text:s/>nėra aiškus Programos 13.3.1 p. bei Plano projekto 3.3.1 p.<text:s/>vartojamos<text:s/>formuluotės <text:s/>„aukštesniųjų kategorijų valstybės tarnautojai“, turinys.<text:s/></text:p>
      <text:p text:style-name="P151"><text:tab/>Atsižvelgiant į tai, kas išdėstyta,<text:s text:c="2"/>manome, kad yra poreikis<text:s/>taip pat<text:s/>keisti<text:s/>ir<text:s/>atitinkamas<text:s/>Programos nuostatas.</text:p>
      <text:p text:style-name="P152"><text:span text:style-name="T153">2. Kartu su Projektu</text:span><text:span text:style-name="T154"><text:s/>suinteresuotoms institucijoms būtų tikslinga teikti derinti ir<text:s/></text:span><text:span text:style-name="T155">Viešojo administravimo tobulinimo tarpinstitucinio veiklos plano, patvirtinto Lietuvos Respublikos Vyriausybės 2011 m. sausio 26 d. nutarimu Nr. 131, pakeitimo/pripažinimo netekusiu galios projekt</text:span><text:span text:style-name="T156">ą</text:span><text:span text:style-name="T157">.</text:span></text:p>
      <text:p text:style-name="P158"><text:span text:style-name="T159"><text:tab/></text:span><text:span text:style-name="T160">3.</text:span><text:span text:style-name="T161"><text:s/></text:span><text:span text:style-name="T162">A</text:span><text:span text:style-name="T163">tkreip</text:span><text:span text:style-name="T164">tinas<text:s/></text:span><text:span text:style-name="T165">dėmes</text:span><text:span text:style-name="T166">ys ir į tai, kad<text:s/></text:span><text:span text:style-name="T167">Plano projekto<text:s/></text:span><text:span text:style-name="T168">2.2.1.2. p.<text:s/></text:span><text:span text:style-name="T169">numatytas priemonės „plėsti elektroninių paslaugų teikimą ir didinti jų prieinamumą“<text:s/></text:span><text:span text:style-name="T170">įgyvendinimo veiksmas tapatus Lietuvos informacinės visuomenės plėtros 2011 – 2019 metų programos įgyvendinimo 2013</text:span><text:span text:style-name="T171"><text:s/>–<text:s/></text:span><text:span text:style-name="T172">2015 metų tarpinstitucinio veiklos plano projekto (Seimo teisės aktų informacinės sistemos Projektų registravimo posistemėje Nr. 12-2624-02) (toliau – IVP TVP projektas) 2.1.1. priemonei, o Plano 3.2.3.7 veiksmas tapatus IVP TVP projekto 1.2.1 priemonei. Siekiant išvengti priemonių (įgyvendinimo veiksmų), o kartu ir finansavimo dubliavimo, siūlytina šiuo aspektu iš esmės peržiūrėti Plano projekto ir IVP TVP projekto nuostatas.</text:span></text:p>
      <text:p text:style-name="P173"/>
      <text:p text:style-name="P174"/>
      <text:p text:style-name="P175"/>
      <text:p text:style-name="P176">Teisingumo<text:s/>viceministras<text:tab/><text:tab/><text:tab/><text:tab/><text:tab/><text:tab/><text:tab/><text:s text:c="8"/><text:s text:c="3"/>Tomas Vaitkevičius</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Normal"><text:span text:style-name="T207">Egidija Konopliova-Budrikienė, (8 5) 266 2957, el. p.<text:s/></text:span><text:a xlink:href="mailto:egidija.konopliova@tm.lt" office:target-frame-name="_top" xlink:show="replace"><text:span text:style-name="T208">egidija.konopliova@tm.lt</text:span></text:a></text:p>
      <text:p text:style-name="Normal"><text:span text:style-name="T209">Marius Rakštelis,<text:s/></text:span><text:span text:style-name="T210">(8 5) 266 2874, el.</text:span><text:span text:style-name="T211"><text:s/></text:span><text:span text:style-name="T212">p.<text:s/></text:span><text:a xlink:href="mailto:marius.rakstelis@tm.lt" office:target-frame-name="_top" xlink:show="replace"><text:span text:style-name="T213">marius.rakstelis@tm.lt</text:span></text:a><text:span text:style-name="T214"><text:s text:c="52"/>Originalas nebus siunčiamas</text:span></text:p>
      <text:p text:style-name="Normal"><text:span text:style-name="T215">Andrius Miliūnas</text:span><text:span text:style-name="T216">,</text:span><text:span text:style-name="T217"><text:s/></text:span><text:span text:style-name="T218">(8 5) 266 2906, el. p.<text:s/></text:span><text:a xlink:href="mailto:andrius.miliunas@tm.lt" office:target-frame-name="_top" xlink:show="replace"><text:span text:style-name="T219">andrius.miliunas@tm.lt</text:span></text:a><text:span text:style-name="T220"><text:s text:c="2"/></text:span><text:span text:style-name="T221"><text:s text:c="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dpav" style:display-name="dpav" style:family="text" style:parent-style-name="DefaultParagraphFont">
      <style:text-properties fo:font-size="13pt" style:font-size-asian="13pt" style:font-size-complex="13pt"/>
    </style:style>
    <style:style style:name="NoSpacing" style:display-name="No Spacing" style:family="paragraph">
      <style:text-properties style:font-name="Calibri" style:font-name-asian="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number text:level="1" style:num-suffix="." style:num-format="1">
        <style:list-level-properties text:space-before="0.5416in" text:min-label-width="0.687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7541in" text:min-label-width="0.25in"/>
      </text:list-level-style-number>
      <text:list-level-style-number text:level="2" style:num-suffix="." style:num-format="a" style:num-letter-sync="true">
        <style:list-level-properties text:space-before="1.2541in" text:min-label-width="0.25in"/>
      </text:list-level-style-number>
      <text:list-level-style-number text:level="3" style:num-suffix="." style:num-format="i">
        <style:list-level-properties fo:text-align="end" text:space-before="1.8791in" text:min-label-width="0.125in"/>
      </text:list-level-style-number>
      <text:list-level-style-number text:level="4" style:num-suffix="." style:num-format="1">
        <style:list-level-properties text:space-before="2.2541in" text:min-label-width="0.25in"/>
      </text:list-level-style-number>
      <text:list-level-style-number text:level="5" style:num-suffix="." style:num-format="a" style:num-letter-sync="true">
        <style:list-level-properties text:space-before="2.7541in" text:min-label-width="0.25in"/>
      </text:list-level-style-number>
      <text:list-level-style-number text:level="6" style:num-suffix="." style:num-format="i">
        <style:list-level-properties fo:text-align="end" text:space-before="3.3791in" text:min-label-width="0.125in"/>
      </text:list-level-style-number>
      <text:list-level-style-number text:level="7" style:num-suffix="." style:num-format="1">
        <style:list-level-properties text:space-before="3.7541in" text:min-label-width="0.25in"/>
      </text:list-level-style-number>
      <text:list-level-style-number text:level="8" style:num-suffix="." style:num-format="a" style:num-letter-sync="true">
        <style:list-level-properties text:space-before="4.2541in" text:min-label-width="0.25in"/>
      </text:list-level-style-number>
      <text:list-level-style-number text:level="9" style:num-suffix="." style:num-format="i">
        <style:list-level-properties fo:text-align="end" text:space-before="4.8791in" text:min-label-width="0.125in"/>
      </text:list-level-style-number>
    </text:list-style>
    <text:list-style style:name="LFO20">
      <text:list-level-style-number text:level="1" style:num-suffix="." style:num-format="1">
        <style:list-level-properties text:space-before="0.7541in" text:min-label-width="0.25in"/>
      </text:list-level-style-number>
      <text:list-level-style-number text:level="2" style:num-suffix="." style:num-format="a" style:num-letter-sync="true">
        <style:list-level-properties text:space-before="1.2541in" text:min-label-width="0.25in"/>
      </text:list-level-style-number>
      <text:list-level-style-number text:level="3" style:num-suffix="." style:num-format="i">
        <style:list-level-properties fo:text-align="end" text:space-before="1.8791in" text:min-label-width="0.125in"/>
      </text:list-level-style-number>
      <text:list-level-style-number text:level="4" style:num-suffix="." style:num-format="1">
        <style:list-level-properties text:space-before="2.2541in" text:min-label-width="0.25in"/>
      </text:list-level-style-number>
      <text:list-level-style-number text:level="5" style:num-suffix="." style:num-format="a" style:num-letter-sync="true">
        <style:list-level-properties text:space-before="2.7541in" text:min-label-width="0.25in"/>
      </text:list-level-style-number>
      <text:list-level-style-number text:level="6" style:num-suffix="." style:num-format="i">
        <style:list-level-properties fo:text-align="end" text:space-before="3.3791in" text:min-label-width="0.125in"/>
      </text:list-level-style-number>
      <text:list-level-style-number text:level="7" style:num-suffix="." style:num-format="1">
        <style:list-level-properties text:space-before="3.7541in" text:min-label-width="0.25in"/>
      </text:list-level-style-number>
      <text:list-level-style-number text:level="8" style:num-suffix="." style:num-format="a" style:num-letter-sync="true">
        <style:list-level-properties text:space-before="4.2541in" text:min-label-width="0.25in"/>
      </text:list-level-style-number>
      <text:list-level-style-number text:level="9" style:num-suffix="." style:num-format="i">
        <style:list-level-properties fo:text-align="end" text:space-before="4.8791in" text:min-label-width="0.125in"/>
      </text:list-level-style-number>
    </text:list-style>
    <text:list-style style:name="LFO21">
      <text:list-level-style-number text:level="1" style:num-suffix="." style:num-format="1">
        <style:list-level-properties text:space-before="0.7541in" text:min-label-width="0.25in"/>
      </text:list-level-style-number>
      <text:list-level-style-number text:level="2" style:num-suffix="." style:num-format="a" style:num-letter-sync="true">
        <style:list-level-properties text:space-before="1.2541in" text:min-label-width="0.25in"/>
      </text:list-level-style-number>
      <text:list-level-style-number text:level="3" style:num-suffix="." style:num-format="i">
        <style:list-level-properties fo:text-align="end" text:space-before="1.8791in" text:min-label-width="0.125in"/>
      </text:list-level-style-number>
      <text:list-level-style-number text:level="4" style:num-suffix="." style:num-format="1">
        <style:list-level-properties text:space-before="2.2541in" text:min-label-width="0.25in"/>
      </text:list-level-style-number>
      <text:list-level-style-number text:level="5" style:num-suffix="." style:num-format="a" style:num-letter-sync="true">
        <style:list-level-properties text:space-before="2.7541in" text:min-label-width="0.25in"/>
      </text:list-level-style-number>
      <text:list-level-style-number text:level="6" style:num-suffix="." style:num-format="i">
        <style:list-level-properties fo:text-align="end" text:space-before="3.3791in" text:min-label-width="0.125in"/>
      </text:list-level-style-number>
      <text:list-level-style-number text:level="7" style:num-suffix="." style:num-format="1">
        <style:list-level-properties text:space-before="3.7541in" text:min-label-width="0.25in"/>
      </text:list-level-style-number>
      <text:list-level-style-number text:level="8" style:num-suffix="." style:num-format="a" style:num-letter-sync="true">
        <style:list-level-properties text:space-before="4.2541in" text:min-label-width="0.25in"/>
      </text:list-level-style-number>
      <text:list-level-style-number text:level="9" style:num-suffix="." style:num-format="i">
        <style:list-level-properties fo:text-align="end" text:space-before="4.8791in" text:min-label-width="0.125in"/>
      </text:list-level-style-number>
    </text:list-style>
    <text:list-style style:name="LFO22">
      <text:list-level-style-number text:level="1" style:num-suffix="." style:num-format="1">
        <style:list-level-properties text:space-before="0.7541in" text:min-label-width="0.25in"/>
      </text:list-level-style-number>
      <text:list-level-style-number text:level="2" style:num-suffix="." style:num-format="a" style:num-letter-sync="true">
        <style:list-level-properties text:space-before="1.2541in" text:min-label-width="0.25in"/>
      </text:list-level-style-number>
      <text:list-level-style-number text:level="3" style:num-suffix="." style:num-format="i">
        <style:list-level-properties fo:text-align="end" text:space-before="1.8791in" text:min-label-width="0.125in"/>
      </text:list-level-style-number>
      <text:list-level-style-number text:level="4" style:num-suffix="." style:num-format="1">
        <style:list-level-properties text:space-before="2.2541in" text:min-label-width="0.25in"/>
      </text:list-level-style-number>
      <text:list-level-style-number text:level="5" style:num-suffix="." style:num-format="a" style:num-letter-sync="true">
        <style:list-level-properties text:space-before="2.7541in" text:min-label-width="0.25in"/>
      </text:list-level-style-number>
      <text:list-level-style-number text:level="6" style:num-suffix="." style:num-format="i">
        <style:list-level-properties fo:text-align="end" text:space-before="3.3791in" text:min-label-width="0.125in"/>
      </text:list-level-style-number>
      <text:list-level-style-number text:level="7" style:num-suffix="." style:num-format="1">
        <style:list-level-properties text:space-before="3.7541in" text:min-label-width="0.25in"/>
      </text:list-level-style-number>
      <text:list-level-style-number text:level="8" style:num-suffix="." style:num-format="a" style:num-letter-sync="true">
        <style:list-level-properties text:space-before="4.2541in" text:min-label-width="0.25in"/>
      </text:list-level-style-number>
      <text:list-level-style-number text:level="9" style:num-suffix="." style:num-format="i">
        <style:list-level-properties fo:text-align="end" text:space-before="4.8791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23in" fo:margin-left="0.9847in" fo:margin-bottom="0.3618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291in"/>
      </style:footer-style>
    </style:page-layout>
    <style:style style:name="P2" style:parent-style-name="Header" style:family="paragraph">
      <style:paragraph-properties fo:text-align="center"/>
    </style:style>
    <style:style style:name="P3" style:parent-style-name="Footer" style:family="paragraph">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P7" style:parent-style-name="Footer" style:family="paragraph">
      <style:paragraph-properties fo:text-align="end"/>
      <style:text-properties fo:language="lt" fo:country="LT"/>
    </style:style>
    <style:style style:family="graphic" style:name="a0" style:parent-style-name="Graphics">
      <style:graphic-properties fo:border="0.01042in none" fo:background-color="transparent" fo:clip="rect(0in 0in 0in 0in)" draw:color-mode="mono"/>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text:s/><text:tab/><text:tab/><text:s text:c="3"/></text:p>
        <text:p text:style-name="Footer"><text:span text:style-name="T4"><text:s/></text:span><text:span text:style-name="T5"><text:tab/></text:span><text:span text:style-name="T6"><text:tab/></text:span><draw:frame draw:style-name="a0" draw:name="Paveikslėlis 3" text:anchor-type="as-char" svg:x="0in" svg:y="0in" svg:width="0.78125in" svg:height="0.80208in" style:rel-width="scale" style:rel-height="scale"><draw:image xlink:href="media/image1.jpeg" xlink:type="simple" xlink:show="embed" xlink:actuate="onLoad"/><svg:title/><svg:desc>LR TM Siegel_TIC_9001.jpg</svg:desc></draw:frame></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sakalauskiene</meta:initial-creator>
    <dc:creator>adlibuser</dc:creator>
    <meta:creation-date>2017-03-04T19:51:00Z</meta:creation-date>
    <dc:date>2017-03-04T19:51:00Z</dc:date>
    <meta:print-date>2012-09-12T06:23:00Z</meta:print-date>
    <meta:template xlink:href="Normal.dotm" xlink:type="simple"/>
    <meta:editing-cycles>2</meta:editing-cycles>
    <meta:editing-duration>PT0S</meta:editing-duration>
    <meta:document-statistic meta:page-count="2" meta:paragraph-count="113" meta:word-count="1426" meta:character-count="12096" meta:row-count="336" meta:non-whitespace-character-count="10783"/>
  </office:meta>
</office:document-meta>
</file>